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te_20_Heading">
      <style:paragraph-properties fo:orphans="0" fo:widows="0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847cm" fo:text-align="center" style:justify-single-word="false" fo:orphans="0" fo:widows="0"/>
    </style:style>
    <style:style style:name="P9" style:family="paragraph" style:parent-style-name="Standard" style:list-style-name="">
      <style:paragraph-properties fo:margin-top="0.159cm" fo:margin-bottom="0.635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 style:language-asian="zh" style:country-asian="HK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-asian="標楷體1" style:language-asian="zh" style:country-asian="HK"/>
    </style:style>
    <style:style style:name="P14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5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6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8" style:family="paragraph" style:parent-style-name="Standard">
      <style:paragraph-properties fo:margin-left="0.55cm" fo:margin-right="0cm" fo:margin-top="0.635cm" fo:margin-bottom="0.318cm" style:contextual-spacing="false" fo:line-height="0.494cm" fo:text-align="justify" style:justify-single-word="false" fo:orphans="0" fo:widows="0" fo:text-indent="-0.39cm" style:auto-text-indent="false"/>
      <style:text-properties style:font-name="標楷體" style:font-name-asian="標楷體1"/>
    </style:style>
    <style:style style:name="P19" style:family="paragraph" style:parent-style-name="Standard" style:list-style-name="WWNum20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20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T1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language-asian="zh" style:country-asian="HK" style:font-weight-asian="bold" style:font-size-complex="18pt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8pt" fo:font-weight="bold" style:font-name-asian="標楷體1" style:font-size-asian="18pt" style:font-weight-asian="bold" style:font-size-complex="18pt" style:font-style-complex="italic"/>
    </style:style>
    <style:style style:name="T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name-asian="標楷體1" style:font-size-asian="20pt" style:font-weight-asian="bold" style:font-size-complex="24pt"/>
    </style:style>
    <style:style style:name="T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fo:letter-spacing="-0.035cm" style:font-name-asian="標楷體1"/>
    </style:style>
    <style:style style:name="T12" style:family="text">
      <style:text-properties style:font-name="標楷體" style:font-weight-complex="bold"/>
    </style:style>
    <style:style style:name="T13" style:family="text">
      <style:text-properties style:font-name="標楷體" fo:font-size="13pt" style:font-name-asian="標楷體1" style:font-size-asian="13pt"/>
    </style:style>
    <style:style style:name="T14" style:family="text">
      <style:text-properties style:font-name="標楷體" fo:font-size="13pt" style:font-name-asian="標楷體1" style:font-size-asian="13pt" style:language-asian="zh" style:country-asian="HK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6" style:family="text">
      <style:text-properties style:font-name="標楷體" fo:font-size="11pt" style:font-name-asian="標楷體1" style:font-size-asian="11pt" style:font-size-complex="11pt"/>
    </style:style>
    <style:style style:name="T17" style:family="text">
      <style:text-properties style:font-name="標楷體" fo:font-weight="bold" style:font-weight-asian="bold" style:font-weight-complex="bold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language-asian="zh" style:country-asian="HK"/>
    </style:style>
    <style:style style:name="T20" style:family="text">
      <style:text-properties fo:font-size="12pt" style:font-size-asian="12pt"/>
    </style:style>
    <style:style style:name="T21" style:family="text">
      <style:text-properties style:language-asian="zh" style:country-asian="HK"/>
    </style:style>
    <style:style style:name="T22" style:family="text">
      <style:text-properties style:language-asian="zh" style:country-asian="HK"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ff0000" loext:opacity="100%" fo:font-weight="bold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_Toc490141931"/><text:bookmark-start text:name="_Toc333242634"/><text:span text:style-name="T1">東</text:span><text:span text:style-name="T3">吳大學</text:span><text:span text:style-name="T4">112</text:span><text:span text:style-name="T3">學年度</text:span></text:p>
      <text:p text:style-name="P3"><text:span text:style-name="T3">暑假轉學生（含日間學士班及進修學士班）招生考試</text:span></text:p>
      <text:h text:style-name="P9" text:outline-level="1"><text:span text:style-name="T2">報名考生</text:span><text:span text:style-name="T5">造字申請表</text:span><text:bookmark-end text:name="_Toc333242634"/><text:bookmark-end text:name="_Toc49014193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考生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2"><text:span text:style-name="T20">身分證字號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<text:span text:style-name="T9">報考學系</text:span></text:p>
          </table:table-cell>
          <table:table-cell table:style-name="表格1.A2" table:number-columns-spanned="3" office:value-type="string">
            <text:p text:style-name="P10"><text:s text:c="17"/><text:span text:style-name="T21">學院系</text:span> <text:s text:c="9"/><text:span text:style-name="T21">年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5">聯絡方式</text:p>
          </table:table-cell>
          <table:table-cell table:style-name="表格1.A2" table:number-columns-spanned="3" office:value-type="string">
            <text:p text:style-name="P11"><text:span text:style-name="T21">公</text:span>：　　　　　　　　　　　　<text:span text:style-name="T21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行動電話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3">E-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需造字資料</text:p>
          </table:table-cell>
          <table:table-cell table:style-name="表格1.B6" table:number-columns-spanned="3" office:value-type="string">
            <text:p text:style-name="P15">※網路報名時，若有無法產生之文字（請先以「@」替代輸入），或填報後文字呈現亂碼無法辨識，<text:span text:style-name="T21">皆</text:span>請填寫本表。</text:p>
            <text:p text:style-name="P15"><text:span text:style-name="T12">◎</text:span><text:span text:style-name="T23">個人資料需造字部分請勾選並</text:span><text:span text:style-name="T22">以</text:span><text:span text:style-name="T23">正楷填寫：</text:span></text:p>
            <text:p text:style-name="P14"><text:span text:style-name="T13">□姓　　　名：</text:span><text:span text:style-name="T15"> <text:s text:c="18"/></text:span><text:span text:style-name="T13">需造字：</text:span><text:span text:style-name="T15">　　　 <text:s text:c="5"/>　　</text:span></text:p>
            <text:p text:style-name="P14"><text:span text:style-name="T13">□監護人姓名：</text:span><text:span text:style-name="T15"> <text:s text:c="18"/></text:span><text:span text:style-name="T13">需造字：</text:span><text:span text:style-name="T15">　　　 <text:s text:c="5"/>　　</text:span></text:p>
            <text:p text:style-name="P14"><text:span text:style-name="T13">□地　　　址：</text:span><text:span text:style-name="T15">　　　　　　　　　　　　　　　　 　　　　　</text:span></text:p>
            <text:p text:style-name="P16">需造字：<text:span text:style-name="T24">　　　　 <text:s text:c="7"/></text:span></text:p>
            <text:p text:style-name="P17"><text:span text:style-name="T13">□</text:span><text:span text:style-name="T14">其</text:span><text:span text:style-name="T13">　　　</text:span><text:span text:style-name="T14">他</text:span><text:span text:style-name="T13">：</text:span><text:span text:style-name="T15"> <text:s text:c="18"/></text:span><text:span text:style-name="T13">需造字：</text:span><text:span text:style-name="T15">　　　 <text:s text:c="5"/>　　</text:span></text:p>
            <text:p text:style-name="P18">※請依實際需要造字項目勾記，需造之字務請以正楷填寫工整。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9">注意事項</text:span></text:p>
          </table:table-cell>
          <table:table-cell table:style-name="表格1.A7" table:number-columns-spanned="3" office:value-type="string">
            <text:list xml:id="list1438156269" text:style-name="WWNum20">
              <text:list-item>
                <text:p text:style-name="P20">本表請於網路報名<text:span text:style-name="T21">資料輸入</text:span>完成後，於報名期間內（<text:span text:style-name="T25">112年5月22日至112年6月5日</text:span>）<text:span text:style-name="T21">傳真</text:span>，傳真電話：02-28838409 。</text:p>
              </text:list-item>
              <text:list-item>
                <text:p text:style-name="P20">無需造字之考生免填本表。</text:p>
              </text:list-item>
              <text:list-item>
                <text:p text:style-name="P20">需造字之<text:span text:style-name="T21">少見字</text:span>，<text:span text:style-name="T21">於</text:span>報名<text:span text:style-name="T21">資料輸入</text:span>時，該字<text:span text:style-name="T21">請</text:span>輸<text:span text:style-name="T21">入</text:span>「@」號，例如<text:span text:style-name="T17">李彣儀</text:span>輸入<text:span text:style-name="T27">李</text:span>@<text:span text:style-name="T27">儀</text:span>。</text:p>
              </text:list-item>
              <text:list-item>
                <text:p text:style-name="P20">常用難字如：<text:span text:style-name="T8">「彣」、「栢」、「」、「」、「」、「」、「」、「」、「」、「」</text:span>等，亦請以「@」號登錄。</text:p>
              </text:list-item>
              <text:list-item>
                <text:p text:style-name="P20"><text:span text:style-name="T21">由於考生</text:span>電腦<text:span text:style-name="T21">並未安裝造字系統</text:span>，<text:span text:style-name="T21">本校</text:span>雖<text:span text:style-name="T21">完成</text:span>造字，<text:span text:style-name="T21">仍未能於考生個人</text:span>電腦上<text:span text:style-name="T21">呈現</text:span>，<text:span text:style-name="T21">或</text:span>出現亂碼，<text:span text:style-name="T21">因此請</text:span><text:span text:style-name="T26">依</text:span><text:span text:style-name="T28">報考證明</text:span><text:span text:style-name="T26">書所載為準。</text:span></text:p>
              </text:list-item>
              <text:list-item>
                <text:p text:style-name="P19"><text:span text:style-name="T19">若有任何問題</text:span><text:span text:style-name="T18">，</text:span><text:span text:style-name="T19">請電本校招生委員會</text:span><text:span text:style-name="T18">（</text:span><text:span text:style-name="T19">招生組</text:span><text:span text:style-name="T18">：02-28819471</text:span><text:span text:style-name="T19">轉</text:span><text:span text:style-name="T18">6062</text:span><text:span text:style-name="T19">至</text:span><text:span text:style-name="T18">6069）。</text:span></text:p>
              </text:list-item>
            </text:list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letter-kerning="fals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fo:font-size="14pt" fo:letter-spacing="-0.011cm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2" style:family="paragraph" style:parent-style-name="List_20_Paragraph" style:default-outline-level="">
      <style:paragraph-properties fo:margin-left="0.706cm" fo:margin-right="0cm" fo:text-align="justify" style:justify-single-word="false" fo:text-indent="-0.353cm" style:auto-text-indent="false" style:snap-to-layout-grid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全真特明體" style:family="paragraph" style:parent-style-name="Standard" style:default-outline-level="">
      <style:paragraph-properties fo:margin-top="0.191cm" fo:margin-bottom="0cm" style:contextual-spacing="false" style:snap-to-layout-grid="false"/>
      <style:text-properties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樣式3" style:family="paragraph" style:parent-style-name="List_20_Paragraph" style:default-outline-level="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樣式4" style:family="paragraph" style:parent-style-name="List_20_Paragraph" style:default-outline-level="">
      <style:paragraph-properties fo:margin-left="1.411cm" fo:margin-right="0cm" fo:orphans="2" fo:widows="2" fo:text-indent="-0.353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ize-complex="11pt" style:font-style-complex="italic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cjk" style:family="paragraph" style:parent-style-name="Standard" style:default-outline-level="">
      <style:paragraph-properties fo:margin-top="0.176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andard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1_" style:display-name="1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 style:font-size-complex="12pt"/>
    </style:style>
    <style:style style:name="page_20_number" style:display-name="page number" style:family="tex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本文_20_2_20_字元" style:display-name="本文 2 字元" style:family="text"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樣式2_20_字元" style:display-name="樣式2 字元" style:family="text"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全真特明體_20_字元" style:display-name="全真特明體 字元" style:family="text"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註釋標題_20_字元" style:display-name="註釋標題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use-window-font-color="true" loext:opacity="0%" loext:padding="0cm" loext:border="none" loext:shadow="non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4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text:bullet-char="◎">
        <style:list-level-properties text:list-level-position-and-space-mode="label-alignment">
          <style:list-level-label-alignment text:label-followed-by="listtab" fo:text-indent="-0.847cm" fo:margin-left="3.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2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1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6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2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1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6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dc:creator>Windows 使用者</dc:creator>
    <meta:editing-cycles>5</meta:editing-cycles>
    <meta:print-date>2023-02-20T07:14:00</meta:print-date>
    <meta:creation-date>2023-03-29T07:09:00</meta:creation-date>
    <dc:date>2023-03-29T07:10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7" meta:word-count="462" meta:character-count="680" meta:non-whitespace-character-count="507"/>
    <meta:user-defined meta:name="AppVersion">16.0000</meta:user-defined>
    <meta:user-defined meta:name="Company">SCU招生組</meta:user-defined>
    <meta:template xlink:type="simple" xlink:actuate="onRequest" xlink:title="Normal.dotm" xlink:href=""/>
  </office:meta>
</office:document-meta>
</file>