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8" style:family="paragraph" style:parent-style-name="Standard">
      <style:paragraph-properties fo:margin-top="0cm" fo:margin-bottom="0.159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/>
      <style:text-properties style:font-name="Times New Roman1" style:font-name-asian="標楷體1" style:font-size-complex="12pt"/>
    </style:style>
    <style:style style:name="P12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18" style:family="paragraph" style:parent-style-name="Standard" style:list-style-name="WWNum1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Num1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letter-kerning="false" style:font-name-asian="標楷體1" style:font-size-asian="24pt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style:font-weight-complex="bold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font-name-asian="標楷體1" style:font-size-asian="13pt" style:language-asian="zh" style:country-asian="HK"/>
    </style:style>
    <style:style style:name="T9" style:family="text">
      <style:text-properties style:font-name="標楷體" fo:font-size="13pt" fo:font-style="italic" style:text-underline-style="solid" style:text-underline-width="auto" style:text-underline-color="font-color" style:font-name-asian="標楷體1" style:font-size-asian="13pt" style:font-style-asian="italic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24pt" style:letter-kerning="false" style:font-name-asian="標楷體1" style:font-size-asian="24pt" style:font-size-complex="24pt"/>
    </style:style>
    <style:style style:name="T14" style:family="text">
      <style:text-properties style:font-name="Times New Roman1" fo:font-size="20pt" fo:font-weight="bold" style:letter-kerning="false" style:font-name-asian="標楷體1" style:font-size-asian="20pt" style:font-weight-asian="bold" style:font-size-complex="16pt"/>
    </style:style>
    <style:style style:name="T15" style:family="text">
      <style:text-properties style:font-name="Times New Roman1" style:font-name-asian="標楷體1"/>
    </style:style>
    <style:style style:name="T16" style:family="text">
      <style:text-properties style:font-name="Times New Roman1" style:font-name-asian="標楷體1" style:language-asian="zh" style:country-asian="HK"/>
    </style:style>
    <style:style style:name="T17" style:family="text">
      <style:text-properties style:font-name="Times New Roman1" style:letter-kerning="false" style:font-name-asian="標楷體1" style:font-size-complex="12pt"/>
    </style:style>
    <style:style style:name="T18" style:family="text">
      <style:text-properties style:font-name="Times New Roman1" style:language-asian="zh" style:country-asian="HK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language-asian="zh" style:country-asian="HK"/>
    </style:style>
    <style:style style:name="T21" style:family="text">
      <style:text-properties fo:letter-spacing="-0.011cm"/>
    </style:style>
    <style:style style:name="T22" style:family="text">
      <style:text-properties style:language-asian="zh" style:country-asian="HK"/>
    </style:style>
    <style:style style:name="T23" style:family="text">
      <style:text-properties style:language-asian="zh" style:country-asian="HK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tyle="italic" style:text-underline-style="solid" style:text-underline-width="auto" style:text-underline-color="font-color" style:font-style-asian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ff0000" loext:opacity="100%" style:font-name="Times New Roman1" fo:font-weight="bold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Toc490141931"/><text:bookmark-start text:name="_Toc333242634"/><text:span text:style-name="T2">東吳</text:span><text:span text:style-name="T13">大學112學年度大學特殊選才招生考試</text:span></text:p>
      <text:p text:style-name="P9"><text:span text:style-name="T14">報名考生造字申請表</text:span><text:bookmark-end text:name="_Toc333242634"/><text:bookmark-end text:name="_Toc49014193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考生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"><text:span text:style-name="T4">身分證字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3">報考學系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4">聯絡方式</text:p>
          </table:table-cell>
          <table:table-cell table:style-name="表格1.A2" table:number-columns-spanned="3" office:value-type="string">
            <text:p text:style-name="P11">公： <text:s text:c="23"/>宅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行動電話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21">E-mail：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需造字資料</text:p>
          </table:table-cell>
          <table:table-cell table:style-name="表格1.B6" table:number-columns-spanned="3" office:value-type="string">
            <text:p text:style-name="P13">※網路報名時，若有無法產生之文字，請先以「@」替代輸入；或填報後文字呈現亂碼無法辨識，<text:span text:style-name="T22">皆</text:span>請填寫本表。</text:p>
            <text:p text:style-name="P13"><text:span text:style-name="T6">◎</text:span><text:span text:style-name="T24">個人資料需造字部分請勾選並</text:span><text:span text:style-name="T23">以</text:span><text:span text:style-name="T24">正楷填寫：</text:span></text:p>
            <text:p text:style-name="P12"><text:span text:style-name="T7">□姓　　　名：</text:span><text:span text:style-name="T9"> <text:s text:c="18"/></text:span><text:span text:style-name="T7">需造字：</text:span><text:span text:style-name="T9">　　　 <text:s text:c="5"/>　　</text:span></text:p>
            <text:p text:style-name="P12"><text:span text:style-name="T7">□監護人姓名：</text:span><text:span text:style-name="T9"> <text:s text:c="18"/></text:span><text:span text:style-name="T7">需造字：</text:span><text:span text:style-name="T9">　　　 <text:s text:c="5"/>　　</text:span></text:p>
            <text:p text:style-name="P12"><text:span text:style-name="T7">□地　　　址：</text:span><text:span text:style-name="T9">　　　　　　　　　　　　　　　　 　　　　　</text:span></text:p>
            <text:p text:style-name="P14">需造字：<text:span text:style-name="T25">　　　　 <text:s text:c="5"/>　　</text:span><text:span text:style-name="T26"> </text:span></text:p>
            <text:p text:style-name="P15"><text:span text:style-name="T7">□</text:span><text:span text:style-name="T8">其</text:span><text:span text:style-name="T7">　　　</text:span><text:span text:style-name="T8">他</text:span><text:span text:style-name="T7">：</text:span><text:span text:style-name="T10"> <text:s text:c="18"/></text:span><text:span text:style-name="T7">需造字：</text:span><text:span text:style-name="T10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3">注意事項</text:span></text:p>
          </table:table-cell>
          <table:table-cell table:style-name="表格1.A7" table:number-columns-spanned="3" office:value-type="string">
            <text:list xml:id="list2788658387" text:style-name="WWNum11">
              <text:list-item>
                <text:p text:style-name="P19"><text:span text:style-name="T12">本表</text:span>請於網路報名<text:span text:style-name="T22">資料輸入</text:span>完成後，於報名期間內（<text:span text:style-name="T27">111年10月24日至111年11月11日</text:span><text:span text:style-name="T12">）</text:span><text:span text:style-name="T18">傳真</text:span><text:span text:style-name="T12">，傳真電話：02-28838409</text:span>。</text:p>
              </text:list-item>
              <text:list-item>
                <text:p text:style-name="P19">無需造字之考生免填本表。</text:p>
              </text:list-item>
              <text:list-item>
                <text:p text:style-name="P19">需造字之<text:span text:style-name="T22">少見字</text:span>，<text:span text:style-name="T22">於</text:span>報名<text:span text:style-name="T22">資料輸入</text:span>時，該字<text:span text:style-name="T22">請</text:span>輸<text:span text:style-name="T22">入</text:span>「@」號，例如<text:span text:style-name="T11">李儀</text:span>輸入<text:span text:style-name="T29">李</text:span>@<text:span text:style-name="T29">儀</text:span>。</text:p>
              </text:list-item>
              <text:list-item>
                <text:p text:style-name="P19">常用難字如：<text:span text:style-name="T1">「彣」、「栢」、「」、「」、「」、「」、「」、「」 「」、「」</text:span>等，亦請以「@」號登錄。</text:p>
              </text:list-item>
              <text:list-item>
                <text:p text:style-name="P19"><text:span text:style-name="T22">由於考生</text:span>電腦<text:span text:style-name="T22">並未安裝造字系統</text:span>，<text:span text:style-name="T22">本校</text:span>雖<text:span text:style-name="T22">完成</text:span>造字，<text:span text:style-name="T22">仍未能於考生個人</text:span>電腦上<text:span text:style-name="T22">呈現</text:span>，<text:span text:style-name="T22">或</text:span>出現亂碼，<text:span text:style-name="T22">因此請</text:span><text:span text:style-name="T28">依</text:span><text:span text:style-name="T30">報考證明</text:span><text:span text:style-name="T28">所載為準。</text:span></text:p>
              </text:list-item>
              <text:list-item>
                <text:p text:style-name="P18"><text:span text:style-name="T20">若有任何問題</text:span><text:span text:style-name="T19">，</text:span><text:span text:style-name="T20">請電本校招生委員會</text:span><text:span text:style-name="T19">（</text:span><text:span text:style-name="T16">招生組</text:span><text:span text:style-name="T15">：02-28819471</text:span><text:span text:style-name="T16">轉</text:span><text:span text:style-name="T15">6062</text:span><text:span text:style-name="T16">至</text:span><text:span text:style-name="T15">6069）。</text:span></text:p>
              </text:list-item>
            </text:list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1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style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1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1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style:font-name="Times New Roman1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 style:list-style-name="WWNum3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 style:list-style-name="WWNum1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 style:list-style-name="WWNum2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 style:snap-to-layout-grid="true"/>
      <style:text-properties fo:color="#2e74b5" loext:opacity="100%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style:font-name="Times New Roman1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1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 loext:opacity="100%"/>
    </style:style>
    <style:style style:name="未解析的提及項目1" style:family="text">
      <style:text-properties fo:color="#605e5c" loext:opacity="100%" fo:background-color="#e1dfdd"/>
    </style:style>
    <style:style style:name="未解析的提及項目2" style:family="tex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古政昕</meta:initial-creator>
    <dc:creator>古政昕</dc:creator>
    <meta:editing-cycles>2</meta:editing-cycles>
    <meta:print-date>2022-09-21T01:51:00</meta:print-date>
    <meta:creation-date>2022-09-21T01:54:00</meta:creation-date>
    <dc:date>2022-09-21T01:54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5" meta:word-count="442" meta:character-count="648" meta:non-whitespace-character-count="489"/>
    <meta:user-defined meta:name="AppVersion">16.0000</meta:user-defined>
    <meta:template xlink:type="simple" xlink:actuate="onRequest" xlink:title="Normal.dotm" xlink:href=""/>
  </office:meta>
</office:document-meta>
</file>