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標楷體" fo:font-size="12pt" style:font-size-asian="12pt"/>
    </style:style>
    <style:style style:name="P2" style:parent-style-name="標題2" style:family="paragraph">
      <style:paragraph-properties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P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7pt" style:font-size-asian="17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Column17" style:family="table-column">
      <style:table-column-properties style:column-width="1.8187in" style:use-optimal-column-width="false"/>
    </style:style>
    <style:style style:name="Table10" style:family="table">
      <style:table-properties style:width="6.713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083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style:snap-to-layout-grid="false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581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326in" style:use-optimal-row-height="false" fo:keep-together="always"/>
    </style:style>
    <style:style style:name="P46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743in" style:use-optimal-row-height="false" fo:keep-together="always"/>
    </style:style>
    <style:style style:name="P55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letter-spacing="-0.0055in"/>
    </style:style>
    <style:style style:name="P63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076in" fo:margin-right="0.0076in">
        <style:tab-stops/>
      </style:paragraph-properties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5076in" style:use-optimal-row-height="false" fo:keep-together="always"/>
    </style:style>
    <style:style style:name="P68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8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2.361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style:line-height-at-least="0.2222in"/>
      <style:text-properties style:font-name="標楷體" style:font-name-asian="標楷體" fo:letter-spacing="0.0486in" fo:font-size="13pt" style:font-size-asian="13pt"/>
    </style:style>
    <style:style style:name="P87" style:parent-style-name="內文" style:family="paragraph">
      <style:paragraph-properties style:snap-to-layout-grid="false" fo:text-align="justify" fo:margin-top="0.0277in" style:line-height-at-least="0.2222in"/>
    </style:style>
    <style:style style:name="T8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2.552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letter-spacing="0.0138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7pt" style:font-size-asian="17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7pt" style:font-size-asian="17pt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2486in" style:use-optimal-column-width="false"/>
    </style:style>
    <style:style style:name="TableColumn101" style:family="table-column">
      <style:table-column-properties style:column-width="0.8472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1.1555in" style:use-optimal-column-width="false"/>
    </style:style>
    <style:style style:name="TableColumn104" style:family="table-column">
      <style:table-column-properties style:column-width="1.5062in" style:use-optimal-column-width="false"/>
    </style:style>
    <style:style style:name="Table98" style:family="table">
      <style:table-properties style:width="6.7131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5118in" style:use-optimal-row-height="false" fo:keep-together="always"/>
    </style:style>
    <style:style style:name="P122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5118in" style:use-optimal-row-height="false" fo:keep-together="always"/>
    </style:style>
    <style:style style:name="P134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5118in" style:use-optimal-row-height="false" fo:keep-together="always"/>
    </style:style>
    <style:style style:name="P146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5118in" style:use-optimal-row-height="false" fo:keep-together="always"/>
    </style:style>
    <style:style style:name="P158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589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1.179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180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snap-to-layout-grid="false" fo:margin-top="0.0833in" style:line-height-at-least="0.2222in" fo:margin-left="0.6881in" fo:text-indent="-0.6881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margin-top="0.0277in" style:line-height-at-least="0.2222in" fo:margin-left="0.6895in" fo:text-indent="-0.1479in">
        <style:tab-stops/>
      </style:paragraph-properties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style:snap-to-layout-grid="false" fo:margin-top="0.0277in" style:line-height-at-least="0.2222in" fo:margin-left="1.918in" fo:text-indent="-1.3777in">
        <style:tab-stops/>
      </style:paragraph-properties>
      <style:text-properties style:font-name="標楷體" style:font-name-asian="標楷體" fo:font-size="13pt" style:font-size-asian="13pt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附件2</text:h>
      <text:h text:style-name="P2" text:outline-level="2"><text:span text:style-name="T3">東吳大學</text:span><text:span text:style-name="T4">商學</text:span><text:span text:style-name="T5">進修學士班</text:span><text:span text:style-name="T6">甄審入學</text:span><text:span text:style-name="T7">個人資料、自傳及謮書計畫</text:span><text:span text:style-name="T8">表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別</text:p>
          </table:table-cell>
          <table:table-cell table:style-name="TableCell21" table:number-columns-spanned="5">
            <text:p text:style-name="P22">□應屆高中職畢業生 <text:s text:c="2"/>□在職人士</text:p>
          </table:table-cell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/>
            <text:p text:style-name="P25"><text:s text:c="5"/>請貼妥二吋</text:p>
            <text:p text:style-name="P26">半身照片<text:s/></text:p>
          </table:table-cell>
        </table:table-row>
        <table:table-row table:style-name="TableRow27">
          <table:table-cell table:style-name="TableCell28" table:number-rows-spanned="5">
            <text:p text:style-name="P29">基本資料</text:p>
          </table:table-cell>
          <table:table-cell table:style-name="TableCell30" table:number-columns-spanned="2">
            <text:p text:style-name="P31">考生姓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2">
            <text:p text:style-name="P35"/>
            <text:p text:style-name="P36">性</text:p>
            <text:p text:style-name="P37"/>
            <text:p text:style-name="P38">別</text:p>
          </table:table-cell>
          <table:table-cell table:style-name="TableCell39" table:number-rows-spanned="2">
            <text:p text:style-name="P40"/>
            <text:p text:style-name="P41">□男</text:p>
            <text:p text:style-name="P42"/>
            <text:p text:style-name="P43">□女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>民國<text:s/><text:s text:c="2"/>年 <text:s/>月 <text:s/>日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>(O)</text:p>
            <text:p text:style-name="P60">(H)</text:p>
          </table:table-cell>
          <table:table-cell table:style-name="TableCell61">
            <text:p text:style-name="P62">行動</text:p>
            <text:p text:style-name="P63"><text:span text:style-name="T64">電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4">
            <text:p text:style-name="P72">( <text:s text:c="2"/>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歷或畢業學校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自傳</text:p>
            <text:p text:style-name="P87"><text:span text:style-name="T88">(500-1000字為限，含獲得證照、獎項與社團服務等之事蹟及生涯規劃)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就讀動機與讀書計畫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(續下頁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>工作簡歷</text:p>
            <text:p text:style-name="P108">(現職請附上工作證明或識別證影本)</text:p>
          </table:table-cell>
          <table:table-cell table:style-name="TableCell109">
            <text:p text:style-name="P110">服務單位全稱</text:p>
          </table:table-cell>
          <table:table-cell table:style-name="TableCell111">
            <text:p text:style-name="P112">職　　稱</text:p>
          </table:table-cell>
          <table:table-cell table:style-name="TableCell113">
            <text:p text:style-name="P114">專或兼</text:p>
          </table:table-cell>
          <table:table-cell table:style-name="TableCell115">
            <text:p text:style-name="P116">工作內容</text:p>
          </table:table-cell>
          <table:table-cell table:style-name="TableCell117">
            <text:p text:style-name="P118">服務期間</text:p>
            <text:p text:style-name="P119"><text:span text:style-name="T120">(請依時間先後列出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工作年資合計</text:p>
          </table:table-cell>
          <table:table-cell table:style-name="TableCell172" table:number-columns-spanned="5">
            <text:p text:style-name="P173"><text:s text:c="15"/>年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取得證照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考生簽名：</text:span><text:span text:style-name="T182"><text:s text:c="16"/></text:span><text:span text:style-name="T183"><text:s text:c="6"/>日 <text:s text:c="3"/>期：</text:span><text:span text:style-name="T184">112</text:span><text:span text:style-name="T185">年</text:span><text:span text:style-name="T186"><text:s text:c="4"/></text:span><text:span text:style-name="T187">月</text:span><text:span text:style-name="T188"><text:s text:c="5"/></text:span><text:span text:style-name="T189">日</text:span></text:p>
      <text:p text:style-name="P190">備註：1.本表請以A4格式打字或以正楷繕寫，請親筆簽名。</text:p>
      <text:p text:style-name="P191">2.本表如不敷使用，請另以相同格式之紙張接續繕寫，並清楚標示頁碼後掃描上傳。</text:p>
      <text:p text:style-name="P192">3.以上所填寫資料請附相關證明文件影本，如有不實，將取消報考資格。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3-03-15T02:25:00Z</meta:creation-date>
    <dc:date>2023-03-15T02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