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="標楷體" style:font-weight-complex="bold" fo:font-size="12pt" style:font-size-asian="12pt" style:font-size-complex="16pt"/>
    </style:style>
    <style:style style:name="P2" style:parent-style-name="標題2" style:family="paragraph">
      <style:paragraph-properties fo:text-align="center"/>
    </style:style>
    <style:style style:name="T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weight-complex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1.127in"/>
    </style:style>
    <style:style style:name="TableColumn14" style:family="table-column">
      <style:table-column-properties style:column-width="1.9881in"/>
    </style:style>
    <style:style style:name="Table10" style:family="table">
      <style:table-properties style:width="6.6152in" fo:margin-left="0in" table:align="center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text-properties style:font-name="標楷體" style:font-name-asian="標楷體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 fo:text-inden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text-indent="0.0902in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text-indent="0.0902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52" style:family="table-row">
      <style:table-row-properties style:min-row-height="1.9812in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5in" fo:line-height="0.25in" fo:text-indent="0.0611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9388in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line-height="0.25in" fo:margin-right="0.1048in"/>
      <style:text-properties fo:hyphenate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style:vertical-align="baseline" fo:line-height="0.25in" fo:margin-right="0.1048in"/>
      <style:text-properties style:font-name="標楷體" style:font-name-asian="標楷體" fo:hyphenate="false"/>
    </style:style>
    <style:style style:name="P134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style:vertical-align="baseline" fo:line-height="0.25in" fo:margin-right="0.1048in"/>
      <style:text-properties style:font-name="標楷體" style:font-name-asian="標楷體" fo:hyphenate="false"/>
    </style:style>
    <style:style style:name="P155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91063433"/>附件5</text:h>
      <text:h text:style-name="P2" text:outline-level="2"><text:span text:style-name="T3">東吳大學</text:span><text:span text:style-name="T4">112</text:span><text:span text:style-name="T5">學年度進修學士班</text:span><text:span text:style-name="T6">報名考生&lt;</text:span><text:span text:style-name="T7">造字申請表</text:span><text:bookmark-start text:name="_Toc91063432"/><text:bookmark-end text:name="_Toc91063433"/><text:span text:style-name="T8">&gt;</text:span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Toc91063432"/>申請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報考學系班組</text:p>
          </table:table-cell>
          <table:table-cell table:style-name="TableCell27" table:number-columns-spanned="3">
            <text:p text:style-name="P28"><text:span text:style-name="T29"><text:s text:c="11"/></text:span><text:span text:style-name="T30">學院</text:span><text:span text:style-name="T31"><text:s text:c="9"/></text:span><text:span text:style-name="T32">學系進修學士班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聯絡方式</text:p>
          </table:table-cell>
          <table:table-cell table:style-name="TableCell36" table:number-columns-spanned="3">
            <text:p text:style-name="P37"><text:span text:style-name="T38">公</text:span><text:span text:style-name="T39">：　　　　　　　　　　　　</text:span><text:span text:style-name="T40">宅</text:span><text:span text:style-name="T41">：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行動電話</text:span><text:span text:style-name="T47">: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Email: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需造字資料</text:p>
          </table:table-cell>
          <table:table-cell table:style-name="TableCell55" table:number-columns-spanned="3">
            <text:p text:style-name="P56"><text:span text:style-name="T57">※網路報名時，若有無法產生之文字（請先以「</text:span><text:span text:style-name="T58">@</text:span><text:span text:style-name="T59">」替代輸入），或填報後文字呈現亂碼無法辨識，</text:span><text:span text:style-name="T60">皆</text:span><text:span text:style-name="T61">請填寫本表。</text:span></text:p>
            <text:p text:style-name="P62"><text:span text:style-name="T63">◎</text:span><text:span text:style-name="T64">個人資料需造字部分請勾選並</text:span><text:span text:style-name="T65">以</text:span><text:span text:style-name="T66">正楷填寫：</text:span></text:p>
            <text:p text:style-name="P67"><text:span text:style-name="T68">□姓　　　名：</text:span><text:span text:style-name="T69"><text:s text:c="19"/></text:span><text:span text:style-name="T70">需造字：</text:span><text:span text:style-name="T71">　　　 <text:s text:c="5"/>　　</text:span></text:p>
            <text:p text:style-name="P72"><text:span text:style-name="T73">□監護人姓名：</text:span><text:span text:style-name="T74"><text:s text:c="19"/></text:span><text:span text:style-name="T75">需造字：</text:span><text:span text:style-name="T76">　　　 <text:s text:c="5"/>　　</text:span></text:p>
            <text:p text:style-name="P77"><text:span text:style-name="T78">□地　　　址：</text:span><text:span text:style-name="T79">　　　　　　</text:span><text:span text:style-name="T80">　　　　　　　</text:span><text:span text:style-name="T81">　　　 　　　　　</text:span></text:p>
            <text:p text:style-name="P82"><text:span text:style-name="T83">需造字：</text:span><text:span text:style-name="T84">　　　　 <text:s text:c="5"/>　　<text:s/></text:span></text:p>
            <text:p text:style-name="P85"><text:span text:style-name="T86">□</text:span><text:span text:style-name="T87">其</text:span><text:span text:style-name="T88">　　　</text:span><text:span text:style-name="T89">他</text:span><text:span text:style-name="T90">：</text:span><text:span text:style-name="T91"><text:s text:c="19"/></text:span><text:span text:style-name="T92">需造字：</text:span><text:span text:style-name="T93">　　　 <text:s text:c="5"/>　　</text:span></text:p>
            <text:p text:style-name="P94"/>
            <text:p text:style-name="P95"><text:span text:style-name="T96">※請依實際需要造字項目勾記，需造之字務請以正楷填寫工整。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注意事項</text:p>
          </table:table-cell>
          <table:table-cell table:style-name="TableCell100" table:number-columns-spanned="3">
            <text:list text:style-name="LFO1" text:continue-numbering="true">
              <text:list-item>
                <text:p text:style-name="P101"><text:span text:style-name="T102">本表請於網路報名</text:span><text:span text:style-name="T103">資料輸入</text:span><text:span text:style-name="T104">完成後，於報名期間內（</text:span><text:span text:style-name="T105">甄審入學於</text:span><text:span text:style-name="T106">112</text:span><text:span text:style-name="T107">年</text:span><text:span text:style-name="T108">5</text:span><text:span text:style-name="T109">月</text:span><text:span text:style-name="T110">11</text:span><text:span text:style-name="T111">日</text:span><text:span text:style-name="T112">前，申請入學A組於</text:span><text:span text:style-name="T113">112</text:span><text:span text:style-name="T114">年</text:span><text:span text:style-name="T115">8</text:span><text:span text:style-name="T116">月</text:span><text:span text:style-name="T117">2</text:span><text:span text:style-name="T118">日</text:span><text:span text:style-name="T119">前，申請入學B組於</text:span><text:span text:style-name="T120">112</text:span><text:span text:style-name="T121">年</text:span><text:span text:style-name="T122">7</text:span><text:span text:style-name="T123">月</text:span><text:span text:style-name="T124">2</text:span><text:span text:style-name="T125">7</text:span><text:span text:style-name="T126">日</text:span><text:span text:style-name="T127">前</text:span><text:span text:style-name="T128">）提出</text:span><text:span text:style-name="T129">傳真</text:span><text:span text:style-name="T130">，傳真電話：02-2883</text:span><text:span text:style-name="T131">-</text:span><text:span text:style-name="T132">8409。</text:span></text:p>
              </text:list-item>
              <text:list-item>
                <text:p text:style-name="P133">無需造字考生免填本表。</text:p>
              </text:list-item>
              <text:list-item>
                <text:p text:style-name="P134"><text:span text:style-name="T135">需造字之</text:span><text:span text:style-name="T136">少見字</text:span><text:span text:style-name="T137">，</text:span><text:span text:style-name="T138">於</text:span><text:span text:style-name="T139">報名</text:span><text:span text:style-name="T140">資料輸入</text:span><text:span text:style-name="T141">時，該字</text:span><text:span text:style-name="T142">請</text:span><text:span text:style-name="T143">輸</text:span><text:span text:style-name="T144">入</text:span><text:span text:style-name="T145">「</text:span><text:span text:style-name="T146">@</text:span><text:span text:style-name="T147">」號，例如</text:span><text:span text:style-name="T148">李儀</text:span><text:span text:style-name="T149">輸入</text:span><text:span text:style-name="T150">李</text:span><text:span text:style-name="T151">@</text:span><text:span text:style-name="T152">儀</text:span><text:span text:style-name="T153">。</text:span></text:p>
              </text:list-item>
              <text:list-item>
                <text:p text:style-name="P154">常用難字如：「彣」、「栢」、「」、「」、「」、「」、「」、「」 「」、「」等，亦請以「@」號登錄。</text:p>
              </text:list-item>
              <text:list-item>
                <text:p text:style-name="P155"><text:span text:style-name="T156">由於考生</text:span><text:span text:style-name="T157">電腦</text:span><text:span text:style-name="T158">並未安裝造字系統</text:span><text:span text:style-name="T159">，</text:span><text:span text:style-name="T160">本校</text:span><text:span text:style-name="T161">雖</text:span><text:span text:style-name="T162">完成</text:span><text:span text:style-name="T163">造字，</text:span><text:span text:style-name="T164">仍未</text:span><text:span text:style-name="T165">必</text:span><text:span text:style-name="T166">能於考生個人</text:span><text:span text:style-name="T167">電腦上</text:span><text:span text:style-name="T168">呈現</text:span><text:span text:style-name="T169">，</text:span><text:span text:style-name="T170">或</text:span><text:span text:style-name="T171">出現亂碼，</text:span><text:span text:style-name="T172">因此</text:span><text:span text:style-name="T173">請</text:span><text:span text:style-name="T174">依</text:span><text:span text:style-name="T175">報考證明</text:span><text:span text:style-name="T176">所載為準。</text:span></text:p>
              </text:list-item>
              <text:list-item>
                <text:p text:style-name="P177"><text:span text:style-name="T178">若有任何問題</text:span><text:span text:style-name="T179">，</text:span><text:span text:style-name="T180">請電</text:span><text:span text:style-name="T181">洽</text:span><text:span text:style-name="T182">本校招生委員會</text:span><text:span text:style-name="T183">（</text:span><text:span text:style-name="T184">招生組</text:span><text:span text:style-name="T185">：02-2881</text:span><text:span text:style-name="T186">-</text:span><text:span text:style-name="T187">9471</text:span><text:span text:style-name="T188">轉</text:span><text:span text:style-name="T189">6062</text:span><text:span text:style-name="T190">至</text:span><text:span text:style-name="T191">6069</text:span><text:span text:style-name="T192">）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映竹 朱</meta:initial-creator>
    <dc:creator>映竹 朱</dc:creator>
    <meta:creation-date>2023-03-15T02:38:00Z</meta:creation-date>
    <dc:date>2023-03-15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