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start"/>
      <style:text-properties style:font-name="標楷體" fo:color="#000000" style:letter-kerning="false" fo:font-size="12pt" style:font-size-asian="12pt" style:font-size-complex="16pt"/>
    </style:style>
    <style:style style:name="P2" style:parent-style-name="標題2" style:family="paragraph">
      <style:paragraph-properties fo:text-align="center"/>
      <style:text-properties style:font-name="標楷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2.3388in"/>
    </style:style>
    <style:style style:name="TableColumn7" style:family="table-column">
      <style:table-column-properties style:column-width="1.1486in"/>
    </style:style>
    <style:style style:name="TableColumn8" style:family="table-column">
      <style:table-column-properties style:column-width="1.85in"/>
    </style:style>
    <style:style style:name="Table4" style:family="table">
      <style:table-properties style:width="7.0076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justify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text-autospace="none" fo:text-align="justify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fo:color="#000000" fo:letter-spacing="-0.0027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letter-spacing="-0.0027in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letter-spacing="-0.0027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letter-spacing="-0.0027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letter-spacing="-0.0027in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34" style:family="table-row">
      <style:table-row-properties style:min-row-height="0.35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43" style:family="table-row">
      <style:table-row-properties style:min-row-height="0.3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791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</style:style>
    <style:style style:name="T55" style:parent-style-name="預設段落字型" style:family="text">
      <style:text-properties style:font-name="標楷體" style:font-name-asian="標楷體" fo:color="#000000" fo:letter-spacing="-0.0041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1.721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6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 fo:line-height="150%" fo:margin-left="0.1013in" fo:margin-right="0.104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text-autospace="none" style:snap-to-layout-grid="false" fo:text-align="justify" fo:line-height="150%" fo:margin-left="0.1013in" fo:margin-right="0.1048in" fo:text-inden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style:snap-to-layout-grid="false" fo:text-align="justify" fo:margin-top="0.125in" fo:line-height="150%" fo:margin-left="0.1013in" fo:margin-right="0.10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style:text-autospace="none" style:snap-to-layout-grid="false" fo:text-align="justify" fo:line-height="150%" fo:margin-left="0.1013in" fo:margin-right="0.1048in" fo:text-indent="0.2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style:snap-to-layout-grid="false" fo:text-align="justify" fo:margin-left="0.2763in" fo:margin-right="0.1048in" fo:text-indent="-0.1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Row100" style:family="table-row">
      <style:table-row-properties style:min-row-height="0.969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fo:text-align="justify" fo:margin-right="0.1048in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-0.0041in"/>
    </style:style>
    <style:style style:name="P116" style:parent-style-name="清單段落" style:family="paragraph">
      <style:paragraph-properties style:text-autospace="none" fo:text-align="justify" fo:margin-right="0.1048in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0.895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 MingtiM BIG-5" fo:color="#000000" style:letter-kerning="false"/>
    </style:style>
    <style:style style:name="P128" style:parent-style-name="內文" style:family="paragraph">
      <style:paragraph-properties style:text-autospace="none" fo:text-indent="1.0833in"/>
      <style:text-properties style:font-name="標楷體" style:font-name-asian="標楷體" style:font-name-complex="DFKaiShu-SB-Estd-BF" fo:color="#000000" style:letter-kerning="false"/>
    </style:style>
    <style:style style:name="P129" style:parent-style-name="內文" style:family="paragraph">
      <style:paragraph-properties style:text-autospace="none" fo:text-align="end" fo:text-indent="0.25in"/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36" style:family="table-row">
      <style:table-row-properties style:min-row-height="0.2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text-autospace="none" fo:margin-left="0.2229in" fo:text-indent="-0.1965in">
        <style:tab-stops/>
      </style:paragraph-properties>
      <style:text-properties style:font-name="標楷體" style:font-name-asian="標楷體" fo:color="#000000" style:letter-kerning="false"/>
    </style:style>
    <style:style style:name="P141" style:parent-style-name="清單段落" style:family="paragraph">
      <style:paragraph-properties style:text-autospace="none" fo:margin-left="0.2229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FF0000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150" style:parent-style-name="預設段落字型" style:family="text">
      <style:text-properties style:font-name="標楷體" style:font-name-asian="標楷體" fo:color="#FF0000" fo:letter-spacing="-0.0027in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P171" style:parent-style-name="清單段落" style:family="paragraph">
      <style:paragraph-properties style:text-autospace="none" fo:margin-left="0.2229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P174" style:parent-style-name="清單段落" style:family="paragraph">
      <style:paragraph-properties style:text-autospace="none" fo:margin-left="0.2229in" fo:text-indent="-0.1965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-asian="標楷體" fo:font-weight="bold" style:font-weight-asian="bold" style:letter-kerning="false"/>
    </style:style>
    <style:style style:name="T182" style:parent-style-name="超連結" style:family="text">
      <style:text-properties style:font-name-asian="標楷體" fo:font-weight="bold" style:font-weight-asian="bold" style:letter-kerning="false"/>
    </style:style>
    <style:style style:name="P183" style:parent-style-name="清單段落" style:family="paragraph">
      <style:paragraph-properties style:text-autospace="none" fo:margin-left="0.2229in" fo:text-indent="-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family="paragraph">
      <style:paragraph-properties style:text-autospace="none" fo:margin-left="0.2229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附件6</text:h>
      <text:h text:style-name="P2" text:outline-level="2">東吳大學112學年度進修學士班&lt;中低收入戶報名費退費申請表&gt;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考學院系班組</text:p>
          </table:table-cell>
          <table:table-cell table:style-name="TableCell12">
            <text:p text:style-name="P13"><text:span text:style-name="T14"><text:s text:c="11"/></text:span><text:span text:style-name="T15">學院</text:span></text:p>
            <text:p text:style-name="P16"><text:span text:style-name="T17"><text:s text:c="9"/></text:span><text:span text:style-name="T18">學系進修學士班</text:span></text:p>
          </table:table-cell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繳費帳號</text:p>
            <text:p text:style-name="P26"><text:span text:style-name="T27">(</text:span><text:span text:style-name="T28">報名表上所列</text:span><text:span text:style-name="T29">13</text:span><text:span text:style-name="T30">碼帳號</text:span><text:span text:style-name="T31">)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>民國<text:s text:c="3"/>年<text:s text:c="3"/>月<text:s text:c="3"/>日</text:p>
          </table:table-cell>
        </table:table-row>
        <table:table-row table:style-name="TableRow43">
          <table:table-cell table:style-name="TableCell44" table:number-rows-spanned="2">
            <text:p text:style-name="P45">聯絡方式</text:p>
          </table:table-cell>
          <table:table-cell table:style-name="TableCell46" table:number-columns-spanned="3">
            <text:p text:style-name="P47"><text:span text:style-name="T48">行動電話：</text:span><text:span text:style-name="T49"><text:s text:c="17"/></text:span><text:span text:style-name="T50">市話：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E-mail</text:span><text:span text:style-name="T56">：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退費匯款帳號</text:p>
            <text:p text:style-name="P60">(考生本人帳戶，</text:p>
            <text:p text:style-name="P61"><text:span text:style-name="T62">請擇一填寫</text:span><text:span text:style-name="T63">)</text:span></text:p>
          </table:table-cell>
          <table:table-cell table:style-name="TableCell64" table:number-columns-spanned="3">
            <text:p text:style-name="P65"><text:span text:style-name="T66">□</text:span><text:span text:style-name="T67"><text:s/></text:span><text:span text:style-name="T68">郵局</text:span><text:span text:style-name="T69"><text:s/></text:span><text:span text:style-name="T70">（立帳郵局：</text:span><text:span text:style-name="T71"><text:s text:c="12"/></text:span><text:span text:style-name="T72">）</text:span></text:p>
            <text:p text:style-name="P73"><text:span text:style-name="T74">局號：</text:span><text:span text:style-name="T75"><text:s text:c="13"/></text:span><text:span text:style-name="T76">帳號：</text:span><text:span text:style-name="T77"><text:s text:c="13"/></text:span><text:span text:style-name="T78">戶名：</text:span><text:span text:style-name="T79"><text:s text:c="12"/></text:span></text:p>
            <text:p text:style-name="P80"><text:span text:style-name="T81">□</text:span><text:span text:style-name="T82"><text:s/></text:span><text:span text:style-name="T83"><text:s text:c="12"/></text:span><text:span text:style-name="T84">銀行（代碼：</text:span><text:span text:style-name="T85"><text:s text:c="4"/></text:span><text:span text:style-name="T86">）</text:span><text:span text:style-name="T87"><text:s text:c="11"/></text:span><text:span text:style-name="T88">分行</text:span></text:p>
            <text:p text:style-name="P89"><text:span text:style-name="T90">帳號：</text:span><text:span text:style-name="T91"><text:s text:c="32"/></text:span><text:span text:style-name="T92">戶名：</text:span><text:span text:style-name="T93"><text:s text:c="11"/></text:span></text:p>
            <text:p text:style-name="P94"><text:span text:style-name="T95">★</text:span><text:span text:style-name="T96">除郵局免收匯款手續費外，其他金融機構帳戶者將扣取</text:span><text:span text:style-name="T97">30</text:span><text:span text:style-name="T98">元匯款手續費，考生須自行負擔</text:span><text:span text:style-name="T99">。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應附證件</text:p>
            <text:p text:style-name="P103">(不予退還)</text:p>
          </table:table-cell>
          <table:table-cell table:style-name="TableCell104" table:number-columns-spanned="3">
            <text:list text:style-name="LFO1" text:continue-numbering="true">
              <text:list-item>
                <text:p text:style-name="P105"><text:span text:style-name="T106">中低收入戶考生係指持有戶籍所在地直轄市、</text:span><text:span text:style-name="T107">縣</text:span><text:span text:style-name="T108">(</text:span><text:span text:style-name="T109">市</text:span><text:span text:style-name="T110">)</text:span><text:span text:style-name="T111">主管機關開具之</text:span><text:span text:style-name="T112">112</text:span><text:span text:style-name="T113">年</text:span><text:span text:style-name="T114">中低收入戶證明文件（非清寒證明，且需有考生本人姓名），註明姓名及報考學院系班組別</text:span><text:span text:style-name="T115">。</text:span></text:p>
              </text:list-item>
              <text:list-item>
                <text:p text:style-name="P116"><text:span text:style-name="T117">退費匯款帳號存摺封面。</text:span>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審核結果</text:p>
            <text:p text:style-name="P121">（由招委會填寫）</text:p>
          </table:table-cell>
          <table:table-cell table:style-name="TableCell122" table:number-columns-spanned="3">
            <text:p text:style-name="P123">□合格</text:p>
            <text:p text:style-name="P124"><text:span text:style-name="T125">□</text:span><text:span text:style-name="T126">不</text:span><text:span text:style-name="T127">合格</text:span></text:p>
            <text:p text:style-name="P128">招生委員會章戳：<text:s/></text:p>
            <text:p text:style-name="P129"><text:span text:style-name="T130">112</text:span><text:span text:style-name="T131">年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備註</text:p>
          </table:table-cell>
          <table:table-cell table:style-name="TableCell139" table:number-columns-spanned="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0">中低收入戶考生須先完成繳交全額報名費，再填具本表向本校申請報名費減免60%優待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1"><text:span text:style-name="T142">請填妥本表，於報名期間併同應附證件，上傳至本校報名系統。【</text:span><text:span text:style-name="T143">甄審入學於</text:span><text:span text:style-name="T144">112</text:span><text:span text:style-name="T145">年</text:span><text:span text:style-name="T146">5</text:span><text:span text:style-name="T147">月</text:span><text:span text:style-name="T148">11</text:span><text:span text:style-name="T149">日</text:span><text:span text:style-name="T150">前、</text:span><text:span text:style-name="T151">申請入學</text:span><text:span text:style-name="T152">A</text:span><text:span text:style-name="T153">組於</text:span><text:span text:style-name="T154">112</text:span><text:span text:style-name="T155">年</text:span><text:span text:style-name="T156">8</text:span><text:span text:style-name="T157">月</text:span><text:span text:style-name="T158">2</text:span><text:span text:style-name="T159">日</text:span><text:span text:style-name="T160">前，申請入學</text:span><text:span text:style-name="T161">B</text:span><text:span text:style-name="T162">組於</text:span><text:span text:style-name="T163">112</text:span><text:span text:style-name="T164">年</text:span><text:span text:style-name="T165">7</text:span><text:span text:style-name="T166">月</text:span><text:span text:style-name="T167">27</text:span><text:span text:style-name="T168">日</text:span><text:span text:style-name="T169">前</text:span><text:span text:style-name="T170">】。</text:span></text:p>
              </text:list-item>
              <text:list-item>
                <text:p text:style-name="P171"><text:span text:style-name="T172">經審查資格不符、證件</text:span><text:span text:style-name="T173">不齊或逾期申請者，恕不予減免優待。</text:span></text:p>
              </text:list-item>
              <text:list-item>
                <text:p text:style-name="P174"><text:span text:style-name="T175">退費匯款帳號若非考生本人帳戶，請至網頁下載</text:span><text:span text:style-name="T176">「</text:span><text:span text:style-name="T177">匯款非本人帳戶切結書</text:span><text:span text:style-name="T178">」</text:span><text:span text:style-name="T179">，填寫後併同本表一併上傳至本校報名系統。</text:span><text:span text:style-name="T180">(</text:span><text:span text:style-name="T181">下載網址</text:span><text:a xlink:href="http://www.scu.edu.tw/entrance/anounce/112/112affidavitletter.pdf" office:target-frame-name="_top" xlink:show="replace"><text:span text:style-name="T182">http://www.scu.edu.tw/entrance/anounce/112/112affidavitletter.pdf</text:span></text:a><text:span text:style-name="超連結">)</text:span></text:p>
              </text:list-item>
              <text:list-item>
                <text:p text:style-name="P183"><text:span text:style-name="T184">如有任何問題，請電洽本校招生委員會</text:span><text:span text:style-name="T185">(</text:span><text:span text:style-name="T186">招生組</text:span><text:span text:style-name="T187">)</text:span><text:span text:style-name="T188">02- 2881</text:span><text:span text:style-name="T189">-9471</text:span><text:span text:style-name="T190">轉</text:span><text:span text:style-name="T191">6062</text:span><text:span text:style-name="T192">至</text:span><text:span text:style-name="T193">6069</text:span><text:span text:style-name="T194">。</text:span></text:p>
              </text:list-item>
              <text:list-item>
                <text:p text:style-name="P195"><text:span text:style-name="T196">申請優待減免</text:span><text:span text:style-name="T197">60%</text:span><text:span text:style-name="T198">報名費之中低收入戶考生，以報名</text:span><text:span text:style-name="T199">1</text:span><text:span text:style-name="T200">個系所班組為限</text:span><text:span text:style-name="T201">；如擬報考</text:span><text:span text:style-name="T202">2</text:span><text:span text:style-name="T203">個以上系所班組，請依規定分別繳交全額報名費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映竹 朱</meta:initial-creator>
    <dc:creator>映竹 朱</dc:creator>
    <meta:creation-date>2023-03-15T02:49:00Z</meta:creation-date>
    <dc:date>2023-03-15T02:58:00Z</dc:date>
    <meta:template xlink:href="Normal.dotm" xlink:type="simple"/>
    <meta:editing-cycles>3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