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4cm" fo:margin-top="0cm" fo:margin-bottom="0cm" table:align="center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8.659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623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row-height="1.6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First_20_Page">
      <style:paragraph-properties fo:margin-left="0cm" fo:margin-right="5.181cm" fo:margin-top="0.212cm" fo:margin-bottom="0.212cm" style:contextual-spacing="false" style:line-height-at-least="0.423cm" fo:text-align="center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1.589cm" fo:margin-top="0.212cm" fo:margin-bottom="0.212cm" style:contextual-spacing="false" style:line-height-at-least="0.423cm" fo:text-align="center" style:justify-single-word="false" fo:text-indent="0cm" style:auto-text-indent="false">
        <style:tab-stops>
          <style:tab-stop style:position="7.091cm"/>
        </style:tab-stops>
      </style:paragraph-properties>
    </style:style>
    <style:style style:name="P7" style:family="paragraph" style:parent-style-name="Standard">
      <style:paragraph-properties fo:margin-left="1.439cm" fo:margin-right="1.349cm" fo:margin-top="0cm" fo:margin-bottom="0.212cm" style:contextual-spacing="false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8" style:family="paragraph" style:parent-style-name="Standard">
      <style:paragraph-properties fo:margin-left="1.445cm" fo:margin-right="1.348cm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9" style:family="paragraph" style:parent-style-name="Standard">
      <style:paragraph-properties fo:margin-top="0.012cm" fo:margin-bottom="0cm" style:contextual-spacing="false" fo:line-height="0.335cm"/>
      <style:text-properties style:font-name="Times New Roman" fo:font-size="9.5pt" style:letter-kerning="false" style:font-name-asian="標楷體1" style:font-size-asian="9.5pt" style:font-size-complex="9.5pt"/>
    </style:style>
    <style:style style:name="P10" style:family="paragraph" style:parent-style-name="Standard">
      <style:paragraph-properties fo:margin-left="2.441cm" fo:margin-right="-0.035cm" fo:line-height="0.702cm" fo:orphans="0" fo:widows="0" fo:text-indent="0cm" style:auto-text-indent="false"/>
      <style:text-properties style:font-name="Times New Roman" style:font-name-asian="標楷體1" style:font-size-complex="14pt"/>
    </style:style>
    <style:style style:name="P11" style:family="paragraph" style:parent-style-name="Standard">
      <style:paragraph-properties fo:margin-left="1.355cm" fo:margin-right="-0.035cm" fo:line-height="0.702cm" fo:orphans="0" fo:widows="0" fo:text-indent="0cm" style:auto-text-indent="false"/>
      <style:text-properties style:font-name="Times New Roman" style:font-name-asian="標楷體1" style:font-size-complex="14pt"/>
    </style:style>
    <style:style style:name="P12" style:family="paragraph" style:parent-style-name="Standard">
      <style:paragraph-properties fo:margin-left="0.24cm" fo:margin-right="0.205cm" fo:text-align="center" style:justify-single-word="false" fo:orphans="0" fo:widows="0" fo:text-indent="0cm" style:auto-text-indent="false"/>
      <style:text-properties style:font-name="Times New Roman" style:letter-kerning="false" style:font-name-asian="標楷體1" style:font-size-complex="12pt"/>
    </style:style>
    <style:style style:name="P13" style:family="paragraph" style:parent-style-name="Standard">
      <style:paragraph-properties fo:margin-top="0.023cm" fo:margin-bottom="0cm" style:contextual-spacing="false" fo:line-height="0.388cm"/>
      <style:text-properties style:font-name="Times New Roman" fo:font-size="11pt" style:letter-kerning="false" style:font-name-asian="標楷體1" style:font-size-asian="11pt"/>
    </style:style>
    <style:style style:name="P14" style:family="paragraph" style:parent-style-name="Standard">
      <style:paragraph-properties fo:margin-left="0.39cm" fo:margin-right="0.291cm" fo:line-height="0.626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7cm" fo:margin-bottom="0cm" style:contextual-spacing="false" fo:line-height="0.282cm"/>
      <style:text-properties style:font-name="Times New Roman" fo:font-size="8pt" style:letter-kerning="false" style:font-name-asian="標楷體1" style:font-size-asian="8pt" style:font-size-complex="8pt"/>
    </style:style>
    <style:style style:name="P16" style:family="paragraph" style:parent-style-name="Standard">
      <style:paragraph-properties fo:margin-left="0.39cm" fo:margin-right="1.469cm" fo:line-height="122%" fo:text-indent="0cm" style:auto-text-indent="false">
        <style:tab-stops>
          <style:tab-stop style:position="13.476cm"/>
        </style:tab-stops>
      </style:paragraph-properties>
      <style:text-properties style:font-name="Times New Roman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0.39cm" fo:margin-right="1.469cm" fo:line-height="122%" fo:text-indent="0cm" style:auto-text-indent="false">
        <style:tab-stops>
          <style:tab-stop style:position="12.753cm"/>
        </style:tab-stops>
      </style:paragraph-properties>
    </style:style>
    <style:style style:name="P18" style:family="paragraph" style:parent-style-name="Standard">
      <style:paragraph-properties fo:margin-top="0.019cm" fo:margin-bottom="0cm" style:contextual-spacing="false" fo:line-height="0.388cm"/>
      <style:text-properties style:font-name="Times New Roman" fo:font-size="11pt" style:letter-kerning="false" style:font-name-asian="標楷體1" style:font-size-asian="11pt"/>
    </style:style>
    <style:style style:name="P19" style:family="paragraph" style:parent-style-name="Standard">
      <style:paragraph-properties fo:margin-left="0.39cm" fo:margin-right="14.422cm" fo:line-height="110%" fo:text-align="justify" style:justify-single-word="false" fo:text-indent="0cm" style:auto-text-indent="false"/>
      <style:text-properties style:font-name="Times New Roman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margin-left="0.39cm" fo:margin-right="0.088cm" fo:line-height="0.72cm" fo:text-align="end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text-underline-style="solid" style:text-underline-width="bold" style:text-underline-color="font-color" fo:font-weight="bold" style:letter-kerning="false" style:font-name-asian="標楷體1" style:font-size-asian="18pt" style:font-weight-asian="bold" style:font-size-complex="18pt" style:text-scale="200%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font-weight="bold" style:letter-kerning="false" style:font-name-asian="標楷體1" style:font-size-asian="18pt" style:font-weight-asian="bold" style:font-name-complex="全真楷書1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style:font-name="細明體" fo:font-size="16pt" style:letter-kerning="false" style:font-name-asian="細明體1" style:font-size-asian="16pt" style:font-name-complex="細明體1" style:font-size-complex="16pt"/>
    </style:style>
    <style:style style:name="T12" style:family="text">
      <style:text-properties style:text-position="-11% 100%" style:font-name="標楷體" fo:font-size="14pt" fo:font-weight="bold" style:letter-kerning="false" style:font-name-asian="標楷體1" style:font-size-asian="14pt" style:font-weight-asian="bold" style:font-size-complex="14pt"/>
    </style:style>
    <style:style style:name="T13" style:family="text">
      <style:text-properties style:text-position="-11% 100%" style:font-name="標楷體" fo:font-size="14pt" style:text-underline-style="solid" style:text-underline-width="bold" style:text-underline-color="font-color" fo:font-weight="bold" style:letter-kerning="false" style:font-name-asian="標楷體1" style:font-size-asian="14pt" style:font-weight-asian="bold" style:font-size-complex="14pt"/>
    </style:style>
    <style:style style:name="T14" style:family="text">
      <style:text-properties style:text-position="-11% 100%" style:font-name="標楷體" fo:font-size="14pt" fo:letter-spacing="-0.002cm" fo:font-weight="bold" style:letter-kerning="false" style:font-name-asian="標楷體1" style:font-size-asian="14pt" style:font-weight-asian="bold" style:font-size-complex="14pt"/>
    </style:style>
    <style:style style:name="T15" style:family="text">
      <style:text-properties style:font-name="Times New Roman" style:letter-kerning="false" style:font-name-asian="標楷體1" style:font-size-complex="12pt"/>
    </style:style>
    <style:style style:name="T16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7" style:family="text">
      <style:text-properties style:font-name="Times New Roman" fo:font-size="14pt" fo:letter-spacing="0.004cm" style:letter-kerning="false" style:font-name-asian="標楷體1" style:font-size-asian="14pt" style:font-size-complex="14pt"/>
    </style:style>
    <style:style style:name="T18" style:family="text">
      <style:text-properties style:font-name="Times New Roman" fo:font-size="14pt" fo:letter-spacing="0.004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0" style:family="text">
      <style:text-properties style:font-name="Times New Roman" fo:font-size="14pt" fo:letter-spacing="0.002cm" style:letter-kerning="false" style:font-name-asian="標楷體1" style:font-size-asian="14pt" style:font-size-complex="14pt"/>
    </style:style>
    <style:style style:name="T21" style:family="text">
      <style:text-properties style:font-name="Times New Roman" fo:font-size="14pt" fo:letter-spacing="-0.042cm" style:letter-kerning="false" style:font-name-asian="標楷體1" style:font-size-asian="14pt" style:font-size-complex="14pt"/>
    </style:style>
    <style:style style:name="T22" style:family="text">
      <style:text-properties style:font-name="Times New Roman" fo:font-size="14pt" fo:letter-spacing="-0.041cm" style:letter-kerning="false" style:font-name-asian="標楷體1" style:font-size-asian="14pt" style:font-size-complex="14pt"/>
    </style:style>
    <style:style style:name="T23" style:family="text">
      <style:text-properties style:font-name="Times New Roman" fo:font-size="14pt" fo:letter-spacing="-0.039cm" style:letter-kerning="false" style:font-name-asian="標楷體1" style:font-size-asian="14pt" style:font-size-complex="14pt"/>
    </style:style>
    <style:style style:name="T24" style:family="text">
      <style:text-properties style:text-position="-4% 100%" style:font-name="Times New Roman" fo:font-size="14pt" style:letter-kerning="false" style:font-name-asian="標楷體1" style:font-size-asian="14pt" style:font-size-complex="14pt"/>
    </style:style>
    <style:style style:name="T25" style:family="text">
      <style:text-properties style:text-position="-4% 100%" style:font-name="Times New Roman" fo:font-size="14pt" style:letter-kerning="false" style:font-name-asian="標楷體1" style:font-size-asian="14pt" style:font-size-complex="14pt" style:text-scale="64%"/>
    </style:style>
    <style:style style:name="T26" style:family="text">
      <style:text-properties style:text-position="-4% 100%" style:font-name="Times New Roman" fo:font-size="14pt" fo:letter-spacing="0.009cm" style:letter-kerning="false" style:font-name-asian="標楷體1" style:font-size-asian="14pt" style:font-size-complex="14pt" style:text-scale="64%"/>
    </style:style>
    <style:style style:name="T27" style:family="text">
      <style:text-properties style:text-position="-4% 100%" fo:font-size="14pt" style:letter-kerning="false" style:font-size-asian="14pt"/>
    </style:style>
    <style:style style:name="T28" style:family="text">
      <style:text-properties style:text-position="-4% 100%" fo:font-size="14pt" fo:letter-spacing="0.118cm" style:letter-kerning="false" style:font-size-asian="14pt"/>
    </style:style>
    <style:style style:name="T29" style:family="text">
      <style:text-properties style:text-position="-4% 100%" fo:font-size="14pt" fo:letter-spacing="0.002cm" style:letter-kerning="false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11" draw:style-name="gr1" draw:text-style-name="P22" svg:width="2.647cm" svg:height="0.974cm" svg:x="0cm" svg:y="-0.213cm"><text:p text:style-name="Frame_20_contents"><text:span text:style-name="T1">附表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70929546"/><text:span text:style-name="T11"><text:s text:c="15"/></text:span><text:bookmark-start text:name="_Hlk98230866"/><text:span text:style-name="T3">東吳大學音樂學系</text:span></text:p>
      <text:p text:style-name="P6"><text:span text:style-name="T4">112</text:span><text:span text:style-name="T5">學年度新住民申請入學</text:span></text:p>
      <text:p text:style-name="P6"><text:span text:style-name="T5">作品著作權切</text:span><text:span text:style-name="T6">結書</text:span></text:p>
      <text:p text:style-name="P7"><text:span text:style-name="T12">本人報考</text:span><text:span text:style-name="T13">112</text:span><text:span text:style-name="T12">學年度東吳大學音樂</text:span><text:span text:style-name="T14">學</text:span><text:span text:style-name="T12">系所繳交之專業作品</text:span></text:p>
      <text:p text:style-name="P8"><text:span text:style-name="T9">※申請主修樂器別（必填）：</text:span><text:span text:style-name="T10"> <text:s text:c="24"/></text:span><text:span text:style-name="T9">（限填一項）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27">作</text:span><text:span text:style-name="T28"> </text:span><text:span text:style-name="T27">品</text:span><text:span text:style-name="T28"> </text:span><text:span text:style-name="T27">名</text:span><text:span text:style-name="T28"> </text:span><text:span text:style-name="T27">稱</text:span></text:p>
          </table:table-cell>
          <table:table-cell table:style-name="表格1.A1" office:value-type="string">
            <text:p text:style-name="P11"><text:span text:style-name="T29">於</text:span><text:span text:style-name="T27">作品中所擔任職位或工作</text:span>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3"/>
      <text:p text:style-name="P14"><text:span text:style-name="T16">本人擁有以上作品之著作權，或確已</text:span><text:span text:style-name="T17">取</text:span><text:span text:style-name="T16">得共同著作權人之同意，以此等作品送交東吳大</text:span><text:span text:style-name="T17">學</text:span><text:span text:style-name="T18"> 112</text:span><text:span text:style-name="T19"> </text:span><text:span text:style-name="T16">學年度招生委員會，作為本人之專業作品（如有共同著作權人，請附共同著作權人簽</text:span><text:span text:style-name="T17">名</text:span><text:span text:style-name="T16">蓋章之同意書）。以上所述，本人保證絕無虛假或誤導之處，如有虛假或故意誤</text:span><text:span text:style-name="T17">導</text:span><text:span text:style-name="T16">，或此等作品如非本人之作品，或未取得著</text:span><text:span text:style-name="T20">作權人之同</text:span><text:span text:style-name="T21">意，</text:span><text:span text:style-name="T16">或</text:span><text:span text:style-name="T20">作品有抄</text:span><text:span text:style-name="T21">襲</text:span><text:span text:style-name="T22">、</text:span><text:span text:style-name="T20">侵害他人著作</text:span><text:span text:style-name="T22">權</text:span><text:span text:style-name="T23">、</text:span><text:span text:style-name="T20">涉及</text:span><text:span text:style-name="T17">其</text:span><text:span text:style-name="T20">他不法</text:span><text:span text:style-name="T17">情</text:span><text:span text:style-name="T22">事，</text:span><text:span text:style-name="T20">經</text:span><text:span text:style-name="T17">查</text:span><text:span text:style-name="T20">屬實時</text:span><text:span text:style-name="T16">無論本人是否已獲錄取、已在學或已</text:span><text:span text:style-name="T17">畢</text:span><text:span text:style-name="T16">業，本人均同意接受東吳大學依校規與相關法律所作之處分，絕無異議。</text:span></text:p>
      <text:p text:style-name="P15"/>
      <text:p text:style-name="P16"/>
      <text:p text:style-name="P16"><text:bookmark text:name="_GoBack"/></text:p>
      <text:p text:style-name="P17"><text:span text:style-name="T16">切結人姓名：<text:tab/>《簽名及蓋章》 </text:span></text:p>
      <text:p text:style-name="P18"/>
      <text:p text:style-name="P19"/>
      <text:p text:style-name="P19"/>
      <text:p text:style-name="P20"><text:span text:style-name="T24"><text:s text:c="11"/></text:span></text:p>
      <text:p text:style-name="P4"><text:span text:style-name="T24">日期： <text:s text:c="9"/></text:span><text:span text:style-name="T25">年 <text:s text:c="9"/>月 <text:s text:c="9"/></text:span><text:span text:style-name="T26">日</text:span><text:bookmark-end text:name="_Hlk98230866"/><text:bookmark-end text:name="_Hlk70929546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4</meta:editing-cycles>
    <meta:print-date>2023-03-16T07:41:00</meta:print-date>
    <meta:creation-date>2023-03-16T08:27:00</meta:creation-date>
    <dc:date>2023-03-16T08:41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8" meta:word-count="332" meta:character-count="426" meta:non-whitespace-character-count="338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