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52cm" fo:margin-left="0.026cm" fo:margin-top="0cm" fo:margin-bottom="0cm" table:align="left" style:writing-mode="lr-tb"/>
    </style:style>
    <style:style style:name="表格1.A" style:family="table-column">
      <style:table-column-properties style:column-width="17.852cm"/>
    </style:style>
    <style:style style:name="表格1.1" style:family="table-row">
      <style:table-row-properties style:min-row-height="9.03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  <style:text-properties fo:font-size="18pt" style:font-size-asian="18pt" style:font-size-complex="18pt"/>
    </style:style>
    <style:style style:name="P4" style:family="paragraph" style:parent-style-name="Frame_20_contents">
      <style:paragraph-properties fo:text-align="center" style:justify-single-word="false" fo:orphans="0" fo:widows="0"/>
      <style:text-properties style:font-name="Times New Roman" fo:font-size="18pt" style:font-name-asian="標楷體1" style:font-size-asian="18pt" style:font-size-complex="18pt"/>
    </style:style>
    <style:style style:name="P5" style:family="paragraph" style:parent-style-name="Standard">
      <style:paragraph-properties style:line-height-at-least="0.635cm" fo:orphans="0" fo:widows="0" style:vertical-align="baseline"/>
      <style:text-properties style:font-name="Times New Roman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.635cm" fo:text-align="center" style:justify-single-word="false" style:vertical-align="baseline"/>
    </style:style>
    <style:style style:name="P8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085cm" fo:margin-bottom="0cm" style:contextual-spacing="false" fo:text-align="center" style:justify-single-word="false" fo:orphans="2" fo:widows="2" style:snap-to-layout-grid="false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085cm" fo:margin-bottom="0cm" style:contextual-spacing="false" fo:line-height="150%" fo:text-align="center" style:justify-single-word="false" fo:orphans="2" fo:widows="2" style:snap-to-layout-grid="false"/>
    </style:style>
    <style:style style:name="P11" style:family="paragraph" style:parent-style-name="Standard">
      <style:paragraph-properties fo:margin-top="0.085cm" fo:margin-bottom="0cm" style:contextual-spacing="false" fo:text-align="center" style:justify-single-word="false" fo:orphans="2" fo:widows="2" style:snap-to-layout-grid="false"/>
    </style:style>
    <style:style style:name="P12" style:family="paragraph" style:parent-style-name="Standard" style:master-page-name="First_20_Page">
      <style:paragraph-properties fo:margin-top="0.085cm" fo:margin-bottom="0cm" style:contextual-spacing="false" fo:line-height="150%" fo:text-align="center" style:justify-single-word="false" fo:orphans="2" fo:widows="2" style:page-number="1" style:snap-to-layout-gri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top="0.127cm" fo:margin-bottom="0cm" style:contextual-spacing="false" fo:line-height="130%" fo:orphans="0" fo:widows="0" style:vertical-align="baseline" style:snap-to-layout-grid="false"/>
      <style:text-properties style:font-name="Times New Roman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50%" fo:orphans="0" fo:widows="0" fo:text-indent="3.293cm" style:auto-text-indent="false" style:vertical-align="baselin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50%" fo:orphans="0" fo:widows="0" fo:text-indent="3.293cm" style:auto-text-indent="false" style:vertical-align="baseline" style:snap-to-layout-grid="false"/>
      <style:text-properties style:font-name-asian="標楷體1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6pt" style:font-name-asian="標楷體1" style:font-size-asian="16pt" style:font-size-complex="16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8pt" style:font-name-asian="標楷體1" style:font-size-asian="18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loext:opacity="100%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51cm" fo:margin-right="0.356cm" fo:margin-top="0.15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38cm" fo:min-width="2.252cm" fo:padding-top="0.127cm" fo:padding-bottom="0.127cm" fo:padding-left="0.254cm" fo:padding-right="0.254cm" fo:wrap-option="wrap" fo:margin-left="0.335cm" fo:margin-right="0.346cm" fo:margin-top="0.152cm" fo:margin-bottom="0.16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2" draw:name="文字方塊 15" draw:style-name="gr1" draw:text-style-name="P16" svg:width="2.647cm" svg:height="0.974cm" svg:x="0cm" svg:y="-0.086cm"><text:p text:style-name="Frame_20_contents"><text:span text:style-name="T1">附表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5">東吳大學112學年度招收新住民入學單獨招生</text:span></text:p>
      <text:p text:style-name="P10"><text:span text:style-name="T5">寄送報名費匯票或推薦函</text:span><text:span text:style-name="T4">專用掛號信封封面</text:span></text:p>
      <text:p text:style-name="P11"><text:span text:style-name="T4">------------------</text:span><text:span text:style-name="T1">《</text:span><text:span text:style-name="T8">請裁下本表後黏貼於妥適信封封面</text:span><text:span text:style-name="T1">》</text:span><text:span text:style-name="T4">----------------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draw:custom-shape text:anchor-type="paragraph" draw:z-index="0" draw:name="文字方塊 4" draw:style-name="gr3" draw:text-style-name="P16" svg:width="2.759cm" svg:height="2.691cm" svg:x="13.915cm" svg:y="0.54cm"><text:p text:style-name="P3">掛號</text:p><text:p text:style-name="P2"><text:span text:style-name="T10">郵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寄件人：</text:p>
            <text:p text:style-name="P13">申請系班組：<text:span text:style-name="T11"> <text:s text:c="5"/></text:span>學院<text:span text:style-name="T11"> <text:s text:c="8"/></text:span>學系</text:p>
            <text:p text:style-name="P14">□學士班 □進修學士班 </text:p>
            <text:p text:style-name="P15"><text:span text:style-name="T3">□碩士班 □碩士在職專班 □博士班</text:span><text:span text:style-name="T7"> </text:span></text:p>
            <text:p text:style-name="P5"><draw:custom-shape text:anchor-type="paragraph" style:rel-height="20%" draw:z-index="1" draw:name="文字方塊 3" draw:style-name="gr2" draw:text-style-name="P16" svg:width="11.358cm" svg:height="1.786cm" svg:x="2.944cm" svg:y="0.252cm"><text:p text:style-name="P4">111台北市士林區臨溪路70號</text:p><text:p text:style-name="P2"><text:span text:style-name="T9">東吳大學招生委員會 <text:s text:c="6"/>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5"/>
            <text:p text:style-name="P5"/>
            <text:p text:style-name="P5">※郵寄日期：<text:span text:style-name="T12">民國112年 <text:s/>月 <text:s/>日至 <text:s/>月 <text:s/>日</text:span>(郵戳為憑)</text:p>
          </table:table-cell>
        </table:table-row>
      </table:table>
      <text:p text:style-name="P6"/>
      <text:p text:style-name="P8"/>
      <text:p text:style-name="P8"><text:bookmark text:name="_Hlk70929753"/></text:p>
      <text:p text:style-name="P8"><text:bookmark text:name="_Hlk9823156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4</meta:editing-cycles>
    <meta:print-date>2023-03-16T07:41:00</meta:print-date>
    <meta:creation-date>2023-03-16T08:28:00</meta:creation-date>
    <dc:date>2023-03-16T08:45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5" meta:word-count="148" meta:character-count="222" meta:non-whitespace-character-count="187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