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bottom="0in" fo:line-height="120%" fo:margin-left="-0.0013in" fo:margin-right="0.0777in" fo:text-indent="0.0166in" style:page-number="1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weight="bold" style:font-weight-asian="bold" fo:letter-spacing="0.0006in" style:text-scale="99%" style:text-position="-10% 100%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letter-spacing="0.0006in" style:text-scale="99%" style:text-position="-10% 100%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/>
    </style:style>
    <style:style style:name="P11" style:parent-style-name="Standard" style:family="paragraph">
      <style:paragraph-properties style:text-autospace="none" style:snap-to-layout-grid="false" fo:text-align="center" fo:margin-bottom="0in" fo:line-height="120%" fo:margin-left="-0.0013in" fo:margin-right="0.0777in" fo:text-indent="0.022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2in" fo:font-size="16pt" style:font-size-asian="16pt" style:font-size-complex="16pt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2.168in" style:use-optimal-column-width="false"/>
    </style:style>
    <style:style style:name="TableColumn17" style:family="table-column">
      <style:table-column-properties style:column-width="1.2541in" style:use-optimal-column-width="false"/>
    </style:style>
    <style:style style:name="TableColumn18" style:family="table-column">
      <style:table-column-properties style:column-width="1.9645in" style:use-optimal-column-width="false"/>
    </style:style>
    <style:style style:name="Table14" style:family="table">
      <style:table-properties style:width="6.6555in" fo:margin-left="0in" table:align="center"/>
    </style:style>
    <style:style style:name="TableRow19" style:family="table-row">
      <style:table-row-properties style:row-height="0.3958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22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27" style:parent-style-name="Standard" style:family="paragraph">
      <style:paragraph-properties fo:margin-bottom="0in" fo:line-height="100%" fo:margin-left="0.0701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1" style:family="table-row">
      <style:table-row-properties style:row-height="0.402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margin-top="0.0034in" fo:margin-bottom="0in" fo:line-height="0.0833in" fo:text-indent="0.1666in"/>
      <style:text-properties style:font-name="標楷體" style:font-name-asian="標楷體" style:font-name-complex="標楷體" fo:font-size="6pt" style:font-size-asian="6pt" style:font-size-complex="6pt"/>
    </style:style>
    <style:style style:name="P34" style:parent-style-name="Standard" style:family="paragraph">
      <style:paragraph-properties fo:margin-bottom="0in" fo:line-height="100%" fo:margin-left="0.0708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bottom="0in" style:line-height-at-least="0in"/>
    </style:style>
    <style:style style:name="T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48" style:parent-style-name="Standard" style:family="paragraph">
      <style:paragraph-properties fo:margin-bottom="0in" fo:line-height="100%" fo:margin-left="0.0701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end" fo:margin-bottom="0in" style:line-height-at-least="0in" fo:text-indent="0.6666in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4" style:family="table-row">
      <style:table-row-properties style:row-height="0.3958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57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62" style:parent-style-name="Standard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65" style:family="table-row">
      <style:table-row-properties style:min-row-height="0.5277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68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bottom="0in" fo:line-height="100%" fo:text-indent="0.1069in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Times New Roman" fo:letter-spacing="-0.0138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min-row-height="1.9743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margin-top="0.05in" fo:margin-bottom="0in" fo:line-height="100%" fo:margin-left="0.2354in" fo:margin-right="-0.0159in" fo:text-indent="-0.1847in">
        <style:tab-stops/>
      </style:paragraph-properties>
    </style:style>
    <style:style style:name="T81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3" style:family="table-row">
      <style:table-row-properties style:min-row-height="2.4402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top="0.0833in" fo:margin-bottom="0in" fo:line-height="100%" fo:margin-left="0.2354in" fo:margin-right="-0.0159in" fo:text-indent="-0.1847in">
        <style:tab-stops/>
      </style:paragraph-properties>
    </style:style>
    <style:style style:name="T86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833in" fo:font-size="12pt" style:font-size-asian="12pt" style:font-size-complex="12pt"/>
    </style:style>
    <style:style style:name="P90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letter-spacing="-0.0833in" fo:font-size="13pt" style:font-size-asian="13pt" style:font-size-complex="13pt"/>
    </style:style>
    <style:style style:name="TableRow91" style:family="table-row">
      <style:table-row-properties style:min-row-height="2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text-scale="102%" style:text-position="-7.6% 10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text-scale="102%" style:text-position="-7.6% 100%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text-scale="103%" style:text-position="-7.6% 100%" fo:font-size="13pt" style:font-size-asian="13pt" style:font-size-complex="13pt"/>
    </style:style>
    <style:style style:name="P97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8194in" style:use-optimal-row-height="false"/>
    </style:style>
    <style:style style:name="TableCell10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416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margin-top="0.0027in" fo:margin-bottom="0in" fo:line-height="0.0833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margin-top="0.0027in" fo:margin-bottom="0in" fo:line-height="0.0833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end" fo:margin-top="0.0833in" fo:margin-bottom="0in" fo:line-height="100%" fo:margin-left="0.0708in" fo:margin-right="-0.0159in">
        <style:tab-stops>
          <style:tab-stop style:type="left" style:position="1.0694in"/>
          <style:tab-stop style:type="left" style:position="1.9027in"/>
          <style:tab-stop style:type="left" style:position="2.73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margin-top="0.0833in" fo:margin-bottom="0.0833in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2"/></text:span><text:span text:style-name="T4">附表四</text:span><text:span text:style-name="T5"><text:s/></text:span><text:span text:style-name="T6">東吳大</text:span><text:span text:style-name="T7">學</text:span><text:span text:style-name="T8">11</text:span><text:span text:style-name="T9">3</text:span><text:span text:style-name="T10">學年度僑生及港澳生來臺就學單獨招生（第二梯次）</text:span></text:p>
      <text:p text:style-name="P11"><text:span text:style-name="T12">師長推薦</text:span><text:span text:style-name="T13">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推薦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pan text:style-name="T28">就讀學校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推薦就讀學制</text:span></text:p>
          </table:table-cell>
          <table:table-cell table:style-name="TableCell36">
            <text:p text:style-name="P37"><text:span text:style-name="T38"></text:span><text:span text:style-name="T39">學士班</text:span><text:span text:style-name="T40"><text:s/></text:span><text:span text:style-name="T41"></text:span><text:span text:style-name="T42">碩士班</text:span><text:span text:style-name="T43"><text:s/></text:span><text:span text:style-name="T44"></text:span><text:span text:style-name="T45">博士班</text:span></text:p>
          </table:table-cell>
          <table:table-cell table:style-name="TableCell46">
            <text:p text:style-name="P47"/>
            <text:p text:style-name="P48"><text:span text:style-name="T49">推薦就讀學系</text:span></text:p>
          </table:table-cell>
          <table:table-cell table:style-name="TableCell50">
            <text:p text:style-name="P51"><text:span text:style-name="T52"><text:s text:c="6"/></text:span><text:span text:style-name="T53">學系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推薦人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與推薦學生關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推薦人服務單位與職級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推薦人</text:span><text:span text:style-name="T74"><text:s/></text:span><text:span text:style-name="T75">Email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※</text:span><text:span text:style-name="T82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※</text:span><text:span text:style-name="T87">請描述推薦學生的特質及才能（學習、創造、表達、領導等能力及合作精神；</text:span><text:span text:style-name="T88">請舉出具體實例說明，如課業、競賽成果、研究發表及參與相關社團之表現等</text:span><text:span text:style-name="T89">）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Standard"><text:span text:style-name="T93">※</text:span><text:span text:style-name="T94">請務必具體說</text:span><text:span text:style-name="T95">明</text:span><text:span text:style-name="T96">推薦理由。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推薦人簽章：</text:p>
            <text:p text:style-name="P108"/>
            <text:p text:style-name="P109"/>
            <text:p text:style-name="P110"><text:span text:style-name="T111">202</text:span><text:span text:style-name="T112">4</text:span><text:span text:style-name="T113">年</text:span><text:span text:style-name="T114"><text:tab/></text:span><text:span text:style-name="T115">月</text:span><text:span text:style-name="T116"><text:tab/></text:span><text:span text:style-name="T117">日</text:span></text:p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paragraph-properties fo:margin-bottom="0in" fo:line-height="100%"/>
      <style:text-properties style:font-name="細明體, MingLiU" style:font-name-asian="細明體, MingLiU" style:font-name-complex="Courier New" fo:font-size="13pt" style:font-size-asian="13pt" style:font-size-complex="10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fo:color="#0000FF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990033" fo:font-size="15pt" style:font-size-asian="15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fo:color="#0000FF"/>
    </style:style>
    <text:list-style style:name="WW8Num10" style:display-name="WW8Num10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2pt" style:font-size-asian="12pt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990033" fo:font-size="15pt" style:font-size-asian="15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875in" fo:margin-bottom="0.1145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4-15T09:30:00Z</meta:creation-date>
    <dc:date>2024-04-18T03:36:00Z</dc:date>
    <meta:print-date>2020-05-18T11:36:00Z</meta:print-date>
    <meta:template xlink:href="Normal" xlink:type="simple"/>
    <meta:editing-cycles>7</meta:editing-cycles>
    <meta:editing-duration>PT240S</meta:editing-duration>
    <meta:user-defined meta:name="Created" meta:value-type="date">2016-10-01T08:00:00Z</meta:user-defined>
    <meta:user-defined meta:name="LastSaved" meta:value-type="date">2017-06-08T08:00:00Z</meta:user-defined>
    <meta:document-statistic meta:page-count="1" meta:paragraph-count="1" meta:word-count="42" meta:character-count="286" meta:row-count="2" meta:non-whitespace-character-count="245"/>
  </office:meta>
</office:document-meta>
</file>