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1.644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864cm"/>
    </style:style>
    <style:style style:name="表格1.L" style:family="table-column">
      <style:table-column-properties style:column-width="0.86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5pt dotted #000000" fo:border-bottom="0.5pt dotte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1pt fine-dashed #c0c0c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c0c0c0" fo:border-bottom="1pt fine-dashed #c0c0c0"/>
    </style:style>
    <style:style style:name="表格1.5" style:family="table-row">
      <style:table-row-properties style:min-row-height="1.0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5pt dotte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c0c0c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G7" style:family="table-cell">
      <style:table-cell-properties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J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L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L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14" style:family="table-row">
      <style:table-row-properties style:min-row-height="0.69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1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19" style:family="table-row">
      <style:table-row-properties style:min-row-height="0.70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1pt fine-dashe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1pt fine-dashe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I2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1pt fine-dashed #000000"/>
    </style:style>
    <style:style style:name="表格1.G2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808080" fo:border-bottom="1pt fine-dashed #000000"/>
    </style:style>
    <style:style style:name="表格1.I2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fine-dashed #808080" fo:border-bottom="1pt fine-dashed #000000"/>
    </style:style>
    <style:style style:name="表格1.28" style:family="table-row">
      <style:table-row-properties style:min-row-height="0.614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3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3pt solid #000000"/>
    </style:style>
    <style:style style:name="表格1.I2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fine-dashed #000000" fo:border-bottom="3pt solid #000000"/>
    </style:style>
    <style:style style:name="表格2" style:family="table">
      <style:table-properties style:width="18.189cm" fo:margin-top="0cm" fo:margin-bottom="0cm" fo:break-before="page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16.173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3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1pt fine-dashed #000000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000000" fo:border-bottom="1pt fine-dashed #000000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000000" fo:border-bottom="0.75pt solid #000000"/>
    </style:style>
    <style:style style:name="表格2.6" style:family="table-row">
      <style:table-row-properties style:min-row-height="1.18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3pt solid #000000"/>
    </style:style>
    <style:style style:name="表格2.7" style:family="table-row">
      <style:table-row-properties style:min-row-height="0.76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1pt fine-dashed #000000"/>
    </style:style>
    <style:style style:name="表格2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fine-dashed #000000" fo:border-bottom="1pt fine-dashed #000000"/>
    </style:style>
    <style:style style:name="表格2.A31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fine-dashed #000000" fo:border-bottom="3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fo:font-weight="bold" style:font-name-asian="標楷體1" style:font-size-asian="8pt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end" style:justify-single-word="false" fo:orphans="0" fo:widows="0"/>
      <style:text-properties style:font-name-asian="標楷體1" style:font-size-complex="14pt"/>
    </style:style>
    <style:style style:name="T1" style:family="text">
      <style:text-properties style:font-name="新細明體1" fo:font-size="20pt" fo:font-weight="bold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-asian="標楷體1"/>
    </style:style>
    <style:style style:name="T11" style:family="text">
      <style:text-properties fo:letter-spacing="0.106cm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社會工作學系碩士班甄試入學自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5" office:value-type="string">
            <text:p text:style-name="P5">基本</text:p>
            <text:p text:style-name="P5">資料</text:p>
          </table:table-cell>
          <table:table-cell table:style-name="表格1.B1" table:number-columns-spanned="4" office:value-type="string">
            <text:p text:style-name="P3">姓 <text:s text:c="3"/>名：</text:p>
          </table:table-cell>
          <table:covered-table-cell/>
          <table:covered-table-cell/>
          <table:covered-table-cell/>
          <table:table-cell table:style-name="表格1.F1" table:number-columns-spanned="7" office:value-type="string">
            <text:p text:style-name="P3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>聯絡電話：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1" office:value-type="string">
            <text:p text:style-name="P4"><text:span text:style-name="T11">E-mai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5">學歷</text:p>
          </table:table-cell>
          <table:table-cell table:style-name="表格1.B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B2" table:number-columns-spanned="2" office:value-type="string">
            <text:p text:style-name="P2">主修/輔系/學程</text:p>
          </table:table-cell>
          <table:covered-table-cell/>
          <table:table-cell table:style-name="表格1.B2" table:number-columns-spanned="3" office:value-type="string">
            <text:p text:style-name="P2">修業期間</text:p>
          </table:table-cell>
          <table:covered-table-cell/>
          <table:covered-table-cell/>
          <table:table-cell table:style-name="表格1.B2" office:value-type="string">
            <text:p text:style-name="P4">年制</text:p>
          </table:table-cell>
          <table:table-cell table:style-name="表格1.B2" office:value-type="string">
            <text:p text:style-name="P4">日</text:p>
            <text:p text:style-name="P4">夜</text:p>
          </table:table-cell>
          <table:table-cell table:style-name="表格1.F2" office:value-type="string">
            <text:p text:style-name="P4">畢</text:p>
            <text:p text:style-name="P4">肄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大學</text:p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3" office:value-type="string">
            <text:p text:style-name="P3">自 <text:s text:c="2"/>年 <text:s text:c="2"/>月 <text:s text:c="2"/>日</text:p>
            <text:p text:style-name="P3">至 <text:s text:c="2"/>年 <text:s text:c="2"/>月 <text:s text:c="2"/>日</text:p>
          </table:table-cell>
          <table:covered-table-cell/>
          <table:covered-table-cell/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>研究所</text:p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table:number-columns-spanned="3" office:value-type="string">
            <text:p text:style-name="P3">自 <text:s text:c="2"/>年 <text:s text:c="2"/>月 <text:s text:c="2"/>日</text:p>
            <text:p text:style-name="P3">至 <text:s text:c="2"/>年 <text:s text:c="2"/>月 <text:s text:c="2"/>日</text:p>
          </table:table-cell>
          <table:covered-table-cell/>
          <table:covered-table-cell/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4">其它</text:p>
            <text:p text:style-name="P6">(學分班或訓練課程)</text:p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3" office:value-type="string">
            <text:p text:style-name="P3">自 <text:s text:c="2"/>年 <text:s text:c="2"/>月 <text:s text:c="2"/>日</text:p>
            <text:p text:style-name="P3">至 <text:s text:c="2"/>年 <text:s text:c="2"/>月 <text:s text:c="2"/>日</text:p>
          </table:table-cell>
          <table:covered-table-cell/>
          <table:covered-table-cell/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</table:table-row>
        <table:table-row table:style-name="表格1.10">
          <table:table-cell table:style-name="表格1.A10" table:number-rows-spanned="4" office:value-type="string">
            <text:p text:style-name="P5">工作</text:p>
            <text:p text:style-name="P5">經歷</text:p>
            <text:p text:style-name="P5">(應屆生撰寫實習經驗)</text:p>
          </table:table-cell>
          <table:table-cell table:style-name="表格1.B2" table:number-columns-spanned="2" office:value-type="string">
            <text:p text:style-name="P2">工作名稱/部門</text:p>
          </table:table-cell>
          <table:covered-table-cell/>
          <table:table-cell table:style-name="表格1.B2" office:value-type="string">
            <text:p text:style-name="P2">職務/稱</text:p>
          </table:table-cell>
          <table:table-cell table:style-name="表格1.B2" table:number-columns-spanned="3" office:value-type="string">
            <text:p text:style-name="P2">工作內容</text:p>
          </table:table-cell>
          <table:covered-table-cell/>
          <table:covered-table-cell/>
          <table:table-cell table:style-name="表格1.F2" table:number-columns-spanned="5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5" office:value-type="string">
            <text:p text:style-name="P3">自 <text:s text:c="2"/>年 <text:s text:c="2"/>月 <text:s text:c="2"/>日</text:p>
            <text:p text:style-name="P4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H12" table:number-columns-spanned="5" office:value-type="string">
            <text:p text:style-name="P3">自 <text:s text:c="2"/>年 <text:s text:c="2"/>月 <text:s text:c="2"/>日</text:p>
            <text:p text:style-name="P4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table:number-columns-spanned="3" office:value-type="string">
            <text:p text:style-name="P4"/>
          </table:table-cell>
          <table:covered-table-cell/>
          <table:covered-table-cell/>
          <table:table-cell table:style-name="表格1.H13" table:number-columns-spanned="5" office:value-type="string">
            <text:p text:style-name="P3">自 <text:s text:c="2"/>年 <text:s text:c="2"/>月 <text:s text:c="2"/>日</text:p>
            <text:p text:style-name="P4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5">榮譽</text:p>
            <text:p text:style-name="P5">事蹟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office:value-type="string">
            <text:p text:style-name="P5">學術</text:p>
            <text:p text:style-name="P5">論文</text:p>
            <text:p text:style-name="P5">與</text:p>
            <text:p text:style-name="P5">發表</text:p>
            <text:p text:style-name="P5">報告</text:p>
          </table:table-cell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5" office:value-type="string">
            <text:p text:style-name="P5">專長</text:p>
            <text:p text:style-name="P5">與</text:p>
            <text:p text:style-name="P5">技能</text:p>
          </table:table-cell>
          <table:table-cell table:style-name="表格1.B2" table:number-columns-spanned="5" office:value-type="string">
            <text:p text:style-name="P2">具有證照請加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2">語文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語文</text:p>
          </table:table-cell>
          <table:covered-table-cell/>
          <table:table-cell table:style-name="表格1.F2" table:number-columns-spanned="4" office:value-type="string">
            <text:p text:style-name="P2">檢定資格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5" office:value-type="string">
            <text:p text:style-name="P4">2.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4"/>
          </table:table-cell>
          <table:covered-table-cell/>
          <table:table-cell table:style-name="表格1.I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5" office:value-type="string">
            <text:p text:style-name="P4">3.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  <table:table-cell table:style-name="表格1.I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5" office:value-type="string">
            <text:p text:style-name="P4">4.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/>
          </table:table-cell>
          <table:covered-table-cell/>
          <table:table-cell table:style-name="表格1.I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pan text:style-name="T10">第1頁，共2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5" office:value-type="string">
            <text:p text:style-name="P8">參與</text:p>
            <text:p text:style-name="P8">社團</text:p>
            <text:p text:style-name="P8">與</text:p>
            <text:p text:style-name="P8">社會</text:p>
            <text:p text:style-name="P8">服務</text:p>
            <text:p text:style-name="P9">(最多填5項)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5" office:value-type="string">
            <text:p text:style-name="P11"/>
          </table:table-cell>
        </table:table-row>
        <table:table-row table:style-name="表格2.6">
          <table:table-cell table:style-name="表格2.A6" table:number-columns-spanned="2" office:value-type="string">
            <text:p text:style-name="P12"><text:span text:style-name="T8"><text:s/>自 <text:s text:c="8"/>傳 </text:span><text:span text:style-name="T9"><text:s/></text:span><text:span text:style-name="T7"><text:s text:c="14"/>(以</text:span><text:span text:style-name="T12">1000</text:span><text:span text:style-name="T7">字為限)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31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10">第2頁，共2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4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</dc:title>
    <meta:initial-creator>台大公衛</meta:initial-creator>
    <dc:creator>Windows 使用者</dc:creator>
    <meta:editing-cycles>2</meta:editing-cycles>
    <meta:print-date>2014-09-23T03:01:00</meta:print-date>
    <meta:creation-date>2022-09-19T09:00:00</meta:creation-date>
    <dc:date>2022-09-19T09:00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3" meta:paragraph-count="68" meta:word-count="248" meta:character-count="398" meta:non-whitespace-character-count="260"/>
    <meta:user-defined meta:name="AppVersion">16.0000</meta:user-defined>
    <meta:user-defined meta:name="Company">台大公共衛生學院</meta:user-defined>
    <meta:template xlink:type="simple" xlink:actuate="onRequest" xlink:title="Normal.dotm" xlink:href=""/>
  </office:meta>
</office:document-meta>
</file>