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25in" fo:margin-bottom="0.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59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1.3118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1.7131in" style:use-optimal-column-width="false"/>
    </style:style>
    <style:style style:name="Table11" style:family="table">
      <style:table-properties style:width="6.8673in" fo:margin-left="0.0034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margin-top="0.125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left="0.3791in" fo:text-indent="-0.379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margin-top="0.125in" fo:margin-left="0.3791in" fo:text-indent="-0.379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margin-top="0.125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東吳大學</text:span><text:span text:style-name="T3">113</text:span><text:span text:style-name="T4">學年度碩士班甄試入學</text:span></text:p>
      <text:p text:style-name="P5"><text:span text:style-name="T6">考生在校學業成績及名次證明書</text:span></text:p>
      <text:p text:style-name="P7"><text:span text:style-name="T8">〔</text:span><text:span text:style-name="T9">本證明書格式為範本，各校註冊單位有制式表格者得依其規定</text:span><text:span text:style-name="T10">〕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<text:s text:c="5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就讀</text:p>
            <text:p text:style-name="P39">學系班組</text:p>
          </table:table-cell>
          <table:table-cell table:style-name="TableCell40" table:number-columns-spanned="5">
            <text:p text:style-name="P41">　　　　　　　學系　　　　　　班（組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業成績</text:p>
            <text:p text:style-name="P45">總平均</text:p>
          </table:table-cell>
          <table:table-cell table:style-name="TableCell46" table:number-columns-spanned="5">
            <text:p text:style-name="P47"><text:span text:style-name="T48">　　　　　　　分</text:span><text:span text:style-name="T49">（列至小數第</text:span><text:span text:style-name="T50">2</text:span><text:span text:style-name="T51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全班(組)</text:p>
            <text:p text:style-name="P55">人數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名次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名次佔全班(組)百分比</text:p>
          </table:table-cell>
          <table:table-cell table:style-name="TableCell65" table:number-columns-spanned="5">
            <text:p text:style-name="P66"><text:span text:style-name="T67">　　　　　　　％</text:span><text:span text:style-name="T68">（以小數第</text:span><text:span text:style-name="T69">3</text:span><text:span text:style-name="T70">位四捨五入計算，列至小數第</text:span><text:span text:style-name="T71">2</text:span><text:span text:style-name="T72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證</text:p>
            <text:p text:style-name="P76">明</text:p>
            <text:p text:style-name="P77">事</text:p>
            <text:p text:style-name="P78">項</text:p>
          </table:table-cell>
          <table:table-cell table:style-name="TableCell79" table:number-columns-spanned="5">
            <text:p text:style-name="P80"><text:span text:style-name="T81">查該生為本校　　　　學年度</text:span><text:span text:style-name="T82"><text:s/></text:span><text:span text:style-name="T83">□<text:s/></text:span><text:span text:style-name="T84">已畢業生</text:span><text:span text:style-name="T85"><text:s/></text:span><text:span text:style-name="T86">□<text:s/></text:span><text:span text:style-name="T87">應屆畢業生，</text:span></text:p>
            <text:p text:style-name="P88">其在校學業成績及名次如上表所列無誤。</text:p>
            <text:p text:style-name="P89"/>
            <text:p text:style-name="P90">證明學校註冊單位章戳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中華民國112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備註：</text:span></text:p>
      <text:p text:style-name="P103"><text:span text:style-name="T104">一、本項證明為考生「在校學業成績總名次列全班</text:span><text:span text:style-name="T105">(</text:span><text:span text:style-name="T106">組</text:span><text:span text:style-name="T107">)</text:span><text:span text:style-name="T108">人數之排名證明」，考生就讀學系是否分班</text:span><text:span text:style-name="T109">(</text:span><text:span text:style-name="T110">組</text:span><text:span text:style-name="T111">)</text:span><text:span text:style-name="T112">，悉依「歷年成績單」標</text:span><text:span text:style-name="T113">題</text:span><text:span text:style-name="T114">之「學系名稱」後是否列示有班</text:span><text:span text:style-name="T115">(</text:span><text:span text:style-name="T116">組</text:span><text:span text:style-name="T117">)</text:span><text:span text:style-name="T118">為憑；如未分班</text:span><text:span text:style-name="T119">(</text:span><text:span text:style-name="T120">組</text:span><text:span text:style-name="T121">)</text:span><text:span text:style-name="T122">則填寫全系排名。</text:span></text:p>
      <text:p text:style-name="P123"><text:span text:style-name="T124">二、本校碩士班研究生甄試入學考生除校系分則明訂限制外，</text:span><text:span text:style-name="T125">得</text:span><text:span text:style-name="T126">同時報考多學系班組，但</text:span><text:span text:style-name="T127">報考之各學系皆應上傳</text:span><text:span text:style-name="T128">，</text:span><text:span text:style-name="T129">請考生留意</text:span><text:span text:style-name="T130">。</text:span></text:p>
      <text:p text:style-name="P131"><text:span text:style-name="T132">三</text:span><text:span text:style-name="T133">、</text:span><text:span text:style-name="T134">本表</text:span><text:span text:style-name="T135">應由就讀學校註冊單位製發並加蓋證明章戳，始為有效；</text:span><text:span text:style-name="T136">考生請掃描後上傳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u</meta:initial-creator>
    <dc:creator>Windows 使用者</dc:creator>
    <meta:creation-date>2022-09-19T09:02:00Z</meta:creation-date>
    <dc:date>2023-09-22T02:45:00Z</dc:date>
    <meta:template xlink:href="Normal.dotm" xlink:type="simple"/>
    <meta:editing-cycles>8</meta:editing-cycles>
    <meta:editing-duration>PT3000S</meta:editing-duration>
    <meta:user-defined meta:name="AppVersion">16.0000</meta:user-defined>
    <meta:document-statistic meta:page-count="1" meta:paragraph-count="1" meta:word-count="74" meta:character-count="500" meta:row-count="3" meta:non-whitespace-character-count="427"/>
  </office:meta>
</office:document-meta>
</file>