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olumn8" style:family="table-column">
      <style:table-column-properties style:column-width="1.3in" style:use-optimal-column-width="false"/>
    </style:style>
    <style:style style:name="TableColumn9" style:family="table-column">
      <style:table-column-properties style:column-width="2.2159in" style:use-optimal-column-width="false"/>
    </style:style>
    <style:style style:name="TableColumn10" style:family="table-column">
      <style:table-column-properties style:column-width="1.0375in" style:use-optimal-column-width="false"/>
    </style:style>
    <style:style style:name="TableColumn11" style:family="table-column">
      <style:table-column-properties style:column-width="2.559in" style:use-optimal-column-width="false"/>
    </style:style>
    <style:style style:name="Table7" style:family="table">
      <style:table-properties style:width="7.1125in" fo:margin-left="0.0034in" table:align="lef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end" fo:margin-left="-0.0784in" fo:text-indent="0.078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27" style:parent-style-name="Standard" style:family="paragraph">
      <style:paragraph-properties style:snap-to-layout-grid="false" fo:text-align="center" fo:margin-right="-0.05in" fo:text-indent="0.1118in"/>
    </style:style>
    <style:style style:name="T28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line-height="125%" fo:margin-right="-0.0486in"/>
      <style:text-properties style:font-name="標楷體" style:font-name-asian="標楷體" style:font-name-complex="DFKaiShu-SB-Estd-BF" style:letter-kerning="false"/>
    </style:style>
    <style:style style:name="P39" style:parent-style-name="Standard" style:family="paragraph">
      <style:paragraph-properties style:snap-to-layout-grid="false" fo:text-align="justify" fo:line-height="125%" fo:margin-right="-0.0486in"/>
      <style:text-properties style:font-name="標楷體" style:font-name-asian="標楷體" style:font-name-complex="DFKaiShu-SB-Estd-BF" style:letter-kerning="false"/>
    </style:style>
    <style:style style:name="P40" style:parent-style-name="Standard" style:family="paragraph">
      <style:paragraph-properties style:snap-to-layout-grid="false" fo:text-align="justify" fo:line-height="125%" fo:margin-right="0.1048in"/>
      <style:text-properties style:font-name="標楷體" style:font-name-asian="標楷體" style:font-name-complex="DFKaiShu-SB-Estd-BF" style:letter-kerning="false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 fo:letter-spacing="-0.0041in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min-row-height="1.5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66" style:parent-style-name="Standard" style:family="paragraph">
      <style:paragraph-properties fo:text-align="center"/>
      <style:text-properties style:font-name="標楷體" style:font-name-asian="標楷體" fo:color="#FF0000" fo:font-size="10.5pt" style:font-size-asian="10.5pt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69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120%" fo:margin-left="0.1013in" fo:margin-right="0.104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Standard" style:family="paragraph">
      <style:paragraph-properties style:snap-to-layout-grid="false" fo:text-align="justify" fo:line-height="120%" fo:margin-left="0.1013in" fo:margin-right="0.1048in" fo:text-indent="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style:snap-to-layout-grid="false" fo:text-align="justify" fo:margin-top="0.125in" fo:line-height="120%" fo:margin-left="0.1013in" fo:margin-right="0.104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P95" style:parent-style-name="Standard" style:family="paragraph">
      <style:paragraph-properties style:snap-to-layout-grid="false" fo:text-align="justify" fo:line-height="120%" fo:margin-left="0.1013in" fo:margin-right="0.1048in" fo:text-indent="0.24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style:snap-to-layout-grid="false" fo:text-align="justify" fo:margin-top="0.0625in" fo:line-height="120%" fo:margin-left="0.2701in" fo:margin-right="0.1048in" fo:text-indent="-0.156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06" style:family="table-row">
      <style:table-row-properties style:min-row-height="0.956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09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left="0.118in" fo:margin-right="0.1048in" fo:text-indent="-0.118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P115" style:parent-style-name="Standard" style:family="paragraph">
      <style:paragraph-properties fo:text-align="justify" fo:margin-left="0.118in" fo:margin-right="0.1048in" fo:text-indent="-0.118in">
        <style:tab-stops/>
      </style:paragraph-properties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20" style:parent-style-name="預設段落字型" style:family="text">
      <style:text-properties style:font-name="Times New Roman" style:font-name-asian="標楷體" style:font-weight-complex="bold" fo:color="#FF0000"/>
    </style:style>
    <style:style style:name="T121" style:parent-style-name="預設段落字型" style:family="text">
      <style:text-properties style:font-name="Times New Roman"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ableRow123" style:family="table-row">
      <style:table-row-properties style:min-row-height="1.039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DFKaiShu-SB-Estd-BF" style:letter-kerning="false" style:font-size-complex="12pt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DFKaiShu-SB-Estd-BF" style:letter-kerning="false" style:font-size-complex="12pt"/>
    </style:style>
    <style:style style:name="P130" style:parent-style-name="Standard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AR MingtiM BIG-5" style:letter-kerning="false" style:font-size-complex="12pt"/>
    </style:style>
    <style:style style:name="P134" style:parent-style-name="Standard" style:family="paragraph">
      <style:paragraph-properties style:snap-to-layout-grid="false" fo:text-indent="1.0833in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43" style:family="table-row">
      <style:table-row-properties style:min-row-height="3.35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110%" fo:margin-left="0.1486in" fo:text-indent="-0.148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false" style:font-size-complex="12pt"/>
    </style:style>
    <style:style style:name="P151" style:parent-style-name="Standard" style:family="paragraph">
      <style:paragraph-properties style:snap-to-layout-grid="false" fo:text-align="justify" fo:line-height="110%" fo:margin-left="0.1486in">
        <style:tab-stops/>
      </style:paragraph-properties>
      <style:text-properties style:font-name="Times New Roman" style:font-name-asian="標楷體" style:letter-kerning="false" style:font-size-complex="12pt"/>
    </style:style>
    <style:style style:name="P152" style:parent-style-name="Standard" style:family="paragraph">
      <style:paragraph-properties style:snap-to-layout-grid="false" fo:text-align="justify" fo:line-height="110%" fo:margin-left="0.1486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P157" style:parent-style-name="Standard" style:family="paragraph">
      <style:paragraph-properties style:snap-to-layout-grid="false" fo:text-align="justify" fo:line-height="110%" fo:margin-left="0.1486in">
        <style:tab-stops/>
      </style:paragraph-properties>
      <style:text-properties style:font-name="Times New Roman" style:font-name-asian="標楷體" style:letter-kerning="false" style:font-size-complex="12pt"/>
    </style:style>
    <style:style style:name="P158" style:parent-style-name="Standard" style:family="paragraph">
      <style:paragraph-properties style:snap-to-layout-grid="false" fo:text-align="justify" fo:line-height="110%" fo:margin-left="0.3618in" fo:text-indent="-0.2048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P168" style:parent-style-name="Standard" style:family="paragraph">
      <style:paragraph-properties style:snap-to-layout-grid="false" fo:line-height="110%" fo:margin-left="0.1284in" fo:margin-right="-0.0097in" fo:text-indent="-0.128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73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74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75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76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77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P193" style:parent-style-name="Standard" style:family="paragraph">
      <style:paragraph-properties style:snap-to-layout-grid="false" fo:line-height="110%" fo:margin-left="0.1284in" fo:margin-right="-0.0097in" fo:text-indent="-0.1284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letter-kerning="false" style:font-size-complex="12pt"/>
    </style:style>
    <style:style style:name="T195" style:parent-style-name="預設段落字型" style:family="text">
      <style:text-properties style:font-name-asian="標楷體" style:font-weight-complex="bold" style:letter-kerning="false"/>
    </style:style>
    <style:style style:name="T196" style:parent-style-name="預設段落字型" style:family="text">
      <style:text-properties style:font-name="標楷體" style:font-name-asian="標楷體" style:font-weight-complex="bold" style:letter-kerning="false"/>
    </style:style>
    <style:style style:name="T197" style:parent-style-name="預設段落字型" style:family="text">
      <style:text-properties style:font-name-asian="標楷體" style:font-weight-complex="bold" style:letter-kerning="false"/>
    </style:style>
    <style:style style:name="T198" style:parent-style-name="預設段落字型" style:family="text">
      <style:text-properties style:font-name="標楷體" style:font-name-asian="標楷體" style:font-weight-complex="bold" style:letter-kerning="false"/>
    </style:style>
    <style:style style:name="T199" style:parent-style-name="預設段落字型" style:family="text">
      <style:text-properties style:font-name-asian="標楷體" style:font-weight-complex="bold" style:letter-kerning="false"/>
    </style:style>
    <style:style style:name="T2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1" style:parent-style-name="預設段落字型" style:family="text">
      <style:text-properties style:font-name-asian="標楷體" style:font-weight-complex="bold" style:letter-kerning="false"/>
    </style:style>
    <style:style style:name="T202" style:parent-style-name="預設段落字型" style:family="text">
      <style:text-properties style:font-name-asian="標楷體" style:font-weight-complex="bold" style:letter-kerning="false"/>
    </style:style>
    <style:style style:name="T203" style:parent-style-name="預設段落字型" style:family="text">
      <style:text-properties style:font-name-asian="標楷體" style:font-weight-complex="bold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P205" style:parent-style-name="Standard" style:family="paragraph">
      <style:paragraph-properties style:snap-to-layout-grid="false" fo:text-align="justify" fo:line-height="110%" fo:margin-left="0.1486in" fo:text-indent="-0.1486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東吳大學</text:span><text:span text:style-name="T3">113</text:span><text:span text:style-name="T4">學年度碩士班甄試入學</text:span></text:p>
      <text:p text:style-name="P5"><text:span text:style-name="T6">報名費退費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報考學系班組</text:p>
          </table:table-cell>
          <table:table-cell table:style-name="TableCell15">
            <text:p text:style-name="P16"><text:span text:style-name="T17">學系碩士班</text:span><text:span text:style-name="T18"><text:s text:c="4"/></text:span><text:span text:style-name="T19">組</text:span></text:p>
          </table:table-cell>
          <table:table-cell table:style-name="TableCell20">
            <text:p text:style-name="P21">申請人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繳費帳號</text:p>
            <text:p text:style-name="P27"><text:span text:style-name="T28">(</text:span><text:span text:style-name="T29">報名表上所列</text:span><text:span text:style-name="T30">13</text:span><text:span text:style-name="T31">碼帳號</text:span><text:span text:style-name="T32">)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退費原因</text:p>
          </table:table-cell>
          <table:table-cell table:style-name="TableCell37">
            <text:p text:style-name="P38">□中低收入戶考生</text:p>
            <text:p text:style-name="P39">□已繳費但因報考資格不符</text:p>
            <text:p text:style-name="P40">□已繳費但因未上傳審查資料</text:p>
            <text:p text:style-name="P41"><text:span text:style-name="T42">□</text:span><text:span text:style-name="T43">溢繳報名費</text:span></text:p>
          </table: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  <table:table-cell table:style-name="TableCell49">
            <text:p text:style-name="P50">出生日期</text:p>
          </table:table-cell>
          <table:table-cell table:style-name="TableCell51">
            <text:p text:style-name="P52"><text:s text:c="7"/>年<text:s text:c="4"/>月<text:s text:c="4"/>日</text:p>
          </table:table-cell>
        </table:table-row>
        <table:table-row table:style-name="TableRow53">
          <table:table-cell table:style-name="TableCell54" table:number-rows-spanned="2">
            <text:p text:style-name="P55">聯絡方式</text:p>
          </table:table-cell>
          <table:table-cell table:style-name="TableCell56" table:number-columns-spanned="3">
            <text:p text:style-name="P57">行動電話：<text:s text:c="17"/>市話：</text:p>
          </table:table-cell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3">
            <text:p text:style-name="P60"><text:span text:style-name="T61">E-mail</text:span><text:span text:style-name="T62">：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退費匯款帳號</text:p>
            <text:p text:style-name="P66">(考生本人帳戶，</text:p>
            <text:p text:style-name="P67"><text:span text:style-name="T68">請擇一填寫</text:span><text:span text:style-name="T69">)</text:span></text:p>
          </table:table-cell>
          <table:table-cell table:style-name="TableCell70" table:number-columns-spanned="3">
            <text:p text:style-name="P71"><text:span text:style-name="T72">□</text:span><text:span text:style-name="T73"><text:s/></text:span><text:span text:style-name="T74">郵局</text:span><text:span text:style-name="T75"><text:s/></text:span><text:span text:style-name="T76">（立帳郵局：</text:span><text:span text:style-name="T77"><text:s text:c="12"/></text:span><text:span text:style-name="T78">）</text:span></text:p>
            <text:p text:style-name="P79"><text:span text:style-name="T80">局號：</text:span><text:span text:style-name="T81"><text:s text:c="13"/></text:span><text:span text:style-name="T82">帳號：</text:span><text:span text:style-name="T83"><text:s text:c="13"/></text:span><text:span text:style-name="T84">戶名：</text:span><text:span text:style-name="T85"><text:s text:c="12"/></text:span></text:p>
            <text:p text:style-name="P86"><text:span text:style-name="T87">□</text:span><text:span text:style-name="T88"><text:s/></text:span><text:span text:style-name="T89"><text:s text:c="12"/></text:span><text:span text:style-name="T90">銀行（代碼：</text:span><text:span text:style-name="T91"><text:s text:c="4"/></text:span><text:span text:style-name="T92">）</text:span><text:span text:style-name="T93"><text:s text:c="11"/></text:span><text:span text:style-name="T94">分行</text:span></text:p>
            <text:p text:style-name="P95"><text:span text:style-name="T96">帳號：</text:span><text:span text:style-name="T97"><text:s text:c="32"/></text:span><text:span text:style-name="T98">戶名：</text:span><text:span text:style-name="T99"><text:s text:c="10"/></text:span></text:p>
            <text:p text:style-name="P100"><text:span text:style-name="T101">★</text:span><text:span text:style-name="T102">除郵局免收匯款手續費外，其他金融機構帳戶者將扣取</text:span><text:span text:style-name="T103">30</text:span><text:span text:style-name="T104">元匯款手續費，考生須自行負擔</text:span><text:span text:style-name="T105">。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應附證件</text:p>
            <text:p text:style-name="P109">(不予退還)</text:p>
          </table:table-cell>
          <table:table-cell table:style-name="TableCell110" table:number-columns-spanned="3">
            <text:p text:style-name="P111"><text:span text:style-name="T112">1.</text:span><text:span text:style-name="T113">退費匯款帳號存摺封面影本</text:span><text:span text:style-name="T114">。</text:span></text:p>
            <text:p text:style-name="P115"><text:span text:style-name="T116">2.</text:span><text:span text:style-name="T117">中低收入戶考生請檢附由戶籍所在地直轄市、縣（市）主管機關開具之</text:span><text:span text:style-name="T118">112</text:span><text:span text:style-name="T119">年中低收入戶</text:span><text:span text:style-name="T120">證明文件</text:span><text:span text:style-name="T121">（非清寒證明，且需有考生本人姓</text:span><text:span text:style-name="T122">名），註明姓名及報考學院系班組別。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審核結果</text:p>
          </table:table-cell>
          <table:table-cell table:style-name="TableCell126" table:number-columns-spanned="3">
            <text:p text:style-name="P127"/>
            <text:p text:style-name="P128">□合格</text:p>
            <text:p text:style-name="P129"/>
            <text:p text:style-name="P130"><text:span text:style-name="T131">□</text:span><text:span text:style-name="T132">不</text:span><text:span text:style-name="T133">合格</text:span></text:p>
            <text:p text:style-name="P134"><text:span text:style-name="T135">招生委員會章戳：</text:span><text:span text:style-name="T136"><text:s text:c="19"/></text:span><text:span text:style-name="T137">112</text:span><text:span text:style-name="T138">年</text:span><text:span text:style-name="T139"><text:s text:c="4"/></text:span><text:span text:style-name="T140">月</text:span><text:span text:style-name="T141"><text:s text:c="4"/></text:span><text:span text:style-name="T142">日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備註</text:p>
          </table:table-cell>
          <table:table-cell table:style-name="TableCell146" table:number-columns-spanned="3">
            <text:p text:style-name="P147"><text:span text:style-name="T148">1.</text:span><text:span text:style-name="T149">中低收入戶考生</text:span><text:span text:style-name="T150">：</text:span></text:p>
            <text:p text:style-name="P151">(1)須先完成繳交全額報名費用，再填具本表向本校申請報名費減免60%優待。</text:p>
            <text:p text:style-name="P152"><text:span text:style-name="T153">(2)</text:span><text:span text:style-name="T154">中低收入戶請填妥本表，於報名期間併同應附證件，</text:span><text:span text:style-name="T155">上傳至本校報名系統</text:span><text:span text:style-name="T156">。</text:span></text:p>
            <text:p text:style-name="P157">(3)經審查資格不符、證件不齊或逾期申請者，恕不予減免優待。</text:p>
            <text:p text:style-name="P158"><text:span text:style-name="T159">(4)</text:span><text:span text:style-name="T160">申請優待</text:span><text:span text:style-name="T161">減免</text:span><text:span text:style-name="T162">60%</text:span><text:span text:style-name="T163">報名費之中低收入戶考生，以報名</text:span><text:span text:style-name="T164">1</text:span><text:span text:style-name="T165">個系所班組為限；如擬報考第</text:span><text:span text:style-name="T166">2</text:span><text:span text:style-name="T167">個系所班組以上，請依規定分別繳交全額報名費。</text:span></text:p>
            <text:p text:style-name="P168"><text:span text:style-name="T169">2.</text:span><text:span text:style-name="T170">其他退費考生</text:span><text:span text:style-name="T171">，請填妥本表，於退費申請期限（</text:span><text:span text:style-name="T172">112</text:span><text:span text:style-name="T173">年</text:span><text:span text:style-name="T174">12</text:span><text:span text:style-name="T175">月</text:span><text:span text:style-name="T176">7</text:span><text:span text:style-name="T177">日前</text:span><text:span text:style-name="T178">）併同應附證件，</text:span><text:span text:style-name="T179">E-mail</text:span><text:span text:style-name="T180">至</text:span><text:span text:style-name="T181">entrance@scu.edu.tw<text:s/></text:span><text:span text:style-name="T182">東吳大學招生委員會</text:span><text:span text:style-name="T183">(</text:span><text:span text:style-name="T184">招生組</text:span><text:span text:style-name="T185">)</text:span><text:span text:style-name="T186">（主旨請註明：【申請</text:span><text:span text:style-name="T187">113</text:span><text:span text:style-name="T188">碩士班甄試報名費退費</text:span><text:span text:style-name="T189">-</text:span><text:span text:style-name="T190">考生</text:span><text:span text:style-name="T191">OOO</text:span><text:span text:style-name="T192">】），俾便辦理退費事宜，逾期恕不受理。</text:span></text:p>
            <text:p text:style-name="P193"><text:span text:style-name="T194">3.</text:span><text:span text:style-name="T195">退費匯款帳號若非考生本人帳戶，請下載</text:span><text:span text:style-name="T196">「</text:span><text:span text:style-name="T197">匯款非本人帳戶切結書</text:span><text:span text:style-name="T198">」</text:span><text:span text:style-name="T199">，填寫後併同本表一併上傳或</text:span><text:span text:style-name="T200">E-mail</text:span><text:span text:style-name="T201">（切結書下載網址：</text:span><text:span text:style-name="T202">http://www.scu.edu.tw/entrance/anounce/113/113affidavitletter.pdf</text:span><text:span text:style-name="T203">）</text:span><text:span text:style-name="T204">。</text:span></text:p>
            <text:soft-page-break/>
            <text:p text:style-name="P205"><text:span text:style-name="T206">4.</text:span><text:span text:style-name="T207">若有任何問題，請電本校招生委員會</text:span><text:span text:style-name="T208">(</text:span><text:span text:style-name="T209">招生組</text:span><text:span text:style-name="T210">)</text:span><text:span text:style-name="T211">：</text:span><text:span text:style-name="T212">02-28819471</text:span><text:span text:style-name="T213">轉</text:span><text:span text:style-name="T214">60</text:span><text:span text:style-name="T215">62</text:span><text:span text:style-name="T216">至</text:span><text:span text:style-name="T217">6069</text:span><text:span text:style-name="T218">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Windows 使用者</dc:creator>
    <meta:creation-date>2022-09-20T03:51:00Z</meta:creation-date>
    <dc:date>2023-09-22T02:46:00Z</dc:date>
    <meta:print-date>2022-09-20T04:13:00Z</meta:print-date>
    <meta:template xlink:href="Normal.dotm" xlink:type="simple"/>
    <meta:editing-cycles>24</meta:editing-cycles>
    <meta:editing-duration>PT4860S</meta:editing-duration>
    <meta:user-defined meta:name="AppVersion">16.0000</meta:user-defined>
    <meta:user-defined meta:name="Company">電算中心</meta:user-defined>
    <meta:document-statistic meta:page-count="2" meta:paragraph-count="2" meta:word-count="161" meta:character-count="1082" meta:row-count="7" meta:non-whitespace-character-count="923"/>
  </office:meta>
</office:document-meta>
</file>