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8" style:family="paragraph" style:parent-style-name="Standard">
      <style:paragraph-properties fo:line-height="0.847cm" fo:text-align="center" style:justify-single-word="false" fo:orphans="0" fo:widows="0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10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orphans="0" fo:widows="0" fo:text-indent="3.946cm" style:auto-text-indent="false"/>
      <style:text-properties style:font-name-asian="標楷體1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4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5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7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1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8pt" style:font-name-asian="標楷體1" style:font-size-asian="18pt" style:language-asian="zh" style:country-asian="HK" style:font-size-complex="18pt"/>
    </style:style>
    <style:style style:name="T2" style:family="text">
      <style:text-properties fo:font-size="18pt" style:font-name-asian="標楷體1" style:font-size-asian="18pt" style:language-asian="zh" style:country-asian="HK" style:font-size-complex="18pt" style:font-weight-complex="bold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font-size="18pt" style:font-name-asian="標楷體1" style:font-size-asian="18pt" style:font-size-complex="18pt" style:font-weight-complex="bold"/>
    </style:style>
    <style:style style:name="T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/>
    </style:style>
    <style:style style:name="T9" style:family="text">
      <style:text-properties style:font-name="標楷體" style:font-weight-complex="bold"/>
    </style:style>
    <style:style style:name="T10" style:family="text">
      <style:text-properties style:font-name="標楷體" fo:font-size="13pt" style:font-name-asian="標楷體1" style:font-size-asian="13pt"/>
    </style:style>
    <style:style style:name="T11" style:family="text">
      <style:text-properties style:font-name="標楷體" fo:font-size="13pt" style:font-name-asian="標楷體1" style:font-size-asian="13pt" style:language-asian="zh" style:country-asian="HK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3" style:family="text">
      <style:text-properties style:font-name="標楷體" fo:font-weight="bold" style:font-weight-asian="bold" style:font-weight-complex="bold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language-asian="zh" style:country-asian="HK"/>
    </style:style>
    <style:style style:name="T16" style:family="text">
      <style:text-properties fo:font-size="12pt" style:font-size-asian="12pt"/>
    </style:style>
    <style:style style:name="T17" style:family="text">
      <style:text-properties style:letter-kerning="false"/>
    </style:style>
    <style:style style:name="T18" style:family="text">
      <style:text-properties style:letter-kerning="false" style:language-asian="zh" style:country-asian="HK"/>
    </style:style>
    <style:style style:name="T19" style:family="text">
      <style:text-properties style:language-asian="zh" style:country-asian="HK"/>
    </style:style>
    <style:style style:name="T20" style:family="text">
      <style:text-properties style:language-asian="zh" style:country-asian="HK"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ff0000" loext:opacity="100%"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490141931"/><text:bookmark-start text:name="_Toc333242634"/><text:span text:style-name="T1">東吳大學</text:span><text:span text:style-name="T3">113學年度</text:span><text:span text:style-name="T1">碩士班甄試</text:span><text:span text:style-name="T3">入學</text:span></text:p>
      <text:h text:style-name="P9" text:outline-level="1"><text:span text:style-name="T2">報名考生</text:span><text:span text:style-name="T4">造字申請表</text:span><text:bookmark-end text:name="_Toc333242634"/><text:bookmark-end text:name="_Toc490141931"/></text:h>
      <text:h text:style-name="P10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考生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"><text:span text:style-name="T16">身分證字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<text:span text:style-name="T7">報考學系</text:span></text:p>
          </table:table-cell>
          <table:table-cell table:style-name="表格1.A2" table:number-columns-spanned="3" office:value-type="string">
            <text:p text:style-name="P11"><text:span text:style-name="T18">學系碩士班</text:span><text:span text:style-name="T17"> <text:s text:c="6"/></text:span><text:span text:style-name="T18"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4">聯絡方式</text:p>
          </table:table-cell>
          <table:table-cell table:style-name="表格1.A2" table:number-columns-spanned="3" office:value-type="string">
            <text:p text:style-name="P12"><text:span text:style-name="T19">公</text:span>：　　　　　　　　　　　　<text:span text:style-name="T19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<text:span text:style-name="T19">行動電話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E-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需造字資料</text:p>
          </table:table-cell>
          <table:table-cell table:style-name="表格1.B6" table:number-columns-spanned="3" office:value-type="string">
            <text:p text:style-name="P13">※網路報名時，若有無法產生之文字（請先以「@」替代輸入），或填報後文字呈現亂碼無法辨識，<text:span text:style-name="T19">皆</text:span>請填寫本表。</text:p>
            <text:p text:style-name="P13"><text:span text:style-name="T9">◎</text:span><text:span text:style-name="T21">個人資料需造字部分請勾選並</text:span><text:span text:style-name="T20">以</text:span><text:span text:style-name="T21">正楷填寫：</text:span></text:p>
            <text:p text:style-name="P14"><text:span text:style-name="T10">□姓　　　名：</text:span><text:span text:style-name="T12"> <text:s text:c="18"/></text:span><text:span text:style-name="T10">需造字：</text:span><text:span text:style-name="T12">　　　 <text:s text:c="5"/>　　</text:span></text:p>
            <text:p text:style-name="P14"><text:span text:style-name="T10">□監護人姓名：</text:span><text:span text:style-name="T12"> <text:s text:c="18"/></text:span><text:span text:style-name="T10">需造字：</text:span><text:span text:style-name="T12">　　　 <text:s text:c="5"/>　　</text:span></text:p>
            <text:p text:style-name="P14"><text:span text:style-name="T10">□地　　　址：</text:span><text:span text:style-name="T12">　　　　　　　　　　　　　　　　 　　　　　</text:span></text:p>
            <text:p text:style-name="P15">需造字：<text:span text:style-name="T22">　　　　 <text:s text:c="5"/>　　 </text:span></text:p>
            <text:p text:style-name="P16"><text:span text:style-name="T10">□</text:span><text:span text:style-name="T11">其</text:span><text:span text:style-name="T10">　　　</text:span><text:span text:style-name="T11">他</text:span><text:span text:style-name="T10">：</text:span><text:span text:style-name="T12"> <text:s text:c="18"/></text:span><text:span text:style-name="T10">需造字：</text:span><text:span text:style-name="T12">　　　 <text:s text:c="5"/>　　</text:span></text:p>
            <text:p text:style-name="P17"/>
            <text:p text:style-name="P17">※請依實際需要造字項目勾記，需造之字務請以正楷填寫工整。</text:p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7">注意事項</text:span></text:p>
          </table:table-cell>
          <table:table-cell table:style-name="表格1.A7" table:number-columns-spanned="3" office:value-type="string">
            <text:list xml:id="list1973579929" text:style-name="WWNum108">
              <text:list-item>
                <text:p text:style-name="P20">本表請於網路報名<text:span text:style-name="T19">資料輸入</text:span>完成後，於報名期間內（<text:span text:style-name="T23">112年10月17日至112年10月30日</text:span>）<text:span text:style-name="T19">傳真</text:span>，傳真電話：02-28838409 。</text:p>
              </text:list-item>
              <text:list-item>
                <text:p text:style-name="P21">無需造字考生免填本表。</text:p>
              </text:list-item>
              <text:list-item>
                <text:p text:style-name="P21">需造字之<text:span text:style-name="T19">少見字</text:span>，<text:span text:style-name="T19">於</text:span>報名<text:span text:style-name="T19">資料輸入</text:span>時，該字<text:span text:style-name="T19">請</text:span>輸<text:span text:style-name="T19">入</text:span>「@」號，例如<text:span text:style-name="T13">李儀</text:span>輸入<text:span text:style-name="T25">李</text:span>@<text:span text:style-name="T25">儀</text:span>。</text:p>
              </text:list-item>
              <text:list-item>
                <text:p text:style-name="P21">常用難字如：<text:span text:style-name="T6">「彣」、「栢」、「」、「」、「」、「」、「」、「」 「」、「」</text:span>等，亦請以「@」號登錄。</text:p>
              </text:list-item>
              <text:list-item>
                <text:p text:style-name="P21"><text:span text:style-name="T19">由於考生</text:span>電腦<text:span text:style-name="T19">並未安裝造字系統</text:span>，<text:span text:style-name="T19">本校</text:span>雖<text:span text:style-name="T19">完成</text:span>造字，<text:span text:style-name="T19">仍未能於考生個人</text:span>電腦上<text:span text:style-name="T19">呈現</text:span>，<text:span text:style-name="T19">或</text:span>出現亂碼，<text:span text:style-name="T19">因此請</text:span><text:span text:style-name="T24">依</text:span><text:span text:style-name="T26">報考證明</text:span><text:span text:style-name="T24">書所載為準。</text:span></text:p>
              </text:list-item>
              <text:list-item>
                <text:p text:style-name="P19"><text:span text:style-name="T15">若有任何問題</text:span><text:span text:style-name="T14">，</text:span><text:span text:style-name="T15">請電本校招生委員會</text:span><text:span text:style-name="T14">（</text:span><text:span text:style-name="T15">招生組</text:span><text:span text:style-name="T14">：02-28819471</text:span><text:span text:style-name="T15">轉</text:span><text:span text:style-name="T14">6062</text:span><text:span text:style-name="T15">至</text:span><text:span text:style-name="T14">6069）。</text:span></text:p>
              </text:list-item>
            </text:list>
          </table:table-cell>
          <table:covered-table-cell/>
          <table:covered-table-cell/>
        </table:table-row>
      </table:table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1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4</meta:editing-cycles>
    <meta:print-date>2022-09-07T08:44:00</meta:print-date>
    <meta:creation-date>2022-09-19T09:05:00</meta:creation-date>
    <dc:date>2023-09-19T06:42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6" meta:word-count="444" meta:character-count="647" meta:non-whitespace-character-count="492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