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.946cm" fo:margin-left="0.026cm" fo:margin-top="0cm" fo:margin-bottom="0cm" table:align="left" style:writing-mode="lr-tb"/>
    </style:style>
    <style:style style:name="表格2.A" style:family="table-column">
      <style:table-column-properties style:column-width="4.484cm"/>
    </style:style>
    <style:style style:name="表格2.B" style:family="table-column">
      <style:table-column-properties style:column-width="4.489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24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3.233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6.315cm" fo:keep-together="auto"/>
    </style:style>
    <style:style style:name="表格2.A9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2.D9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language-asian="zh" style:country-asian="HK"/>
    </style:style>
    <style:style style:name="P3" style:family="paragraph" style:parent-style-name="Standard">
      <style:paragraph-properties fo:margin-left="0cm" fo:margin-right="-0.199cm" fo:orphans="0" fo:widows="0" fo:text-indent="0cm" style:auto-text-indent="false"/>
      <style:text-properties style:font-name="Times New Roman" style:font-name-asian="標楷體" style:language-asian="zh" style:country-asian="HK" style:font-name-complex="Times New Roman1"/>
    </style:style>
    <style:style style:name="P4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-0.199cm" fo:margin-top="0cm" fo:margin-bottom="0cm" style:contextual-spacing="false" fo:text-align="justify" fo:text-align-last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-0.199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left="0cm" fo:margin-right="-0.199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cm" fo:margin-right="-0.199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cm" fo:margin-right="-0.199cm" fo:margin-top="0cm" fo:margin-bottom="0cm" style:contextual-spacing="false" fo:text-align="end" style:justify-single-word="false" fo:orphans="0" fo:widows="0" fo:text-indent="0cm" style:auto-text-indent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HK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cm" fo:margin-right="-0.199cm" fo:margin-top="0.635cm" fo:margin-bottom="0cm" style:contextual-spacing="false" fo:text-align="start" style:justify-single-word="false" fo:orphans="0" fo:widows="0" fo:text-indent="0.885cm" style:auto-text-indent="false"/>
      <style:text-properties style:font-name="Times New Roman" fo:font-size="12pt" fo:language="en" fo:country="US" style:letter-kerning="true" style:font-name-asian="標楷體" style:font-size-asian="12pt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  <style:text-properties style:font-name="Times New Roman" style:font-name-asian="標楷體" style:font-name-complex="Times New Roman1" style:font-size-complex="12pt"/>
    </style:style>
    <style:style style:name="P22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3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T1" style:family="text">
      <style:text-properties style:font-name="Times New Roman" fo:font-size="18pt" style:font-name-asian="標楷體" style:font-size-asian="18pt" style:language-asian="zh" style:country-asian="HK" style:font-name-complex="Times New Roman1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3" style:family="text">
      <style:text-properties style:font-name="Times New Roman" style:font-name-asian="標楷體" style:language-asian="zh" style:country-asian="HK" style:font-name-complex="Times New Roman1"/>
    </style:style>
    <style:style style:name="T4" style:family="text">
      <style:text-properties style:font-name="Times New Roman" style:font-name-asian="標楷體" style:language-asian="zh" style:country-asian="HK" style:font-name-complex="Times New Roman1" style:font-size-complex="12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font-name-asian="標楷體" style:font-name-complex="Times New Roman1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language-asian="zh" style:country-asian="HK"/>
    </style:style>
    <style:style style:name="T10" style:family="text">
      <style:text-properties fo:color="#ffffff" loext:opacity="100%" style:language-asian="zh" style:country-asian="HK"/>
    </style:style>
    <style:style style:name="T11" style:family="text">
      <style:text-properties fo:color="#ffffff" loext:opacity="100%" style:language-asian="zh" style:country-asian="TW"/>
    </style:style>
    <style:style style:name="T12" style:family="text">
      <style:text-properties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3</text:span><text:span text:style-name="T1">學年度碩士班甄試入學</text:span></text:p>
      <text:p text:style-name="P1"><text:span text:style-name="T1">成績複查申請書及查覆表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申請考生姓名</text:p>
          </table:table-cell>
          <table:table-cell table:style-name="表格2.B1" office:value-type="string">
            <text:p text:style-name="P16"/>
          </table:table-cell>
          <table:table-cell table:style-name="表格2.C1" table:number-rows-spanned="2" table:number-columns-spanned="2" office:value-type="string">
            <text:p text:style-name="P13">報考學系院班組</text:p>
          </table:table-cell>
          <table:covered-table-cell/>
          <table:table-cell table:style-name="表格2.E1" table:number-rows-spanned="2" table:number-columns-spanned="2" office:value-type="string">
            <text:p text:style-name="P14">學系碩士班</text:p>
            <text:p text:style-name="P14">組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報名序號</text:p>
          </table:table-cell>
          <table:table-cell table:style-name="表格2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<text:span text:style-name="T9">複查科目</text:span></text:p>
          </table:table-cell>
          <table:table-cell table:style-name="表格2.B3" office:value-type="string">
            <text:p text:style-name="P18"><text:span text:style-name="T9">原來得分</text:span></text:p>
          </table:table-cell>
          <table:table-cell table:style-name="表格2.B3" table:number-columns-spanned="2" office:value-type="string">
            <text:p text:style-name="P18"><text:span text:style-name="T9">複查得分</text:span></text:p>
            <text:p text:style-name="P18"><text:span text:style-name="T12">(</text:span><text:span text:style-name="T9">考生請勿填寫</text:span><text:span text:style-name="T12">)</text:span></text:p>
          </table:table-cell>
          <table:covered-table-cell/>
          <table:table-cell table:style-name="表格2.E3" table:number-columns-spanned="2" office:value-type="string">
            <text:p text:style-name="P18"><text:span text:style-name="T9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E4" table:number-rows-spanned="4" table:number-columns-spanned="2" office:value-type="string">
            <text:p text:style-name="P17"/>
          </table:table-cell>
          <table:covered-table-cell/>
        </table:table-row>
        <table:table-row table:style-name="表格2.4">
          <table:table-cell table:style-name="表格2.A5" office:value-type="string">
            <text:p text:style-name="P16"/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6"/>
          </table:table-cell>
          <table:table-cell table:style-name="表格2.C6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7" office:value-type="string">
            <text:p text:style-name="P16"/>
          </table:table-cell>
          <table:table-cell table:style-name="表格2.B7" office:value-type="string">
            <text:p text:style-name="P16"/>
          </table:table-cell>
          <table:table-cell table:style-name="表格2.C7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B2" office:value-type="string">
            <text:p text:style-name="P15">申請日期</text:p>
          </table:table-cell>
          <table:table-cell table:style-name="表格2.E2" office:value-type="string">
            <text:p text:style-name="P5"><text:span text:style-name="T12">112</text:span><text:span text:style-name="T9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6"><text:span text:style-name="T9">複查回覆事項</text:span><text:span text:style-name="T12">：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<text:span text:style-name="T9">回覆日期</text:span><text:span text:style-name="T12">：</text:span><text:span text:style-name="T11">110</text:span><text:span text:style-name="T10">年 <text:s text:c="3"/>月</text:span><text:span text:style-name="T11"> <text:s text:c="4"/></text:span><text:span text:style-name="T10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9">收 <text:s/>據</text:p>
            <text:p text:style-name="P19"><text:span text:style-name="T9">茲收到台端申請複查費共 <text:s/>科</text:span><text:span text:style-name="T12">，</text:span></text:p>
            <text:p text:style-name="P5"><text:span text:style-name="T9">共計新臺幣</text:span><text:span text:style-name="T12">　　　　　</text:span><text:span text:style-name="T9">元整</text:span><text:span text:style-name="T12">。</text:span></text:p>
            <text:p text:style-name="P11"/>
            <text:p text:style-name="P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><text:span text:style-name="T9">東吳大學 </text:span><text:span text:style-name="T12">113</text:span><text:span text:style-name="T9">學年度</text:span></text:p></table:table-cell></table:table-row><table:table-row table:style-name="表格1.1"><table:table-cell table:style-name="表格1.A1" office:value-type="string"><text:p text:style-name="P8">招 <text:s/>生 <text:s/>委 <text:s/>員 <text:s/>會</text:p></table:table-cell></table:table-row></table:table></draw:text-box></draw:frame></text:p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</table:table-row>
      </table:table>
      <text:p text:style-name="Standard"/>
      <text:p text:style-name="Standard"><text:span text:style-name="T7">※注意事項</text:span><text:span text:style-name="T8">：</text:span></text:p>
      <text:p text:style-name="P20"><text:span text:style-name="T4">一</text:span><text:span text:style-name="T6">、一律以郵寄方式辦理，並須於錄取名單公告後一週內提出申請（以郵戳為憑），逾期不予受理。</text:span></text:p>
      <text:p text:style-name="P20"><text:span text:style-name="T4">二</text:span><text:span text:style-name="T6">、本表資料：姓名、報名序號、學</text:span><text:span text:style-name="T4">院</text:span><text:span text:style-name="T6">系班組及複查科目、原來得分、考生簽章應逐項填寫清楚。</text:span></text:p>
      <text:p text:style-name="P20"><text:span text:style-name="T4">三</text:span><text:span text:style-name="T6">、每科複查費新臺幣伍拾元整，請將郵政匯票及本申請表一併寄：</text:span></text:p>
      <text:p text:style-name="P22"><text:span text:style-name="T6">（111）台北市士林區臨溪路70號　　東吳大學113學年度招生委員會收。</text:span></text:p>
      <text:p text:style-name="P20"><text:span text:style-name="T4">四</text:span><text:span text:style-name="T6">、請附貼足郵資之回郵信封以憑回覆。</text:span></text:p>
      <text:p text:style-name="P21"/>
      <text:p text:style-name="P23"><text:span text:style-name="T4">回覆編號</text:span><text:span text:style-name="T6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12</meta:editing-cycles>
    <meta:creation-date>2020-09-14T03:27:00</meta:creation-date>
    <dc:date>2023-09-19T06:42:00</dc:date>
    <meta:editing-duration>PT2H20M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28" meta:word-count="308" meta:character-count="359" meta:non-whitespace-character-count="321"/>
    <meta:user-defined meta:name="AppVersion">16.0000</meta:user-defined>
    <meta:template xlink:type="simple" xlink:actuate="onRequest" xlink:title="Normal.dotm" xlink:href=""/>
  </office:meta>
</office:document-meta>
</file>