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Standard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2.670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3006in" style:use-optimal-column-width="false"/>
    </style:style>
    <style:style style:name="Table10" style:family="table">
      <style:table-properties style:width="7.125in" fo:margin-left="0.0854in" table:align="left"/>
    </style:style>
    <style:style style:name="TableRow15" style:family="table-row">
      <style:table-row-properties style:min-row-height="0.3138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/>
      <style:text-properties style:font-name-asian="標楷體"/>
    </style:style>
    <style:style style:name="TableRow29" style:family="table-row">
      <style:table-row-properties style:row-height="0.4881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4" style:family="table-row">
      <style:table-row-properties style:row-height="0.4861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49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4902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4875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 fo:text-indent="3.7388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 fo:text-indent="3.7388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1111in"/>
      <style:text-properties style:font-name-asian="標楷體" fo:font-size="14pt" style:font-size-asian="14pt" style:font-size-complex="14pt"/>
    </style:style>
    <style:style style:name="TableColumn89" style:family="table-column">
      <style:table-column-properties style:column-width="0.9826in" style:use-optimal-column-width="false"/>
    </style:style>
    <style:style style:name="TableColumn90" style:family="table-column">
      <style:table-column-properties style:column-width="1.2715in" style:use-optimal-column-width="false"/>
    </style:style>
    <style:style style:name="TableColumn91" style:family="table-column">
      <style:table-column-properties style:column-width="2.4472in" style:use-optimal-column-width="false"/>
    </style:style>
    <style:style style:name="TableColumn92" style:family="table-column">
      <style:table-column-properties style:column-width="2.4472in" style:use-optimal-column-width="false"/>
    </style:style>
    <style:style style:name="Table88" style:family="table">
      <style:table-properties style:width="7.1486in" fo:margin-left="0.0854in" table:align="left"/>
    </style:style>
    <style:style style:name="TableRow93" style:family="table-row">
      <style:table-row-properties style:min-row-height="1.009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1.1812in" style:use-optimal-row-height="false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Standard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Standard" style:family="paragraph">
      <style:paragraph-properties style:snap-to-layout-grid="false" fo:line-height="0.1388in" fo:margin-left="0.2361in" fo:text-indent="-0.06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justify" fo:margin-left="0.2951in" fo:text-indent="0.009in">
        <style:tab-stops/>
      </style:paragraph-properties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justify" fo:text-indent="0.3055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1" style:parent-style-name="Standard" style:family="paragraph">
      <style:paragraph-properties style:snap-to-layout-grid="false" fo:text-align="justify" fo:margin-left="0.3006in" fo:text-indent="-0.3006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Standard" style:family="paragraph">
      <style:paragraph-properties style:snap-to-layout-grid="false" fo:text-align="justify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justify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justify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Standard" style:family="paragraph">
      <style:paragraph-properties style:snap-to-layout-grid="false" fo:text-align="justify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justify" fo:margin-left="0.4583in" fo:text-indent="-0.1513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justify" fo:margin-left="0.2812in" fo:text-indent="-0.2812in">
        <style:tab-stops/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justify" fo:margin-left="0.0763in" fo:text-indent="-0.0763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東吳大學</text:span><text:span text:style-name="T3">113</text:span><text:span text:style-name="T4">學年度碩士班甄試入學錄取新生</text:span></text:p>
      <text:p text:style-name="P5"><text:span text:style-name="T6">112</text:span><text:span text:style-name="T7">學年度第</text:span><text:span text:style-name="T8">2</text:span><text:span text:style-name="T9">學期提前入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　　名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報名序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學　　號</text:p>
          </table:table-cell>
          <table:table-cell table:style-name="TableCell27">
            <text:p text:style-name="P28">(考生勿填)</text:p>
          </table:table-cell>
        </table:table-row>
        <table:table-row table:style-name="TableRow29">
          <table:table-cell table:style-name="TableCell30">
            <text:p text:style-name="P31">錄取系組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入學學歷</text:p>
          </table:table-cell>
          <table:table-cell table:style-name="TableCell37">
            <text:p text:style-name="P38"/>
          </table:table-cell>
          <table:table-cell table:style-name="TableCell39">
            <text:p text:style-name="P40">畢業年月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手</text:span><text:span text:style-name="T51">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申</text:span><text:span text:style-name="T66"><text:s/></text:span><text:span text:style-name="T67">請</text:span><text:span text:style-name="T68"><text:s/></text:span><text:span text:style-name="T69">人</text:span><text:span text:style-name="T70">：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（簽章）</text:span></text:p>
      <text:p text:style-name="P77"><text:span text:style-name="T78">申請日期</text:span><text:span text:style-name="T79">：</text:span><text:span text:style-name="T80"><text:tab/></text:span><text:span text:style-name="T81"><text:tab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系<text:s text:c="4"/>所<text:line-break/>主管簽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註冊課務組承辦人</text:p>
          </table:table-cell>
          <table:covered-table-cell/>
          <table:table-cell table:style-name="TableCell101">
            <text:p text:style-name="P102">註冊課務組組長</text:p>
          </table:table-cell>
          <table:table-cell table:style-name="TableCell103">
            <text:p text:style-name="P104">教務長</text:p>
          </table:table-cell>
        </table:table-row>
        <table:table-row table:style-name="TableRow105">
          <table:table-cell table:style-name="TableCell106" table:number-columns-spanned="2">
            <text:p text:style-name="P107">□學歷驗證已完成</text:p>
            <text:p text:style-name="P108">□未完成驗證，填具切結書，</text:p>
            <text:p text:style-name="P109"><text:span text:style-name="T110">於</text:span><text:span text:style-name="T111">2/19</text:span><text:span text:style-name="T112">前補驗完成。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注意事項：</text:span></text:p>
      <text:p text:style-name="P119"><text:span text:style-name="T120">一、申請條件：</text:span></text:p>
      <text:p text:style-name="P121"><text:span text:style-name="T122">凡錄取本校同意辦理提前入學各學系之碩士班甄試新生，若於</text:span><text:span text:style-name="T123">113</text:span><text:span text:style-name="T124">年</text:span><text:span text:style-name="T125">1</text:span><text:span text:style-name="T126">月</text:span><text:span text:style-name="T127">31</text:span><text:span text:style-name="T128">日前</text:span><text:span text:style-name="T129">可</text:span><text:span text:style-name="T130">取得學位證書或符合同等學力入學資格者，得於規定期間申請提前於</text:span><text:span text:style-name="T131">112</text:span><text:span text:style-name="T132">學年度第</text:span><text:span text:style-name="T133">2</text:span><text:span text:style-name="T134">學期註冊入學。</text:span></text:p>
      <text:p text:style-name="P135"><text:span text:style-name="T136">二、申請期間：</text:span></text:p>
      <text:p text:style-name="P137"><text:span text:style-name="T138">112</text:span><text:span text:style-name="T139">年</text:span><text:span text:style-name="T140">12</text:span><text:span text:style-name="T141">月</text:span><text:span text:style-name="T142">1</text:span><text:span text:style-name="T143">5</text:span><text:span text:style-name="T144">日至</text:span><text:span text:style-name="T145">113</text:span><text:span text:style-name="T146">年</text:span><text:span text:style-name="T147">1</text:span><text:span text:style-name="T148">月</text:span><text:span text:style-name="T149">31</text:span><text:span text:style-name="T150">日（請務必辦妥就讀意願登記後再提出申請）。</text:span></text:p>
      <text:p text:style-name="P151"><text:span text:style-name="T152">三、申請提前入學者，須於申請期間至本校城中校區教務處註冊課務組繳交下列證件（不受理郵寄繳件，正本證件驗畢發還）：</text:span></text:p>
      <text:p text:style-name="P153"><text:span text:style-name="T154">（</text:span><text:span text:style-name="T155">1</text:span><text:span text:style-name="T156">）</text:span><text:span text:style-name="T157"><text:tab/></text:span><text:span text:style-name="T158">提前入學申請表一份</text:span></text:p>
      <text:p text:style-name="P159"><text:span text:style-name="T160">（</text:span><text:span text:style-name="T161">2</text:span><text:span text:style-name="T162">）</text:span><text:span text:style-name="T163"><text:tab/></text:span><text:span text:style-name="T164">國民</text:span><text:span text:style-name="T165">身分</text:span><text:span text:style-name="T166">證</text:span><text:span text:style-name="T167">正本及影本一份</text:span></text:p>
      <text:p text:style-name="P168"><text:span text:style-name="T169">（</text:span><text:span text:style-name="T170">3</text:span><text:span text:style-name="T171">）</text:span><text:span text:style-name="T172"><text:tab/></text:span><text:span text:style-name="T173">學位證書正本及影本一份</text:span></text:p>
      <text:p text:style-name="P174"><text:span text:style-name="T175">（</text:span><text:span text:style-name="T176">4</text:span><text:span text:style-name="T177">）</text:span><text:span text:style-name="T178"><text:tab/>2</text:span><text:span text:style-name="T179">吋</text:span><text:span text:style-name="T180">正面半身彩色脫帽照片一張</text:span></text:p>
      <text:p text:style-name="P181"><text:span text:style-name="T182">※</text:span><text:span text:style-name="T183">持境外學歷證件者繳交經我國駐外機構驗證之境外學歷證件正本、歷年成績證明正本、內政部移民署出具之出入時間證明正本</text:span><text:span text:style-name="T184">1</text:span><text:span text:style-name="T185">份。</text:span></text:p>
      <text:p text:style-name="P186"><text:span text:style-name="T187">四、</text:span><text:span text:style-name="T188">經教務處註冊課務組審核入學資格不符合或逾期繳交學歷</text:span><text:span text:style-name="T189">(</text:span><text:span text:style-name="T190">力</text:span><text:span text:style-name="T191">)</text:span><text:span text:style-name="T192">證件者或未依規定時間完成註冊者，取銷其提前入學資格</text:span><text:span text:style-name="T193">(</text:span><text:span text:style-name="T194">甄試錄取生如於</text:span><text:span text:style-name="T195">113</text:span><text:span text:style-name="T196">年</text:span><text:span text:style-name="T197">8</text:span><text:span text:style-name="T198">月註冊日前符合入學資格者，仍可於</text:span><text:span text:style-name="T199">113</text:span><text:span text:style-name="T200">學年度第</text:span><text:span text:style-name="T201">1</text:span><text:span text:style-name="T202">學期註冊入學。</text:span><text:span text:style-name="T203">)</text:span></text:p>
      <text:p text:style-name="P204"><text:span text:style-name="T205">★</text:span><text:span text:style-name="T206">提前入學者不得申請保留入學資格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indows 使用者</dc:creator>
    <meta:creation-date>2022-09-19T09:09:00Z</meta:creation-date>
    <dc:date>2023-12-01T06:08:00Z</dc:date>
    <meta:print-date>2022-09-07T08:45:00Z</meta:print-date>
    <meta:template xlink:href="Normal.dotm" xlink:type="simple"/>
    <meta:editing-cycles>8</meta:editing-cycles>
    <meta:editing-duration>PT120S</meta:editing-duration>
    <meta:user-defined meta:name="AppVersion">16.0000</meta:user-defined>
    <meta:user-defined meta:name="Company">Fju</meta:user-defined>
    <meta:document-statistic meta:page-count="1" meta:paragraph-count="1" meta:word-count="101" meta:character-count="679" meta:row-count="4" meta:non-whitespace-character-count="579"/>
  </office:meta>
</office:document-meta>
</file>