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>
      <style:paragraph-properties fo:line-height="120%" fo:text-align="center" style:justify-single-word="false" style:snap-to-layout-grid="false"/>
      <style:text-properties fo:font-size="16pt" style:letter-kerning="false" style:font-name-asian="標楷體1" style:font-size-asian="16pt"/>
    </style:style>
    <style:style style:name="P9" style:family="paragraph" style:parent-style-name="Standard" style:list-style-name="">
      <style:paragraph-properties fo:margin-top="0.159cm" fo:margin-bottom="0.635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 style:language-asian="zh" style:country-asian="HK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-asian="標楷體1" style:language-asian="zh" style:country-asian="HK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5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6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8" style:family="paragraph" style:parent-style-name="Standard">
      <style:paragraph-properties fo:margin-left="0.55cm" fo:margin-right="0cm" fo:margin-top="0.635cm" fo:margin-bottom="0.318cm" style:contextual-spacing="false" fo:line-height="0.494cm" fo:text-align="justify" style:justify-single-word="false" fo:orphans="0" fo:widows="0" fo:text-indent="-0.39cm" style:auto-text-indent="false"/>
      <style:text-properties style:font-name="標楷體" style:font-name-asian="標楷體1"/>
    </style:style>
    <style:style style:name="P19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style-complex="italic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name-asian="標楷體1" style:font-size-asian="20pt" style:font-weight-asian="bold" style:font-size-complex="24pt"/>
    </style:style>
    <style:style style:name="T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fo:letter-spacing="-0.035cm" style:font-name-asian="標楷體1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="標楷體" fo:font-size="13pt" style:font-name-asian="標楷體1" style:font-size-asian="13pt"/>
    </style:style>
    <style:style style:name="T13" style:family="text">
      <style:text-properties style:font-name="標楷體" fo:font-size="13pt" style:font-name-asian="標楷體1" style:font-size-asian="13pt" style:language-asian="zh" style:country-asian="HK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weight="bold" style:font-weight-asian="bold" style:font-weight-complex="bold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language-asian="zh" style:country-asian="HK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language-asian="zh" style:country-asian="HK" style:font-weight-asian="bold"/>
    </style:style>
    <style:style style:name="T28" style:family="text">
      <style:text-properties style:font-name="新細明體" style:font-name-complex="新細明體1"/>
    </style:style>
    <style:style style:name="T29" style:family="text">
      <style:text-properties style:font-name="新細明體-ExtB" style:font-name-asian="新細明體-ExtB1" style:font-name-complex="新細明體-Ext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490141931"/><text:bookmark-start text:name="_Toc333242634"/><text:span text:style-name="T1">東</text:span><text:span text:style-name="T3">吳大學</text:span><text:span text:style-name="T4">113</text:span><text:span text:style-name="T3">學年度暑假轉學生招生考試</text:span></text:p>
      <text:h text:style-name="P9" text:outline-level="1"><text:span text:style-name="T2">報名考生</text:span><text:bookmark-start text:name="_GoBack"/><text:span text:style-name="T5">造字申請表</text:span><text:bookmark-end text:name="_GoBack"/><text:bookmark-end text:name="_Toc333242634"/><text:bookmark-end text:name="_Toc49014193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6">身分證字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8">報考學系</text:span></text:p>
          </table:table-cell>
          <table:table-cell table:style-name="表格1.A2" table:number-columns-spanned="3" office:value-type="string">
            <text:p text:style-name="P10"><text:s text:c="17"/><text:span text:style-name="T20">學院系</text:span> <text:s text:c="9"/><text:span text:style-name="T20">年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20">公</text:span>：　　　　　　　　　　　　<text:span text:style-name="T20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行動電話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3">E-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需造字資料</text:p>
          </table:table-cell>
          <table:table-cell table:style-name="表格1.B6" table:number-columns-spanned="3" office:value-type="string">
            <text:p text:style-name="P15">※網路報名時，若有無法產生之文字（請先以「@」替代輸入），或填報後文字呈現亂碼無法辨識，<text:span text:style-name="T20">皆</text:span>請填寫本表。</text:p>
            <text:p text:style-name="P15"><text:span text:style-name="T11">◎</text:span><text:span text:style-name="T22">個人資料需造字部分請勾選並</text:span><text:span text:style-name="T21">以</text:span><text:span text:style-name="T22">正楷填寫：</text:span></text:p>
            <text:p text:style-name="P14"><text:span text:style-name="T12">□姓　　　名：</text:span><text:span text:style-name="T14"> <text:s text:c="18"/></text:span><text:span text:style-name="T12">需造字：</text:span><text:span text:style-name="T14">　　　 <text:s text:c="5"/>　　</text:span></text:p>
            <text:p text:style-name="P14"><text:span text:style-name="T12">□監護人姓名：</text:span><text:span text:style-name="T14"> <text:s text:c="18"/></text:span><text:span text:style-name="T12">需造字：</text:span><text:span text:style-name="T14">　　　 <text:s text:c="5"/>　　</text:span></text:p>
            <text:p text:style-name="P14"><text:span text:style-name="T12">□地　　　址：</text:span><text:span text:style-name="T14">　　　　　　　　　　　　　　　　 　　　　　</text:span></text:p>
            <text:p text:style-name="P16">需造字：<text:span text:style-name="T23">　　　　 <text:s text:c="7"/></text:span></text:p>
            <text:p text:style-name="P17"><text:span text:style-name="T12">□</text:span><text:span text:style-name="T13">其</text:span><text:span text:style-name="T12">　　　</text:span><text:span text:style-name="T13">他</text:span><text:span text:style-name="T12">：</text:span><text:span text:style-name="T14"> <text:s text:c="18"/></text:span><text:span text:style-name="T12">需造字：</text:span><text:span text:style-name="T14">　　　 <text:s text:c="5"/>　　</text:span></text:p>
            <text:p text:style-name="P18">※請依實際需要造字項目勾記，需造之字務請以正楷填寫工整。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8">注意事項</text:span></text:p>
          </table:table-cell>
          <table:table-cell table:style-name="表格1.A7" table:number-columns-spanned="3" office:value-type="string">
            <text:list xml:id="list1334382788" text:style-name="WWNum1">
              <text:list-item>
                <text:p text:style-name="P20">本表請於網路報名<text:span text:style-name="T20">資料輸入</text:span>完成後，於報名期間內（<text:span text:style-name="T24">113年5月22日至113年6月5日</text:span>）<text:span text:style-name="T20">傳真</text:span>，傳真電話：02-28838409 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20">少見字</text:span>，<text:span text:style-name="T20">於</text:span>報名<text:span text:style-name="T20">資料輸入</text:span>時，該字<text:span text:style-name="T20">請</text:span>輸<text:span text:style-name="T20">入</text:span>「@」號，例如<text:span text:style-name="T16">李彣儀</text:span>輸入<text:span text:style-name="T26">李</text:span>@<text:span text:style-name="T26">儀</text:span>。</text:p>
              </text:list-item>
              <text:list-item>
                <text:p text:style-name="P19"><text:span text:style-name="T17">常用難字如：</text:span><text:span text:style-name="T8">「彣」、「栢」、、「</text:span><text:span text:style-name="T28">㫥</text:span><text:span text:style-name="T8">」、「鍈」、「</text:span><text:span text:style-name="T29">𣏌</text:span><text:span text:style-name="T8">」、「濚」、「晧」、「峯」 「珏」、「隽」</text:span><text:span text:style-name="T17">等，亦請以「@」號登錄。</text:span></text:p>
              </text:list-item>
              <text:list-item>
                <text:p text:style-name="P20"><text:span text:style-name="T20">由於考生</text:span>電腦<text:span text:style-name="T20">並未安裝造字系統</text:span>，<text:span text:style-name="T20">本校</text:span>雖<text:span text:style-name="T20">完成</text:span>造字，<text:span text:style-name="T20">仍未能於考生個人</text:span>電腦上<text:span text:style-name="T20">呈現</text:span>，<text:span text:style-name="T20">或</text:span>出現亂碼，<text:span text:style-name="T20">因此請</text:span><text:span text:style-name="T25">依</text:span><text:span text:style-name="T27">報考證明</text:span><text:span text:style-name="T25">書所載為準。</text:span></text:p>
              </text:list-item>
              <text:list-item>
                <text:p text:style-name="P19"><text:span text:style-name="T18">若有任何問題</text:span><text:span text:style-name="T17">，</text:span><text:span text:style-name="T18">請電本校招生委員會</text:span><text:span text:style-name="T17">（</text:span><text:span text:style-name="T18">招生組</text:span><text:span text:style-name="T17">：02-28819471</text:span><text:span text:style-name="T18">轉</text:span><text:span text:style-name="T17">6062</text:span><text:span text:style-name="T18">至</text:span><text:span text:style-name="T17">6069）。</text:span></text:p>
              </text:list-item>
            </text:list>
          </table:table-cell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27T08:44:00</meta:creation-date>
    <dc:date>2024-03-27T08:44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48" meta:character-count="667" meta:non-whitespace-character-count="493"/>
    <meta:user-defined meta:name="AppVersion">16.0000</meta:user-defined>
    <meta:template xlink:type="simple" xlink:actuate="onRequest" xlink:title="Normal" xlink:href=""/>
  </office:meta>
</office:document-meta>
</file>