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2.4618in" text:min-label-width="0.5118in" text:list-level-position-and-space-mode="label-alignment">
          <style:list-level-label-alignment text:label-followed-by="nothing" fo:margin-left="2.97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text-autospace="none" style:snap-to-layout-grid="false" fo:text-align="center" fo:margin-top="0.0375in"/>
      <style:text-properties style:font-name-asian="標楷體" fo:font-weight="bold" style:font-weight-asian="bold" fo:color="#FF0000" style:letter-kerning="false" fo:font-size="18pt" style:font-size-asian="18pt" style:font-size-complex="16pt"/>
    </style:style>
    <style:style style:name="TableColumn11" style:family="table-column">
      <style:table-column-properties style:column-width="1.2993in"/>
    </style:style>
    <style:style style:name="TableColumn12" style:family="table-column">
      <style:table-column-properties style:column-width="2.0243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2.7062in"/>
    </style:style>
    <style:style style:name="Table10" style:family="table">
      <style:table-properties style:width="7.1125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end" fo:margin-left="-0.0784in" fo:text-indent="0.0784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language-asian="zh" style:country-asian="HK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0" style:parent-style-name="內文" style:family="paragraph">
      <style:paragraph-properties style:text-autospace="none" style:snap-to-layout-grid="false" fo:text-align="center" fo:margin-right="-0.05in" fo:text-indent="0.1118in"/>
    </style:style>
    <style:style style:name="T31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 fo:margin-right="-0.0486in"/>
      <style:text-properties style:font-name="標楷體" style:font-name-asian="標楷體" style:font-name-complex="DFKaiShu-SB-Estd-BF" style:letter-kerning="false" style:font-size-complex="11pt"/>
    </style:style>
    <style:style style:name="P42" style:parent-style-name="內文" style:family="paragraph">
      <style:paragraph-properties style:text-autospace="none" style:snap-to-layout-grid="false" fo:text-align="justify" fo:margin-right="-0.0486in"/>
      <style:text-properties style:font-name="標楷體" style:font-name-asian="標楷體" style:font-name-complex="DFKaiShu-SB-Estd-BF" style:letter-kerning="false" style:font-size-complex="11pt"/>
    </style:style>
    <style:style style:name="P43" style:parent-style-name="內文" style:family="paragraph">
      <style:paragraph-properties style:text-autospace="none" style:snap-to-layout-grid="false" fo:text-align="justify" fo:margin-right="0.1048in"/>
      <style:text-properties style:font-name="標楷體" style:font-name-asian="標楷體" style:font-name-complex="DFKaiShu-SB-Estd-BF" style:letter-kerning="false" style:font-size-complex="11pt"/>
    </style:style>
    <style:style style:name="P44" style:parent-style-name="內文" style:family="paragraph">
      <style:paragraph-properties style:text-autospace="none" fo:text-align="justify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3423in"/>
    </style:style>
    <style:style style:name="P6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</style:style>
    <style:style style:name="T68" style:parent-style-name="預設段落字型" style:family="text">
      <style:text-properties style:font-name-asian="標楷體" fo:letter-spacing="-0.0041in"/>
    </style:style>
    <style:style style:name="T69" style:parent-style-name="預設段落字型" style:family="text">
      <style:text-properties style:font-name-asian="標楷體" fo:letter-spacing="-0.0041in"/>
    </style:style>
    <style:style style:name="T70" style:parent-style-name="預設段落字型" style:family="text">
      <style:text-properties style:font-name-asian="標楷體" fo:letter-spacing="-0.0041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5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 style:font-size-complex="11pt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fo:color="#FF0000" fo:font-size="10.5pt" style:font-size-asian="10.5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justify" fo:line-height="120%" fo:margin-left="0.1013in" fo:margin-right="0.10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1" style:parent-style-name="預設段落字型" style:family="text">
      <style:text-properties style:font-name="標楷體" style:font-name-asian="標楷體" style:font-weight-complex="bold" style:font-size-complex="11pt"/>
    </style:style>
    <style:style style:name="T82" style:parent-style-name="預設段落字型" style:family="text">
      <style:text-properties style:font-name="標楷體" style:font-name-asian="標楷體" style:font-weight-complex="bold" style:font-size-complex="11pt"/>
    </style:style>
    <style:style style:name="T83" style:parent-style-name="預設段落字型" style:family="text">
      <style:text-properties style:font-name="標楷體" style:font-name-asian="標楷體" style:font-weight-complex="bold" style:font-size-complex="11pt"/>
    </style:style>
    <style:style style:name="T84" style:parent-style-name="預設段落字型" style:family="text">
      <style:text-properties style:font-name="標楷體" style:font-name-asian="標楷體" style:font-weight-complex="bold" style:font-size-complex="11pt"/>
    </style:style>
    <style:style style:name="T8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font-size-complex="11pt"/>
    </style:style>
    <style:style style:name="P87" style:parent-style-name="內文" style:family="paragraph">
      <style:paragraph-properties style:text-autospace="none" style:snap-to-layout-grid="false" fo:text-align="justify" fo:line-height="120%" fo:margin-left="0.1013in" fo:margin-right="0.1048in" fo:text-inden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style:font-size-complex="11pt"/>
    </style:style>
    <style:style style:name="T89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font-size-complex="11pt"/>
    </style:style>
    <style:style style:name="T92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font-size-complex="11pt"/>
    </style:style>
    <style:style style:name="T9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style:snap-to-layout-grid="false" fo:text-align="justify" fo:margin-top="0.125in" fo:line-height="120%" fo:margin-left="0.1013in" fo:margin-right="0.104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asian="標楷體" style:font-weight-complex="bold" style:font-size-complex="11pt"/>
    </style:style>
    <style:style style:name="T100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font-size-complex="11pt"/>
    </style:style>
    <style:style style:name="T102" style:parent-style-name="預設段落字型" style:family="text">
      <style:text-properties style:font-name="標楷體" style:font-name-asian="標楷體" style:font-weight-complex="bold" style:font-size-complex="11pt"/>
    </style:style>
    <style:style style:name="T103" style:parent-style-name="預設段落字型" style:family="text">
      <style:text-properties style:font-name="標楷體" style:font-name-asian="標楷體" style:font-weight-complex="bold" style:font-size-complex="11pt"/>
    </style:style>
    <style:style style:name="T104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font-size-complex="11pt"/>
    </style:style>
    <style:style style:name="P107" style:parent-style-name="內文" style:family="paragraph">
      <style:paragraph-properties style:text-autospace="none" style:snap-to-layout-grid="false" fo:text-align="justify" fo:line-height="120%" fo:margin-left="0.1013in" fo:margin-right="0.1048in" fo:text-indent="0.2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font-size-complex="11pt"/>
    </style:style>
    <style:style style:name="T109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1pt"/>
    </style:style>
    <style:style style:name="T112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text-autospace="none" style:snap-to-layout-grid="false" fo:text-align="justify" fo:margin-top="0.0625in" fo:line-height="120%" fo:margin-left="0.2701in" fo:margin-right="0.1048in" fo:text-indent="-0.15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116" style:parent-style-name="預設段落字型" style:family="text">
      <style:text-properties style:font-name="Calibri" style:font-name-asian="標楷體" fo:font-weight="bold" style:font-weight-asian="bold" style:font-weight-complex="bold" fo:color="#FF0000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 fo:color="#FF0000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ableRow120" style:family="table-row">
      <style:table-row-properties style:min-row-height="0.95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2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fo:color="#FF0000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weight-complex="bold" style:font-size-complex="11pt"/>
    </style:style>
    <style:style style:name="T131" style:parent-style-name="預設段落字型" style:family="text">
      <style:text-properties style:font-name="Calibri" style:font-name-asian="標楷體" style:font-weight-complex="bold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35" style:parent-style-name="預設段落字型" style:family="text">
      <style:text-properties style:font-name-asian="標楷體" style:font-weight-complex="bold" fo:color="#FF0000" style:font-size-complex="11pt"/>
    </style:style>
    <style:style style:name="T136" style:parent-style-name="預設段落字型" style:family="text">
      <style:text-properties style:font-name-asian="標楷體" style:font-weight-complex="bold" style:font-size-complex="11pt"/>
    </style:style>
    <style:style style:name="T137" style:parent-style-name="預設段落字型" style:family="text">
      <style:text-properties style:font-name="Calibri" style:font-name-asian="標楷體" style:font-weight-complex="bold" style:font-size-complex="11pt"/>
    </style:style>
    <style:style style:name="TableRow138" style:family="table-row">
      <style:table-row-properties style:min-row-height="0.841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/>
    </style:style>
    <style:style style:name="P144" style:parent-style-name="內文" style:family="paragraph">
      <style:paragraph-properties style:text-autospace="none" style:snap-to-layout-grid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6" style:parent-style-name="預設段落字型" style:family="text">
      <style:text-properties style:font-name="標楷體" style:font-name-asian="標楷體" style:font-name-complex="細明體" style:letter-kerning="false"/>
    </style:style>
    <style:style style:name="T147" style:parent-style-name="預設段落字型" style:family="text">
      <style:text-properties style:font-name="標楷體" style:font-name-asian="標楷體" style:font-name-complex="AR MingtiM BIG-5" style:letter-kerning="false"/>
    </style:style>
    <style:style style:name="P148" style:parent-style-name="內文" style:family="paragraph">
      <style:paragraph-properties style:text-autospace="none" style:snap-to-layout-grid="false" fo:text-indent="1.0833in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6" style:family="table-row">
      <style:table-row-properties style:min-row-height="3.35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P165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text-autospace="none" style:snap-to-layout-grid="false" fo:text-align="justify" fo:line-height="110%" fo:margin-left="0.3152in" fo:text-indent="-0.1666in">
        <style:tab-stops/>
      </style:paragraph-properties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 style:language-asian="zh" style:country-asian="HK"/>
    </style:style>
    <style:style style:name="T185" style:parent-style-name="預設段落字型" style:family="text">
      <style:text-properties style:font-name-asian="標楷體" style:letter-kerning="false"/>
    </style:style>
    <style:style style:name="P186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-asian="標楷體" style:letter-kerning="false"/>
    </style:style>
    <style:style style:name="P187" style:parent-style-name="內文" style:family="paragraph">
      <style:paragraph-properties style:text-autospace="none" style:snap-to-layout-grid="false" fo:text-align="justify" fo:line-height="110%" fo:margin-left="0.3618in" fo:text-indent="-0.2048in">
        <style:tab-stops/>
      </style:paragraph-properties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32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233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3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235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38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39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40" style:parent-style-name="預設段落字型" style:family="text">
      <style:text-properties style:font-name="Calibri" style:font-name-asian="標楷體" style:letter-kerning="false" style:font-size-complex="11pt"/>
    </style:style>
    <style:style style:name="P241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center" fo:margin-top="0.0375in"/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-0.03889in" svg:y="-0.03264in" svg:width="0.79444in" svg:height="0.34653in" draw:z-index="251676672" draw:id="id0" draw:style-name="a0" draw:name="矩形 2" text:anchor-type="paragraph"><svg:title/><svg:desc/><text:p text:style-name="P4">附件4</text:p><draw:enhanced-geometry draw:type="non-primitive" svg:viewBox="0 0 21600 21600" draw:enhanced-path="M 0 0 L 21600 0 21600 21600 0 21600 Z N"/></draw:custom-shape></text:span><text:span text:style-name="T5">東吳大學</text:span><text:span text:style-name="T6">11</text:span><text:span text:style-name="T7">3</text:span><text:span text:style-name="T8">學年度寒假轉學生招生考試</text:span></text:p>
      <text:p text:style-name="P9">報名費退費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考學系班組</text:p>
          </table:table-cell>
          <table:table-cell table:style-name="TableCell18">
            <text:p text:style-name="P19"><text:span text:style-name="T20">學系</text:span><text:span text:style-name="T21"><text:s text:c="4"/></text:span><text:span text:style-name="T22">年級</text:span></text:p>
          </table:table-cell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繳費帳號</text:p>
            <text:p text:style-name="P30"><text:span text:style-name="T31">(</text:span><text:span text:style-name="T32">報名表上所列</text:span><text:span text:style-name="T33">13</text:span><text:span text:style-name="T34">碼帳號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退費原因</text:p>
          </table:table-cell>
          <table:table-cell table:style-name="TableCell40">
            <text:p text:style-name="P41">□中低收入戶考生</text:p>
            <text:p text:style-name="P42">□已繳費但因報考資格不符</text:p>
            <text:p text:style-name="P43">□已繳費但因故未上傳審查資料</text:p>
            <text:p text:style-name="P44"><text:span text:style-name="T45">□溢繳報名費</text:span>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<text:s text:c="3"/><text:s text:c="3"/><text:s/>年<text:s/><text:s text:c="2"/><text:s/>月<text:s/><text:s/><text:s text:c="2"/>日</text:p>
          </table:table-cell>
        </table:table-row>
        <table:table-row table:style-name="TableRow55">
          <table:table-cell table:style-name="TableCell56" table:number-rows-spanned="2">
            <text:p text:style-name="P57">聯絡方式</text:p>
          </table:table-cell>
          <table:table-cell table:style-name="TableCell58" table:number-columns-spanned="3">
            <text:p text:style-name="P59"><text:span text:style-name="T60">行動電話：</text:span><text:span text:style-name="T61"><text:s/></text:span><text:span text:style-name="T62"><text:s text:c="16"/></text:span><text:span text:style-name="T63">市話：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E-</text:span><text:span text:style-name="T69">m</text:span><text:span text:style-name="T70">ail</text:span><text:span text:style-name="T71">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退費匯款帳號</text:p>
            <text:p text:style-name="P75">(考生本人帳戶，</text:p>
            <text:p text:style-name="P76"><text:span text:style-name="T77">請擇一填寫)</text:span></text:p>
          </table:table-cell>
          <table:table-cell table:style-name="TableCell78" table:number-columns-spanned="3">
            <text:p text:style-name="P79"><text:span text:style-name="T80">□</text:span><text:span text:style-name="T81"><text:s/></text:span><text:span text:style-name="T82">郵局</text:span><text:span text:style-name="T83"><text:s/></text:span><text:span text:style-name="T84">（立帳郵局：</text:span><text:span text:style-name="T85"><text:s text:c="12"/></text:span><text:span text:style-name="T86">）</text:span></text:p>
            <text:p text:style-name="P87"><text:span text:style-name="T88">局號：</text:span><text:span text:style-name="T89"><text:s/></text:span><text:span text:style-name="T90"><text:s text:c="12"/></text:span><text:span text:style-name="T91">帳號：</text:span><text:span text:style-name="T92"><text:s/></text:span><text:span text:style-name="T93"><text:s text:c="12"/></text:span><text:span text:style-name="T94">戶名：</text:span><text:span text:style-name="T95"><text:s/></text:span><text:span text:style-name="T96"><text:s text:c="11"/></text:span></text:p>
            <text:p text:style-name="P97"><text:span text:style-name="T98">□</text:span><text:span text:style-name="T99"><text:s/></text:span><text:span text:style-name="T100"><text:s text:c="12"/></text:span><text:span text:style-name="T101">銀行（代碼：<text:s/></text:span><text:span text:style-name="T102"><text:s text:c="3"/></text:span><text:span text:style-name="T103">）</text:span><text:span text:style-name="T104"><text:s/></text:span><text:span text:style-name="T105"><text:s text:c="10"/></text:span><text:span text:style-name="T106">分行</text:span></text:p>
            <text:p text:style-name="P107"><text:span text:style-name="T108">帳號：</text:span><text:span text:style-name="T109"><text:s/></text:span><text:span text:style-name="T110"><text:s text:c="31"/></text:span><text:span text:style-name="T111">戶名：</text:span><text:span text:style-name="T112"><text:s/></text:span><text:span text:style-name="T113"><text:s text:c="9"/></text:span></text:p>
            <text:p text:style-name="P114"><text:span text:style-name="T115">★</text:span><text:span text:style-name="T116">除郵局免收匯款手續費外，其他金融機構帳戶者將扣取</text:span><text:span text:style-name="T117">30</text:span><text:span text:style-name="T118">元匯款手續費，考生須自行負擔</text:span><text:span text:style-name="T119">。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應附證件</text:p>
            <text:p text:style-name="P123">(不予退還)</text:p>
          </table:table-cell>
          <table:table-cell table:style-name="TableCell124" table:number-columns-spanned="3">
            <text:p text:style-name="P125"><text:span text:style-name="T126">1.</text:span><text:span text:style-name="T127">退費匯款帳號存摺封面影本</text:span><text:span text:style-name="T128">。</text:span></text:p>
            <text:p text:style-name="P129"><text:span text:style-name="T130">2.</text:span><text:span text:style-name="T131">中低收入戶考生請檢附由戶籍所在地直轄市、縣（市）主管機關開具之</text:span><text:span text:style-name="T132">11</text:span><text:span text:style-name="T133">3</text:span><text:span text:style-name="T134">年中低收入戶</text:span><text:span text:style-name="T135">證明文件</text:span><text:span text:style-name="T136">（非清寒證明，且需有考生本人姓</text:span><text:span text:style-name="T137">名），註明姓名及報考學院系班組別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審核結果</text:p>
          </table:table-cell>
          <table:table-cell table:style-name="TableCell141" table:number-columns-spanned="3">
            <text:p text:style-name="P142"/>
            <text:p text:style-name="P143">□合格</text:p>
            <text:p text:style-name="P144"><text:span text:style-name="T145">□</text:span><text:span text:style-name="T146">不</text:span><text:span text:style-name="T147">合格</text:span></text:p>
            <text:p text:style-name="P148"><text:span text:style-name="T149">招生委員會章戳： <text:s text:c="4"/></text:span><text:span text:style-name="T150"><text:s text:c="14"/></text:span><text:span text:style-name="T151">年</text:span><text:span text:style-name="T152"><text:s/></text:span><text:span text:style-name="T153"><text:s text:c="3"/>月 <text:s text:c="2"/></text:span><text:span text:style-name="T154"><text:s/></text:span><text:span text:style-name="T155">日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3">
            <text:p text:style-name="P160"><text:span text:style-name="T161">1.</text:span><text:span text:style-name="T162">中低收入戶考生</text:span><text:span text:style-name="T163">：</text:span><text:span text:style-name="T164"><text:s/></text:span></text:p>
            <text:p text:style-name="P165">(1)須先完成繳交全額報名費用，再填具本表向本校申請報名費減免60%優待。</text:p>
            <text:p text:style-name="P166"><text:span text:style-name="T167">(2)</text:span><text:span text:style-name="T168">中低收入戶</text:span><text:span text:style-name="T169">請填妥本表，於報名期間</text:span><text:span text:style-name="T170">﹙</text:span><text:span text:style-name="T171">11</text:span><text:span text:style-name="T172">3</text:span><text:span text:style-name="T173">年</text:span><text:span text:style-name="T174">12</text:span><text:span text:style-name="T175">月</text:span><text:span text:style-name="T176">1</text:span><text:span text:style-name="T177">6</text:span><text:span text:style-name="T178">日</text:span><text:span text:style-name="T179">17:00</text:span><text:span text:style-name="T180">前</text:span><text:span text:style-name="T181">﹚</text:span><text:span text:style-name="T182">併同應附證件</text:span><text:span text:style-name="T183">，</text:span><text:span text:style-name="T184">上傳至本校報名系統</text:span><text:span text:style-name="T185">。</text:span></text:p>
            <text:p text:style-name="P186">(3)經審查資格不符、證件不齊或逾期申請者，恕不予減免優待。</text:p>
            <text:p text:style-name="P187"><text:span text:style-name="T188">(</text:span><text:span text:style-name="T189">4)</text:span><text:span text:style-name="T190">申請優待</text:span><text:span text:style-name="T191">減免</text:span><text:span text:style-name="T192">60%</text:span><text:span text:style-name="T193">報名費之中低收入戶考生，以報名</text:span><text:span text:style-name="T194">1</text:span><text:span text:style-name="T195">個學系班級為限；如擬報考第</text:span><text:span text:style-name="T196">2</text:span><text:span text:style-name="T197">個學系班級以上，請依規定分別繳交全額報名費。</text:span></text:p>
            <text:p text:style-name="P198"><text:span text:style-name="T199">2</text:span><text:span text:style-name="T200">.</text:span><text:span text:style-name="T201">其他退費考生</text:span><text:span text:style-name="T202">，</text:span><text:span text:style-name="T203">請填妥本表，於退費申請期限（</text:span><text:span text:style-name="T204">11</text:span><text:span text:style-name="T205">4</text:span><text:span text:style-name="T206">年</text:span><text:span text:style-name="T207">1</text:span><text:span text:style-name="T208">月</text:span><text:span text:style-name="T209">2</text:span><text:span text:style-name="T210">日前</text:span><text:span text:style-name="T211">）併同應附證件，</text:span><text:span text:style-name="T212">E-mail</text:span><text:span text:style-name="T213">至</text:span><text:span text:style-name="T214">entrance@scu.edu.tw<text:s/></text:span><text:span text:style-name="T215">東吳大學招生委員會</text:span><text:span text:style-name="T216">(</text:span><text:span text:style-name="T217">招生組</text:span><text:span text:style-name="T218">)</text:span><text:span text:style-name="T219">（主旨請註明：【申請</text:span><text:span text:style-name="T220">113</text:span><text:span text:style-name="T221">寒假轉學生招生考試</text:span><text:span text:style-name="T222">報名費退費</text:span><text:span text:style-name="T223">-</text:span><text:span text:style-name="T224">考生</text:span><text:span text:style-name="T225">O</text:span><text:span text:style-name="T226">OO</text:span><text:span text:style-name="T227">】），俾便辦理退費事宜，逾期恕不受理</text:span><text:span text:style-name="T228">。</text:span></text:p>
            <text:p text:style-name="P229"><text:span text:style-name="T230">3.</text:span><text:span text:style-name="T231">退費匯款帳號若非考生本人帳戶，請下載</text:span><text:span text:style-name="T232">「</text:span><text:span text:style-name="T233">匯款非本人帳戶切結書</text:span><text:span text:style-name="T234">」</text:span><text:span text:style-name="T235">，填寫後併同本表一併上傳或</text:span><text:span text:style-name="T236">E-mail</text:span><text:span text:style-name="T237">（切結書下載網址：</text:span><text:span text:style-name="T238">http://www.scu.edu.tw/entrance/anounce/113/113affidavitletter.pdf</text:span><text:span text:style-name="T239">）</text:span><text:span text:style-name="T240">。</text:span></text:p>
            <text:p text:style-name="P241"><text:span text:style-name="T242">4.</text:span><text:span text:style-name="T243">若有任何問題，請電本校招生委員會</text:span><text:span text:style-name="T244">(</text:span><text:span text:style-name="T245">招生組</text:span><text:span text:style-name="T246">)</text:span><text:span text:style-name="T247">：</text:span><text:span text:style-name="T248">02-28819471</text:span><text:span text:style-name="T249">轉</text:span><text:span text:style-name="T250">6062</text:span><text:span text:style-name="T251">至</text:span><text:span text:style-name="T252">6069</text:span><text:span text:style-name="T253">。</text:span></text:p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style:vertical-align="baseline" fo:line-height="130%" fo:margin-right="0.71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0.491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vertical-align="baseline" fo:line-height="95%" fo:margin-left="0.3743in" fo:margin-right="0.7125in" fo:text-indent="-0.374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margin-right="-0.0486in"/>
      <style:text-properties style:font-name-asian="標楷體" fo:letter-spacing="-0.0041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text-autospace="none" style:snap-to-layout-grid="false" fo:text-align="justify" fo:margin-left="0.2777in" fo:text-indent="-0.1388in">
        <style:tab-stops/>
      </style:paragraph-properties>
      <style:text-properties style:font-name="Calibri" style:font-name-asian="標楷體" style:font-size-complex="11pt" fo:hyphenate="false"/>
    </style:style>
    <style:style style:name="樣式2字元" style:display-name="樣式2 字元" style:family="text">
      <style:text-properties style:font-name="Calibri"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全真特明體" style:display-name="全真特明體" style:family="paragraph" style:parent-style-name="內文">
      <style:paragraph-properties style:snap-to-layout-grid="false" fo:margin-top="0.075in"/>
      <style:text-properties style:font-name-asian="全真特明體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-asian="全真特明體" style:letter-kerning="true" fo:font-size="14pt" style:font-size-asian="14pt" style:font-size-complex="14pt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.2777in" fo:text-indent="-0.1388in">
        <style:tab-stops/>
      </style:paragraph-properties>
      <style:text-properties style:font-name="全真楷書" style:font-name-asian="標楷體" style:font-size-complex="11pt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font-size-complex="11pt" fo:hyphenate="false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0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0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0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3字元" style:display-name="本文 3 字元" style:family="text">
      <style:text-properties style:font-name="全真楷書" style:font-name-asian="全真楷書" fo:font-size="16pt" style:font-size-asian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 style:font-size-complex="12pt"/>
    </style:style>
    <style:style style:name="本文縮排2字元" style:display-name="本文縮排 2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 style:font-name-asian="標楷體" style:font-name-complex="Times New Roman" fo:language="en" fo:country="US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2.4618in" text:min-label-width="0.5118in" text:list-level-position-and-space-mode="label-alignment">
          <style:list-level-label-alignment text:label-followed-by="nothing" fo:margin-left="2.97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****</meta:initial-creator>
    <dc:creator>Windows 使用者</dc:creator>
    <meta:creation-date>2024-11-11T10:26:00Z</meta:creation-date>
    <dc:date>2024-11-11T10:26:00Z</dc:date>
    <meta:print-date>2024-11-07T01:04:00Z</meta:print-date>
    <meta:template xlink:href="Normal.dotm" xlink:type="simple"/>
    <meta:editing-cycles>2</meta:editing-cycles>
    <meta:editing-duration>PT0S</meta:editing-duration>
    <meta:user-defined meta:name="ContentTypeId">0x0101005302FBA856D8E74297620286A16B730D</meta:user-defined>
    <meta:document-statistic meta:page-count="1" meta:paragraph-count="2" meta:word-count="164" meta:character-count="1102" meta:row-count="7" meta:non-whitespace-character-count="940"/>
  </office:meta>
</office:document-meta>
</file>