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2.4618in" text:min-label-width="0.5118in" text:list-level-position-and-space-mode="label-alignment">
          <style:list-level-label-alignment text:label-followed-by="nothing" fo:margin-left="2.97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375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fo:language="zh" fo:country="TW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0375in" fo:margin-bottom="0.25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2.25in"/>
    </style:style>
    <style:style style:name="TableColumn16" style:family="table-column">
      <style:table-column-properties style:column-width="1.127in"/>
    </style:style>
    <style:style style:name="TableColumn17" style:family="table-column">
      <style:table-column-properties style:column-width="1.9881in"/>
    </style:style>
    <style:style style:name="Table13" style:family="table">
      <style:table-properties style:width="6.6152in" fo:margin-left="0in" table:align="center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text-indent="1.5534in"/>
    </style:style>
    <style:style style:name="T33" style:parent-style-name="預設段落字型" style:family="text">
      <style:text-properties style:font-name-asian="標楷體" style:letter-kerning="false" style:language-asian="zh" style:country-asian="HK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text-indent="0.0902in"/>
      <style:text-properties style:font-name-asian="標楷體"/>
    </style:style>
    <style:style style:name="TableRow50" style:family="table-row">
      <style:table-row-properties style:min-row-height="1.9812in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 style:language-asian="zh" style:country-asian="HK"/>
    </style:style>
    <style:style style:name="T65" style:parent-style-name="預設段落字型" style:family="text">
      <style:text-properties style:font-name-asian="標楷體" style:font-weight-complex="bold"/>
    </style:style>
    <style:style style:name="P66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125in" fo:line-height="0.25in" fo:text-indent="0.0611in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top="0.25in" fo:margin-bottom="0.125in" fo:line-height="0.1944in" fo:margin-left="0.2166in" fo:text-indent="-0.1534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2.9388in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line-height="0.25in" fo:margin-right="0.0715in"/>
      <style:text-properties fo:hyphenate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style:vertical-align="baseline" fo:line-height="0.25in" fo:margin-right="0.1048in"/>
      <style:text-properties style:font-name-asian="標楷體" fo:hyphenate="false"/>
    </style:style>
    <style:style style:name="P133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 style:font-name-complex="新細明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-ExtB" style:font-name-asian="新細明體-ExtB" style:font-name-complex="新細明體-ExtB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HK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anguage-asian="zh" style:country-asian="HK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line-height="105%" fo:margin-left="0.1652in" fo:text-indent="-0.1652in">
        <style:tab-stops/>
      </style:paragraph-properties>
      <style:text-properties style:font-name-asian="標楷體" fo:letter-spacing="0.0027in" fo:font-size="16pt" style:font-size-asian="16pt"/>
    </style:style>
    <style:style style:name="P211" style:parent-style-name="內文" style:family="paragraph">
      <style:paragraph-properties style:snap-to-layout-grid="false" fo:text-align="center" fo:line-height="105%" fo:margin-left="0.1652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333242634"/><text:bookmark-start text:name="_Toc490141931"/><text:span text:style-name="T3"><draw:custom-shape svg:x="-0.03889in" svg:y="-0.22917in" svg:width="0.79444in" svg:height="0.34653in" draw:z-index="251677696" draw:id="id0" draw:style-name="a0" draw:name="矩形 2" text:anchor-type="paragraph"><svg:title/><svg:desc/><text:p text:style-name="P4">附件5</text:p><draw:enhanced-geometry draw:type="non-primitive" svg:viewBox="0 0 21600 21600" draw:enhanced-path="M 0 0 L 21600 0 21600 21600 0 21600 Z N"/></draw:custom-shape></text:span><text:span text:style-name="T5">東吳大學</text:span><text:span text:style-name="T6">11</text:span><text:span text:style-name="T7">3</text:span><text:span text:style-name="T8">學年度</text:span><text:span text:style-name="T9">寒假轉學生招生考試</text:span></text:p>
      <text:h text:style-name="P10" text:outline-level="1"><text:span text:style-name="T11">報名考生</text:span><text:span text:style-name="T12">造字申請表</text:span><text:bookmark-end text:name="_Toc333242634"/><text:bookmark-end text:name="_Toc490141931"/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考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註釋標題"><text:span text:style-name="T24">身分證字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考學系</text:span></text:p>
          </table:table-cell>
          <table:table-cell table:style-name="TableCell31" table:number-columns-spanned="3">
            <text:p text:style-name="P32"><text:span text:style-name="T33">學</text:span><text:span text:style-name="T34">院系</text:span><text:span text:style-name="T35"><text:s text:c="7"/></text:span><text:span text:style-name="T36">年級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聯絡方式</text:p>
          </table:table-cell>
          <table:table-cell table:style-name="TableCell40" table:number-columns-spanned="3">
            <text:p text:style-name="P41">公：　　　　　　　　　　　　宅：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行動電話：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E-mail: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需造字資料</text:p>
          </table:table-cell>
          <table:table-cell table:style-name="TableCell53" table:number-columns-spanned="3">
            <text:p text:style-name="P54"><text:span text:style-name="T55">※</text:span><text:span text:style-name="T56">網路報名時，若有無法產生之文字（請先以「</text:span><text:span text:style-name="T57">@</text:span><text:span text:style-name="T58">」替代輸入），或填報後文字呈現亂碼無法辨識，</text:span><text:span text:style-name="T59">皆</text:span><text:span text:style-name="T60">請填寫本表。</text:span></text:p>
            <text:p text:style-name="P61"><text:span text:style-name="T62">◎</text:span><text:span text:style-name="T63">個人資料需造字部分請勾選並</text:span><text:span text:style-name="T64">以</text:span><text:span text:style-name="T65">正楷填寫：</text:span></text:p>
            <text:p text:style-name="P66"><text:span text:style-name="T67">□姓　　　名：</text:span><text:span text:style-name="T68"><text:s text:c="19"/></text:span><text:span text:style-name="T69">需造字：</text:span><text:span text:style-name="T70">　　　 <text:s text:c="5"/>　　</text:span></text:p>
            <text:p text:style-name="P71"><text:span text:style-name="T72">□監護人姓名：</text:span><text:span text:style-name="T73"><text:s text:c="19"/></text:span><text:span text:style-name="T74">需造字：</text:span><text:span text:style-name="T75">　　　 <text:s text:c="5"/>　　</text:span></text:p>
            <text:p text:style-name="P76"><text:span text:style-name="T77">□地　　　址：</text:span><text:span text:style-name="T78">　　　　　　</text:span><text:span text:style-name="T79">　　　　　　　</text:span><text:span text:style-name="T80">　　　 　　　　　</text:span></text:p>
            <text:p text:style-name="P81"><text:span text:style-name="T82">需造字：</text:span><text:span text:style-name="T83">　　　　 <text:s text:c="5"/>　　<text:s/></text:span></text:p>
            <text:p text:style-name="P84"><text:span text:style-name="T85">□</text:span><text:span text:style-name="T86">其</text:span><text:span text:style-name="T87">　　　</text:span><text:span text:style-name="T88">他</text:span><text:span text:style-name="T89">：</text:span><text:span text:style-name="T90"><text:s text:c="19"/></text:span><text:span text:style-name="T91">需造字：</text:span><text:span text:style-name="T92">　　　 <text:s text:c="5"/>　　</text:span></text:p>
            <text:p text:style-name="P93"><text:span text:style-name="T94">※請依實際需要造字項目</text:span><text:span text:style-name="T95">勾記</text:span><text:span text:style-name="T96">，需造之字務請以正楷填寫工整。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注意事項</text:p>
          </table:table-cell>
          <table:table-cell table:style-name="TableCell100" table:number-columns-spanned="3">
            <text:list text:style-name="LFO9" text:continue-numbering="true">
              <text:list-item>
                <text:p text:style-name="P101"><text:span text:style-name="T102">本表請於網路報名</text:span><text:span text:style-name="T103">資料輸入</text:span><text:span text:style-name="T104">完成後，於報名期間內（</text:span><text:span text:style-name="T105">11</text:span><text:span text:style-name="T106">3</text:span><text:span text:style-name="T107">年</text:span><text:span text:style-name="T108">1</text:span><text:span text:style-name="T109">2</text:span><text:span text:style-name="T110">月</text:span><text:span text:style-name="T111">2</text:span><text:span text:style-name="T112">日至</text:span><text:span text:style-name="T113">11</text:span><text:span text:style-name="T114">3</text:span><text:span text:style-name="T115">年</text:span><text:span text:style-name="T116">1</text:span><text:span text:style-name="T117">2</text:span><text:span text:style-name="T118">月</text:span><text:span text:style-name="T119">1</text:span><text:span text:style-name="T120">6</text:span><text:span text:style-name="T121">日</text:span><text:span text:style-name="T122">）</text:span><text:span text:style-name="T123">傳真</text:span><text:span text:style-name="T124">﹙</text:span><text:span text:style-name="T125">傳真電話：</text:span><text:span text:style-name="T126">02-28838409</text:span><text:span text:style-name="T127">﹚或</text:span><text:span text:style-name="T128">E-mail</text:span><text:span text:style-name="T129">至</text:span><text:span text:style-name="T130">entrance@scu.edu.tw</text:span><text:span text:style-name="T131">。</text:span></text:p>
              </text:list-item>
              <text:list-item>
                <text:p text:style-name="P132">無需造字考生免填本表。</text:p>
              </text:list-item>
              <text:list-item>
                <text:p text:style-name="P133"><text:span text:style-name="T134">需造字之</text:span><text:span text:style-name="T135">少見字</text:span><text:span text:style-name="T136">，</text:span><text:span text:style-name="T137">於</text:span><text:span text:style-name="T138">報名</text:span><text:span text:style-name="T139">資料輸入</text:span><text:span text:style-name="T140">時，該字</text:span><text:span text:style-name="T141">請</text:span><text:span text:style-name="T142">輸</text:span><text:span text:style-name="T143">入</text:span><text:span text:style-name="T144">「</text:span><text:span text:style-name="T145">@</text:span><text:span text:style-name="T146">」號，例如</text:span><text:span text:style-name="T147">李</text:span><text:span text:style-name="T148">彣</text:span><text:span text:style-name="T149">儀</text:span><text:span text:style-name="T150">輸入</text:span><text:span text:style-name="T151">李</text:span><text:span text:style-name="T152">@</text:span><text:span text:style-name="T153">儀</text:span><text:span text:style-name="T154">。</text:span></text:p>
              </text:list-item>
              <text:list-item>
                <text:p text:style-name="P155"><text:span text:style-name="T156">常用難字如：</text:span><text:span text:style-name="T157">「彣」、「栢」、「</text:span><text:span text:style-name="T158">㫥</text:span><text:span text:style-name="T159">」、「</text:span><text:span text:style-name="T160">鍈</text:span><text:span text:style-name="T161">」、「</text:span><text:span text:style-name="T162">𣏌</text:span><text:span text:style-name="T163">」、「</text:span><text:span text:style-name="T164">濚</text:span><text:span text:style-name="T165">」、「</text:span><text:span text:style-name="T166">晧</text:span><text:span text:style-name="T167">」、「</text:span><text:span text:style-name="T168">峯</text:span><text:span text:style-name="T169">」 「</text:span><text:span text:style-name="T170">珏</text:span><text:span text:style-name="T171">」、「</text:span><text:span text:style-name="T172">隽</text:span><text:span text:style-name="T173">」</text:span><text:span text:style-name="T174">等，亦請以「</text:span><text:span text:style-name="T175">@</text:span><text:span text:style-name="T176">」號登錄。</text:span></text:p>
              </text:list-item>
              <text:list-item>
                <text:p text:style-name="P177"><text:span text:style-name="T178">由於考生</text:span><text:span text:style-name="T179">電腦</text:span><text:span text:style-name="T180">並未安裝造字系統</text:span><text:span text:style-name="T181">，</text:span><text:span text:style-name="T182">本校</text:span><text:span text:style-name="T183">雖</text:span><text:span text:style-name="T184">完成</text:span><text:span text:style-name="T185">造字，</text:span><text:span text:style-name="T186">仍未能於考生個人</text:span><text:span text:style-name="T187">電腦上</text:span><text:span text:style-name="T188">呈現</text:span><text:span text:style-name="T189">，</text:span><text:span text:style-name="T190">或</text:span><text:span text:style-name="T191">出現亂碼，</text:span><text:span text:style-name="T192">因此</text:span><text:span text:style-name="T193">請</text:span><text:span text:style-name="T194">依</text:span><text:span text:style-name="T195">報考證明</text:span><text:span text:style-name="T196">書所載為準。</text:span></text:p>
              </text:list-item>
              <text:list-item>
                <text:p text:style-name="P197"><text:span text:style-name="T198">若有任何問題</text:span><text:span text:style-name="T199">，</text:span><text:span text:style-name="T200">請電本校招生委員會</text:span><text:span text:style-name="T201">（</text:span><text:span text:style-name="T202">招生組</text:span><text:span text:style-name="T203">：</text:span><text:span text:style-name="T204">02-28819471</text:span><text:span text:style-name="T205">轉</text:span><text:span text:style-name="T206">6062</text:span><text:span text:style-name="T207">至</text:span><text:span text:style-name="T208">6069</text:span><text:span text:style-name="T209">）。</text:span></text:p>
              </text:list-item>
            </text:list>
          </table:table-cell>
          <table:covered-table-cell/>
          <table:covered-table-cell/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style:vertical-align="baseline" fo:line-height="130%" fo:margin-right="0.71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0.491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525in" fo:text-indent="0.359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vertical-align="baseline" fo:line-height="95%" fo:margin-left="0.3743in" fo:margin-right="0.7125in" fo:text-indent="-0.3743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margin-right="-0.0486in"/>
      <style:text-properties style:font-name-asian="標楷體" fo:letter-spacing="-0.0041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21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style:line-height-at-least="0.2388in" fo:margin-left="0.9569in" fo:text-indent="-0.9569in">
        <style:tab-stops/>
      </style:paragraph-properties>
      <style:text-properties style:font-name-asian="華康中楷體" fo:color="#000000" style:letter-kerning="false" fo:font-size="11.5pt" style:font-size-asian="11.5pt" style:font-size-complex="10pt" fo:hyphenate="false"/>
    </style:style>
    <style:style style:name="一" style:display-name="一" style:family="paragraph" style:parent-style-name="條文">
      <style:paragraph-properties fo:margin-left="1.2756in" fo:text-indent="-0.3187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清單段落">
      <style:paragraph-properties style:text-autospace="none" style:snap-to-layout-grid="false" fo:text-align="justify" fo:margin-left="0.2777in" fo:text-indent="-0.1388in">
        <style:tab-stops/>
      </style:paragraph-properties>
      <style:text-properties style:font-name="Calibri" style:font-name-asian="標楷體" style:font-size-complex="11pt" fo:hyphenate="false"/>
    </style:style>
    <style:style style:name="樣式2字元" style:display-name="樣式2 字元" style:family="text">
      <style:text-properties style:font-name="Calibri" style:font-name-asian="標楷體" style:letter-kerning="true" fo:font-size="12pt" style:font-size-asian="12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全真特明體" style:display-name="全真特明體" style:family="paragraph" style:parent-style-name="內文">
      <style:paragraph-properties style:snap-to-layout-grid="false" fo:margin-top="0.075in"/>
      <style:text-properties style:font-name-asian="全真特明體" fo:font-size="14pt" style:font-size-asian="14pt" style:font-size-complex="14pt" fo:hyphenate="false"/>
    </style:style>
    <style:style style:name="全真特明體字元" style:display-name="全真特明體 字元" style:family="text">
      <style:text-properties style:font-name-asian="全真特明體" style:letter-kerning="true" fo:font-size="14pt" style:font-size-asian="14pt" style:font-size-complex="14pt"/>
    </style:style>
    <style:style style:name="樣式3" style:display-name="樣式3" style:family="paragraph" style:parent-style-name="清單段落">
      <style:paragraph-properties fo:widows="2" fo:orphans="2" style:snap-to-layout-grid="false" fo:margin-top="0.025in" fo:margin-left="0.2777in" fo:text-indent="-0.1388in">
        <style:tab-stops/>
      </style:paragraph-properties>
      <style:text-properties style:font-name="全真楷書" style:font-name-asian="標楷體" style:font-size-complex="11pt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樣式4" style:display-name="樣式4" style:family="paragraph" style:parent-style-name="清單段落">
      <style:paragraph-properties fo:widows="2" fo:orphans="2" style:snap-to-layout-grid="false" fo:margin-left="0.5555in" fo:text-indent="-0.1388in">
        <style:tab-stops/>
      </style:paragraph-properties>
      <style:text-properties style:font-name="全真中仿宋" style:font-name-asian="標楷體" style:font-weight-complex="bold" style:font-style-complex="italic" style:font-size-complex="11pt" fo:hyphenate="false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10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0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0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本文3字元" style:display-name="本文 3 字元" style:family="text">
      <style:text-properties style:font-name="全真楷書" style:font-name-asian="全真楷書" fo:font-size="16pt" style:font-size-asian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 style:font-size-complex="12pt"/>
    </style:style>
    <style:style style:name="本文縮排2字元" style:display-name="本文縮排 2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Times New Roman" style:font-name-asian="標楷體" style:font-name-complex="Times New Roman" fo:language="en" fo:country="US"/>
    </style:style>
    <style:style style:name="WW_CharLFO2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2.4618in" text:min-label-width="0.5118in" text:list-level-position-and-space-mode="label-alignment">
          <style:list-level-label-alignment text:label-followed-by="nothing" fo:margin-left="2.97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****</meta:initial-creator>
    <dc:creator>Windows 使用者</dc:creator>
    <meta:creation-date>2024-11-11T10:27:00Z</meta:creation-date>
    <dc:date>2024-11-11T10:27:00Z</dc:date>
    <meta:print-date>2024-11-07T01:04:00Z</meta:print-date>
    <meta:template xlink:href="Normal.dotm" xlink:type="simple"/>
    <meta:editing-cycles>2</meta:editing-cycles>
    <meta:editing-duration>PT0S</meta:editing-duration>
    <meta:user-defined meta:name="ContentTypeId">0x0101005302FBA856D8E74297620286A16B730D</meta:user-defined>
    <meta:document-statistic meta:page-count="1" meta:paragraph-count="1" meta:word-count="105" meta:character-count="703" meta:row-count="4" meta:non-whitespace-character-count="599"/>
  </office:meta>
</office:document-meta>
</file>