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/>
      <style:text-properties style:font-name="標楷體" style:font-weight-complex="bold" fo:font-size="12pt" style:font-size-asian="12pt" style:font-size-complex="16pt"/>
    </style:style>
    <style:style style:name="P2" style:parent-style-name="標題2" style:family="paragraph">
      <style:paragraph-properties fo:text-align="center"/>
    </style:style>
    <style:style style:name="T3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weight-complex="bold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2.25in"/>
    </style:style>
    <style:style style:name="TableColumn13" style:family="table-column">
      <style:table-column-properties style:column-width="1.127in"/>
    </style:style>
    <style:style style:name="TableColumn14" style:family="table-column">
      <style:table-column-properties style:column-width="1.9881in"/>
    </style:style>
    <style:style style:name="Table10" style:family="table">
      <style:table-properties style:width="6.6152in" fo:margin-left="0in" table:align="center"/>
    </style:style>
    <style:style style:name="TableRow15" style:family="table-row">
      <style:table-row-properties style:min-row-height="0.5902in"/>
    </style:style>
    <style:style style:name="TableCell1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註釋標題" style:family="paragraph">
      <style:text-properties style:font-name="標楷體" style:font-name-asian="標楷體" style:font-size-complex="14pt"/>
    </style:style>
    <style:style style:name="TableCell2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Row24" style:family="table-row">
      <style:table-row-properties style:min-row-height="0.5902in"/>
    </style:style>
    <style:style style:name="TableCell2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 fo:text-indent="0.1666in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text-indent="0.0902in"/>
    </style:style>
    <style:style style:name="T38" style:parent-style-name="預設段落字型" style:family="text">
      <style:text-properties style:font-name="標楷體" style:font-name-asian="標楷體" style:language-asian="zh" style:country-asian="HK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language-asian="zh" style:country-asian="HK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3937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text-indent="0.0902in"/>
    </style:style>
    <style:style style:name="T46" style:parent-style-name="預設段落字型" style:family="text">
      <style:text-properties style:font-name="標楷體" style:font-name-asian="標楷體" style:language-asian="zh" style:country-asian="HK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3937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text-indent="0.0902in"/>
      <style:text-properties style:font-name="標楷體" style:font-name-asian="標楷體"/>
    </style:style>
    <style:style style:name="TableRow52" style:family="table-row">
      <style:table-row-properties style:min-row-height="1.9812in"/>
    </style:style>
    <style:style style:name="TableCell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 fo:letter-spacing="-0.0138in" fo:font-size="14pt" style:font-size-asian="14pt" style:font-size-complex="14pt"/>
    </style:style>
    <style:style style:name="TableCell55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language-asian="zh" style:country-asian="HK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P67" style:parent-style-name="內文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6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3pt" style:font-size-asian="13pt"/>
    </style:style>
    <style:style style:name="T7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T7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3pt" style:font-size-asian="13pt"/>
    </style:style>
    <style:style style:name="T7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 fo:margin-top="0.125in" fo:line-height="0.25in" fo:margin-left="0.2597in" fo:text-indent="1.08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fo:margin-top="0.125in" fo:line-height="0.25in" fo:text-indent="0.0611in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T87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3pt" style:font-size-asian="13pt"/>
    </style:style>
    <style:style style:name="T89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3pt" style:font-size-asian="13pt"/>
    </style:style>
    <style:style style:name="T9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3pt" style:font-size-asian="13pt"/>
    </style:style>
    <style:style style:name="T9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 fo:margin-top="0.125in" fo:margin-bottom="0.125in" fo:line-height="0.1944in" fo:margin-left="0.2159in" fo:text-indent="-0.1527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fo:margin-top="0.125in" fo:margin-bottom="0.125in" fo:line-height="0.1944in" fo:margin-left="0.2159in" fo:text-indent="-0.1527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2.9388in"/>
    </style:style>
    <style:style style:name="TableCell9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vertical-align="baseline" fo:line-height="0.25in" fo:margin-right="0.1048in"/>
      <style:text-properties fo:hyphenate="false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language-asian="zh" style:country-asian="HK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language-asian="zh" style:country-asian="HK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text-align="justify" style:vertical-align="baseline" fo:line-height="0.25in" fo:margin-right="0.1048in"/>
      <style:text-properties style:font-name="標楷體" style:font-name-asian="標楷體" fo:hyphenate="false"/>
    </style:style>
    <style:style style:name="P135" style:parent-style-name="內文" style:family="paragraph">
      <style:paragraph-properties fo:text-align="justify" style:vertical-align="baseline" fo:line-height="0.25in" fo:margin-right="0.1048in"/>
      <style:text-properties fo:hyphenate="false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language-asian="zh" style:country-asian="HK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language-asian="zh" style:country-asian="HK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language-asian="zh" style:country-asian="HK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language-asian="zh" style:country-asian="HK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language-asian="zh" style:country-asian="HK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text-align="justify" style:vertical-align="baseline" fo:line-height="0.25in" fo:margin-right="0.1048in"/>
      <style:text-properties fo:hyphenate="false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text-align="justify" style:vertical-align="baseline" fo:line-height="0.25in" fo:margin-right="0.1048in"/>
      <style:text-properties fo:hyphenate="false"/>
    </style:style>
    <style:style style:name="T162" style:parent-style-name="預設段落字型" style:family="text">
      <style:text-properties style:font-name="標楷體" style:font-name-asian="標楷體" style:language-asian="zh" style:country-asian="HK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language-asian="zh" style:country-asian="HK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language-asian="zh" style:country-asian="HK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language-asian="zh" style:country-asian="HK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language-asian="zh" style:country-asian="HK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language-asian="zh" style:country-asian="HK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language-asian="zh" style:country-asian="HK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language-asian="zh" style:country-asian="HK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language-asian="zh" style:country-asian="HK"/>
    </style:style>
    <style:style style:name="T179" style:parent-style-name="預設段落字型" style:family="text">
      <style:text-properties style:font-name="標楷體" style:font-name-asian="標楷體" style:language-asian="zh" style:country-asian="HK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P183" style:parent-style-name="內文" style:family="paragraph">
      <style:paragraph-properties fo:text-align="justify" style:vertical-align="baseline" fo:line-height="0.25in" fo:margin-right="0.1048in"/>
      <style:text-properties fo:hyphenate="false"/>
    </style:style>
    <style:style style:name="T184" style:parent-style-name="預設段落字型" style:family="text">
      <style:text-properties style:font-name="標楷體" style:font-name-asian="標楷體" style:language-asian="zh" style:country-asian="HK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language-asian="zh" style:country-asian="HK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language-asian="zh" style:country-asian="HK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language-asian="zh" style:country-asian="HK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language-asian="zh" style:country-asian="HK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language-asian="zh" style:country-asian="HK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6pt" style:font-size-asian="16pt" style:font-size-complex="16pt"/>
    </style:style>
  </office:automatic-styles>
  <office:body>
    <office:text text:use-soft-page-breaks="true">
      <text:h text:style-name="P1" text:outline-level="2"><text:bookmark-start text:name="_Toc91063433"/>附件5</text:h>
      <text:h text:style-name="P2" text:outline-level="2"><text:span text:style-name="T3">東吳大學</text:span><text:span text:style-name="T4">113</text:span><text:span text:style-name="T5">學年度進修學士班</text:span><text:span text:style-name="T6">報名考生&lt;</text:span><text:span text:style-name="T7">造字申請表</text:span><text:bookmark-start text:name="_Toc91063432"/><text:bookmark-end text:name="_Toc91063433"/><text:span text:style-name="T8">&gt;</text:span></text:h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bookmark-end text:name="_Toc91063432"/>申請考生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身分證字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報考學系班組</text:p>
          </table:table-cell>
          <table:table-cell table:style-name="TableCell27" table:number-columns-spanned="3">
            <text:p text:style-name="P28"><text:span text:style-name="T29"><text:s text:c="11"/></text:span><text:span text:style-name="T30">學院</text:span><text:span text:style-name="T31"><text:s text:c="9"/></text:span><text:span text:style-name="T32">學系進修學士班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rows-spanned="3">
            <text:p text:style-name="P35">聯絡方式</text:p>
          </table:table-cell>
          <table:table-cell table:style-name="TableCell36" table:number-columns-spanned="3">
            <text:p text:style-name="P37"><text:span text:style-name="T38">公</text:span><text:span text:style-name="T39">：　　　　　　　　　　　　</text:span><text:span text:style-name="T40">宅</text:span><text:span text:style-name="T41">：</text:span>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3">
            <text:p text:style-name="P45"><text:span text:style-name="T46">行動電話</text:span><text:span text:style-name="T47">: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3">
            <text:p text:style-name="P51">Email: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需造字資料</text:p>
          </table:table-cell>
          <table:table-cell table:style-name="TableCell55" table:number-columns-spanned="3">
            <text:p text:style-name="P56"><text:span text:style-name="T57">※網路報名時，若有無法產生之文字（請先以「</text:span><text:span text:style-name="T58">@</text:span><text:span text:style-name="T59">」替代輸入），或填報後文字呈現亂碼無法辨識，</text:span><text:span text:style-name="T60">皆</text:span><text:span text:style-name="T61">請填寫本表。</text:span></text:p>
            <text:p text:style-name="P62"><text:span text:style-name="T63">◎</text:span><text:span text:style-name="T64">個人資料需造字部分請勾選並</text:span><text:span text:style-name="T65">以</text:span><text:span text:style-name="T66">正楷填寫：</text:span></text:p>
            <text:p text:style-name="P67"><text:span text:style-name="T68">□姓　　　名：</text:span><text:span text:style-name="T69"><text:s text:c="19"/></text:span><text:span text:style-name="T70">需造字：</text:span><text:span text:style-name="T71">　　　 <text:s text:c="5"/>　　</text:span></text:p>
            <text:p text:style-name="P72"><text:span text:style-name="T73">□監護人姓名：</text:span><text:span text:style-name="T74"><text:s text:c="19"/></text:span><text:span text:style-name="T75">需造字：</text:span><text:span text:style-name="T76">　　　 <text:s text:c="5"/>　　</text:span></text:p>
            <text:p text:style-name="P77"><text:span text:style-name="T78">□地　　　址：</text:span><text:span text:style-name="T79">　　　　　　</text:span><text:span text:style-name="T80">　　　　　　　</text:span><text:span text:style-name="T81">　　　 　　　　　</text:span></text:p>
            <text:p text:style-name="P82"><text:span text:style-name="T83">需造字：</text:span><text:span text:style-name="T84">　　　　 <text:s text:c="5"/>　　<text:s/></text:span></text:p>
            <text:p text:style-name="P85"><text:span text:style-name="T86">□</text:span><text:span text:style-name="T87">其</text:span><text:span text:style-name="T88">　　　</text:span><text:span text:style-name="T89">他</text:span><text:span text:style-name="T90">：</text:span><text:span text:style-name="T91"><text:s text:c="19"/></text:span><text:span text:style-name="T92">需造字：</text:span><text:span text:style-name="T93">　　　 <text:s text:c="5"/>　　</text:span></text:p>
            <text:p text:style-name="P94"/>
            <text:p text:style-name="P95"><text:span text:style-name="T96">※請依實際需要造字項目勾記，需造之字務請以正楷填寫工整。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注意事項</text:p>
          </table:table-cell>
          <table:table-cell table:style-name="TableCell100" table:number-columns-spanned="3">
            <text:list text:style-name="LFO1" text:continue-numbering="true">
              <text:list-item>
                <text:p text:style-name="P101"><text:span text:style-name="T102">本表請於網路報名</text:span><text:span text:style-name="T103">資料輸入</text:span><text:span text:style-name="T104">完成後，於報名期間內（</text:span><text:span text:style-name="T105">甄審入學於</text:span><text:span text:style-name="T106">113</text:span><text:span text:style-name="T107">年</text:span><text:span text:style-name="T108">5</text:span><text:span text:style-name="T109">月</text:span><text:span text:style-name="T110">13</text:span><text:span text:style-name="T111">日</text:span><text:span text:style-name="T112">前，申請入學A組於</text:span><text:span text:style-name="T113">113</text:span><text:span text:style-name="T114">年</text:span><text:span text:style-name="T115">8</text:span><text:span text:style-name="T116">月</text:span><text:span text:style-name="T117">1</text:span><text:span text:style-name="T118">6</text:span><text:span text:style-name="T119">日</text:span><text:span text:style-name="T120">前，申請入學B組於</text:span><text:span text:style-name="T121">113</text:span><text:span text:style-name="T122">年</text:span><text:span text:style-name="T123">7</text:span><text:span text:style-name="T124">月</text:span><text:span text:style-name="T125">2</text:span><text:span text:style-name="T126">5</text:span><text:span text:style-name="T127">日</text:span><text:span text:style-name="T128">前</text:span><text:span text:style-name="T129">）提出</text:span><text:span text:style-name="T130">傳真</text:span><text:span text:style-name="T131">，傳真電話：02-2883</text:span><text:span text:style-name="T132">-</text:span><text:span text:style-name="T133">8409。</text:span></text:p>
              </text:list-item>
              <text:list-item>
                <text:p text:style-name="P134">無需造字考生免填本表。</text:p>
              </text:list-item>
              <text:list-item>
                <text:p text:style-name="P135"><text:span text:style-name="T136">需造字之</text:span><text:span text:style-name="T137">少見字</text:span><text:span text:style-name="T138">，</text:span><text:span text:style-name="T139">於</text:span><text:span text:style-name="T140">報名</text:span><text:span text:style-name="T141">資料輸入</text:span><text:span text:style-name="T142">時，該字</text:span><text:span text:style-name="T143">請</text:span><text:span text:style-name="T144">輸</text:span><text:span text:style-name="T145">入</text:span><text:span text:style-name="T146">「</text:span><text:span text:style-name="T147">@</text:span><text:span text:style-name="T148">」號，例如</text:span><text:span text:style-name="T149">李儀</text:span><text:span text:style-name="T150">輸入</text:span><text:span text:style-name="T151">李</text:span><text:span text:style-name="T152">@</text:span><text:span text:style-name="T153">儀</text:span><text:span text:style-name="T154">。</text:span></text:p>
              </text:list-item>
              <text:list-item>
                <text:p text:style-name="P155"><text:span text:style-name="T156">常用難字如：「彣」、「栢」、「」、「」、「」、「」、「」、「」 「」、「」等，亦請以「</text:span><text:span text:style-name="T157">@</text:span><text:span text:style-name="T158">」</text:span><text:span text:style-name="T159">符</text:span><text:span text:style-name="T160">號登錄。</text:span></text:p>
              </text:list-item>
              <text:list-item>
                <text:p text:style-name="P161"><text:span text:style-name="T162">由於考生</text:span><text:span text:style-name="T163">電腦</text:span><text:span text:style-name="T164">並未安裝造字系統</text:span><text:span text:style-name="T165">，</text:span><text:span text:style-name="T166">本校</text:span><text:span text:style-name="T167">雖</text:span><text:span text:style-name="T168">完成</text:span><text:span text:style-name="T169">造字，</text:span><text:span text:style-name="T170">仍未</text:span><text:span text:style-name="T171">必</text:span><text:span text:style-name="T172">能於考生個人</text:span><text:span text:style-name="T173">電腦上</text:span><text:span text:style-name="T174">呈現</text:span><text:span text:style-name="T175">，</text:span><text:span text:style-name="T176">或</text:span><text:span text:style-name="T177">出現亂碼，</text:span><text:span text:style-name="T178">因此</text:span><text:span text:style-name="T179">請</text:span><text:span text:style-name="T180">依</text:span><text:span text:style-name="T181">報考證明</text:span><text:span text:style-name="T182">所載為準。</text:span></text:p>
              </text:list-item>
              <text:list-item>
                <text:p text:style-name="P183"><text:span text:style-name="T184">若有任何問題</text:span><text:span text:style-name="T185">，</text:span><text:span text:style-name="T186">請電</text:span><text:span text:style-name="T187">洽</text:span><text:span text:style-name="T188">本校招生委員會</text:span><text:span text:style-name="T189">（</text:span><text:span text:style-name="T190">招生組</text:span><text:span text:style-name="T191">：02-2881</text:span><text:span text:style-name="T192">-</text:span><text:span text:style-name="T193">9471</text:span><text:span text:style-name="T194">轉</text:span><text:span text:style-name="T195">6062</text:span><text:span text:style-name="T196">至</text:span><text:span text:style-name="T197">6069</text:span><text:span text:style-name="T198">）。</text:span></text:p>
              </text:list-item>
            </text:list>
          </table:table-cell>
          <table:covered-table-cell/>
          <table:covered-table-cell/>
        </table:table-row>
      </table:table>
      <text:p text:style-name="P199"><text:bookmark-start text:name="電機"/><text:bookmark-end text:name="電機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全真楷書" style:font-name-asian="全真楷書" style:letter-kerning="false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全真楷書" style:font-name-asian="全真楷書" style:font-name-complex="Times New Roman" style:letter-kerning="false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映竹 朱</meta:initial-creator>
    <dc:creator>映竹 朱</dc:creator>
    <meta:creation-date>2024-03-20T02:46:00Z</meta:creation-date>
    <dc:date>2024-03-20T02:46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9" meta:character-count="731" meta:row-count="5" meta:non-whitespace-character-count="623"/>
  </office:meta>
</office:document-meta>
</file>