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14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87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5" style:family="table-row">
      <style:table-row-properties style:min-row-height="0.87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13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635cm" style:vertical-align="baselin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9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12" style:family="paragraph" style:parent-style-name="Standard">
      <style:paragraph-properties style:line-height-at-least="0.635cm" fo:text-align="center" style:justify-single-word="false" style:vertical-align="baseline"/>
    </style:style>
    <style:style style:name="P13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letter-kerning="false" style:font-name-asian="標楷體1"/>
    </style:style>
    <style:style style:name="P14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fo:letter-spacing="-0.007cm" style:letter-kerning="false" style:font-name-asian="標楷體1"/>
    </style:style>
    <style:style style:name="P15" style:family="paragraph" style:parent-style-name="Standard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6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7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.686cm" fo:margin-right="0.266cm" fo:margin-top="0.159cm" fo:margin-bottom="0cm" style:contextual-spacing="false" fo:line-height="120%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2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letter-kerning="false" style:font-name-asian="標楷體1"/>
    </style:style>
    <style:style style:name="P24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letter-kerning="false" style:font-name-asian="標楷體1"/>
    </style:style>
    <style:style style:name="P25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letter-kerning="false" style:font-name-asian="標楷體1"/>
    </style:style>
    <style:style style:name="P27" style:family="paragraph" style:parent-style-name="Standard">
      <style:paragraph-properties fo:margin-left="0.801cm" fo:margin-right="0cm" fo:line-height="110%" fo:text-align="justify" style:justify-single-word="false" fo:orphans="0" fo:widows="0" fo:text-indent="-0.423cm" style:auto-text-indent="false" style:snap-to-layout-grid="false"/>
      <style:text-properties style:letter-kerning="false" style:font-name-asian="標楷體1"/>
    </style:style>
    <style:style style:name="P28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-asian="標楷體1"/>
    </style:style>
    <style:style style:name="P29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style:letter-kerning="false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complex="DFKaiShu-SB-Estd-BF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7" style:family="text">
      <style:text-properties style:font-name="標楷體" style:font-name-complex="細明體"/>
    </style:style>
    <style:style style:name="T8" style:family="text"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1"/>
    </style:style>
    <style:style style:name="T11" style:family="text">
      <style:text-properties style:letter-kerning="false" style:font-name-complex="DFKaiShu-SB-Estd-BF"/>
    </style:style>
    <style:style style:name="T12" style:family="text">
      <style:text-properties style:letter-kerning="false" style:font-weight-complex="bold"/>
    </style:style>
    <style:style style:name="T13" style:family="text">
      <style:text-properties style:letter-kerning="true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style:language-asian="zh" style:country-asian="HK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etter-spacing="-0.007cm" style:letter-kerning="false" style:font-name-asian="標楷體1"/>
    </style:style>
    <style:style style:name="T18" style:family="text">
      <style:text-properties style:font-name-complex="DFKaiShu-SB-Estd-BF"/>
    </style:style>
    <style:style style:name="T19" style:family="text">
      <style:text-properties fo:letter-spacing="-0.011cm"/>
    </style:style>
    <style:style style:name="T20" style:family="text">
      <style:text-properties fo:color="#ff0000" loext:opacity="100%" style:font-name="標楷體" fo:font-size="10.5pt" style:font-name-asian="標楷體1" style:font-size-asian="10.5pt"/>
    </style:style>
    <style:style style:name="T21" style:family="text">
      <style:text-properties fo:color="#ff0000" loext:opacity="100%" style:font-name="標楷體" fo:font-size="10.5pt" style:font-size-asian="10.5pt"/>
    </style:style>
    <style:style style:name="T22" style:family="text">
      <style:text-properties fo:color="#ff0000" loext:opacity="100%" style:font-name="標楷體" fo:font-weight="bold" style:font-weight-asian="bold"/>
    </style:style>
    <style:style style:name="T23" style:family="text">
      <style:text-properties fo:color="#ff0000" loext:opacity="100%" fo:font-weight="bold" style:font-weight-asian="bold" style:font-weight-complex="bold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 fo:font-weight="bold" style:letter-kerning="false" style:font-weight-asian="bold" style:font-weight-complex="bold"/>
    </style:style>
    <style:style style:name="T26" style:family="text">
      <style:text-properties fo:color="#ff0000" loext:opacity="100%" style:letter-kerning="false"/>
    </style:style>
    <style:style style:name="T27" style:family="text">
      <style:text-properties fo:color="#ff0000" loext:opacity="100%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name-complex="細明體"/>
    </style:style>
    <style:style style:name="T32" style:family="text">
      <style:text-properties style:font-name-complex="AR MingtiM BIG-5"/>
    </style:style>
    <style:style style:name="T33" style:family="text">
      <style:text-properties fo:color="#0070c0" loext:opacity="100%" fo:font-weight="bold" style:letter-kerning="false" style:font-name-asian="標楷體1" style:font-weight-asian="bold" style:font-weight-complex="bold"/>
    </style:style>
    <style:style style:name="T34" style:family="text">
      <style:text-properties fo:color="#0070c0" loext:opacity="100%" fo:font-weight="bold" style:letter-kerning="false" style:font-weight-asian="bold" style:font-weight-complex="bold"/>
    </style:style>
    <style:style style:name="T35" style:family="text">
      <style:text-properties fo:color="#0070c0" loext:opacity="100%" fo:font-weight="bold" style:font-weight-asian="bold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72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17" draw:style-name="gr1" draw:text-style-name="P30" svg:width="2.647cm" svg:height="1.525cm" svg:x="-0.007cm" svg:y="-0.552cm"><text:p text:style-name="Frame_20_contents"><text:span text:style-name="T1">附表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8">東吳大學113學年度招收新住民入學</text:span></text:p>
      <text:p text:style-name="P2"><text:span text:style-name="T8">報名費退費申請表</text:span><text:bookmark text:name="_Hlk6928846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13"><text:span text:style-name="T15">學系</text:span> <text:s text:c="3"/>年級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繳費帳號</text:p>
            <text:p text:style-name="P14"><text:span text:style-name="T16">(報名表上所列13碼帳號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退費原因</text:p>
          </table:table-cell>
          <table:table-cell table:style-name="表格1.A1" office:value-type="string">
            <text:p text:style-name="P15">□中低收入戶考生</text:p>
            <text:p text:style-name="P15">□已繳費但因報考資格不符</text:p>
            <text:p text:style-name="P16">□已繳費但因故未上傳審查資料</text:p>
            <text:p text:style-name="P5"><text:span text:style-name="T5">□溢繳報名費</text:span>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5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<text:span text:style-name="T19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退費匯款帳號</text:p>
            <text:p text:style-name="P8">(考生本人帳戶，</text:p>
            <text:p text:style-name="P7"><text:span text:style-name="T21">請擇一填寫)</text:span></text:p>
          </table:table-cell>
          <table:table-cell table:style-name="表格1.A1" table:number-columns-spanned="3" office:value-type="string">
            <text:p text:style-name="P17"><text:span text:style-name="T11">□</text:span><text:span text:style-name="T30"> 郵局 （立帳郵局：</text:span><text:span text:style-name="T29"> <text:s text:c="11"/></text:span><text:span text:style-name="T30">）</text:span></text:p>
            <text:p text:style-name="P19">局號：<text:span text:style-name="T28"> <text:s text:c="12"/></text:span>帳號：<text:span text:style-name="T28"> <text:s text:c="12"/></text:span>戶名：<text:span text:style-name="T28"> <text:s text:c="11"/></text:span></text:p>
            <text:p text:style-name="P18"><text:span text:style-name="T11">□</text:span><text:span text:style-name="T30"> </text:span><text:span text:style-name="T29"><text:s text:c="12"/></text:span><text:span text:style-name="T30">銀行（代碼： <text:s text:c="3"/>）</text:span><text:span text:style-name="T29"> <text:s text:c="10"/></text:span><text:span text:style-name="T30">分行</text:span></text:p>
            <text:p text:style-name="P20">帳號：<text:span text:style-name="T28"> <text:s text:c="31"/></text:span>戶名：<text:span text:style-name="T28"> <text:s text:c="9"/></text:span></text:p>
            <text:p text:style-name="P21"><text:span text:style-name="T22">★</text:span><text:span text:style-name="T24">除郵局免收匯款手續費外，其他金融機構帳戶者將扣取30元匯款手續費，考生須自行負擔</text:span><text:span text:style-name="T22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22"><text:span text:style-name="T9">1.</text:span><text:span text:style-name="T26">退費匯款帳號存摺封面影本</text:span><text:span text:style-name="T9">。</text:span></text:p>
            <text:p text:style-name="P22"><text:span text:style-name="T30">2.中低收入戶考生請檢附由戶籍所在地直轄市、縣（市）主管機關開具之</text:span><text:span text:style-name="T23">113年中低收入戶</text:span><text:span text:style-name="T27">證明文件</text:span><text:span text:style-name="T30">（非清寒證明，且需有考生本人姓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審核結果</text:p>
          </table:table-cell>
          <table:table-cell table:style-name="表格1.B8" table:number-columns-spanned="3" office:value-type="string">
            <text:p text:style-name="P9"/>
            <text:p text:style-name="P10">□合格</text:p>
            <text:p text:style-name="P11"><text:span text:style-name="T18">□</text:span><text:span text:style-name="T31">不</text:span><text:span text:style-name="T32">合格</text:span></text:p>
            <text:p text:style-name="P23"><text:span text:style-name="T5">招生委員會章戳： <text:s text:c="18"/></text:span><text:span text:style-name="T7">年</text:span><text:span text:style-name="T5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備註</text:p>
          </table:table-cell>
          <table:table-cell table:style-name="表格1.B9" table:number-columns-spanned="3" office:value-type="string">
            <text:p text:style-name="P24">1.<text:span text:style-name="T23">中低收入戶考生</text:span><text:span text:style-name="T35">： </text:span></text:p>
            <text:p text:style-name="P26">(1)須先完成繳交全額報名費用，再填具本表向本校申請報名費減免60%優待。</text:p>
            <text:p text:style-name="P27">(2)中低收入戶請填妥本表，於報名期間﹙<text:span text:style-name="T35">113年4月19日﹚</text:span>併同應附證件，同時<text:span text:style-name="T15">傳送至本校報名網址</text:span>。</text:p>
            <text:p text:style-name="P26">(3)經審查資格不符、證件不齊或逾期申請者，恕不予減免優待。</text:p>
            <text:p text:style-name="P28"><text:span text:style-name="T9">(4)</text:span>申請優待<text:span text:style-name="T15">減免</text:span><text:span text:style-name="T9">60%</text:span>報名費之中低收入戶考生，以報名1個學系班級為限；如擬報考第2個學系班級以上，請依規定分別繳交全額報名費。</text:p>
            <text:p text:style-name="P29"><text:span text:style-name="T9">2.</text:span><text:span text:style-name="T25">其他退費考生</text:span><text:span text:style-name="T9">，請填妥本表，於退費申請期限（</text:span><text:span text:style-name="T34">113年5月15日前</text:span><text:span text:style-name="T9">）併同應附證件，</text:span>E-mail至entrance@scu.edu.tw 東吳大學招生委員會(招生組)（主旨請註明：【申請113學年度新住民單獨招生考試報名費退費-考生OOO】），俾便辦理退費事宜，逾期恕不受理。</text:p>
            <text:p text:style-name="P29"><text:span text:style-name="T9">3.</text:span><text:span text:style-name="T12">退費匯款帳號若非考生本人帳戶，請下載</text:span><text:span text:style-name="T3">「</text:span><text:span text:style-name="T12">匯款非本人帳戶切結書</text:span><text:span text:style-name="T3">」</text:span><text:span text:style-name="T12">，填寫後併同本表一併上傳或</text:span><text:span text:style-name="T30">E-mail</text:span><text:span text:style-name="T12">（切結書下載網址：</text:span><text:bookmark text:name="_GoBack"/><text:span text:style-name="T12">http://www.scu.edu.tw/entrance/anounce/113/113affidavitletter.pdf）</text:span><text:span text:style-name="T9">。</text:span></text:p>
            <text:p text:style-name="P25"><text:span text:style-name="T9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319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54:00</meta:creation-date>
    <dc:date>2024-03-19T01:54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4" meta:word-count="710" meta:character-count="1046" meta:non-whitespace-character-count="859"/>
    <meta:user-defined meta:name="AppVersion">16.0000</meta:user-defined>
    <meta:template xlink:type="simple" xlink:actuate="onRequest" xlink:title="Normal" xlink:href=""/>
  </office:meta>
</office:document-meta>
</file>