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1.49cm" style:rel-column-width="5374*"/>
    </style:style>
    <style:style style:name="表格1.E" style:family="table-column">
      <style:table-column-properties style:column-width="2.097cm" style:rel-column-width="7563*"/>
    </style:style>
    <style:style style:name="表格1.F" style:family="table-column">
      <style:table-column-properties style:column-width="0.935cm" style:rel-column-width="3368*"/>
    </style:style>
    <style:style style:name="表格1.G" style:family="table-column">
      <style:table-column-properties style:column-width="2.039cm" style:rel-column-width="7353*"/>
    </style:style>
    <style:style style:name="表格1.H" style:family="table-column">
      <style:table-column-properties style:column-width="2.039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3.2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line-height="100%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0pt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0pt" fo:letter-spacing="-0.011cm" style:font-name-asian="標楷體1" style:font-size-asian="10pt" style:font-size-complex="10pt"/>
    </style:style>
    <style:style style:name="P6" style:family="paragraph" style:parent-style-name="Standard">
      <style:paragraph-properties fo:margin-left="-0.074cm" fo:margin-right="0cm" fo:text-align="center" style:justify-single-word="false" fo:text-indent="0.074cm" style:auto-text-indent="false" style:snap-to-layout-grid="false"/>
    </style:style>
    <style:style style:name="P7" style:family="paragraph" style:parent-style-name="Standard">
      <style:paragraph-properties fo:margin-left="0.85cm" fo:margin-right="0cm" fo:margin-top="0.318cm" fo:margin-bottom="0cm" style:contextual-spacing="false" fo:text-align="end" style:justify-single-word="false" fo:text-indent="-0.85cm" style:auto-text-indent="false" style:snap-to-layout-grid="false"/>
    </style:style>
    <style:style style:name="P8" style:family="paragraph" style:parent-style-name="Standard">
      <style:paragraph-properties fo:margin-left="0.85cm" fo:margin-right="0cm" fo:text-align="end" style:justify-single-word="false" fo:text-indent="-0.85cm" style:auto-text-indent="false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style:font-name-asian="標楷體1" style:font-size-complex="10pt"/>
    </style:style>
    <style:style style:name="P11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style:font-name-asian="標楷體1" style:font-size-complex="10pt"/>
    </style:style>
    <style:style style:name="P12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4" style:family="paragraph" style:parent-style-name="Standard">
      <style:paragraph-properties fo:margin-left="0.042cm" fo:margin-right="0.042cm" fo:line-height="150%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font-size-complex="10pt"/>
    </style:style>
    <style:style style:name="P15" style:family="paragraph" style:parent-style-name="Standard">
      <style:paragraph-properties fo:margin-left="0.042cm" fo:margin-right="0.042cm" fo:line-height="150%" fo:text-align="justify" style:justify-single-word="false" fo:orphans="0" fo:widows="0" fo:text-indent="0cm" style:auto-text-indent="false" style:snap-to-layout-grid="false"/>
      <style:text-properties style:font-name="Times New Roman" fo:font-size="11pt" style:font-name-asian="標楷體1" style:font-size-asian="11pt" style:font-size-complex="10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style:font-name-asian="標楷體1" style:font-size-complex="10pt"/>
    </style:style>
    <style:style style:name="P17" style:family="paragraph" style:parent-style-name="Standard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style:font-name-asian="標楷體1" style:font-size-complex="10pt"/>
    </style:style>
    <style:style style:name="P18" style:family="paragraph" style:parent-style-name="Standard">
      <style:paragraph-properties fo:margin-top="0.159cm" fo:margin-bottom="0cm" style:contextual-spacing="false" fo:text-align="justify" style:justify-single-word="false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7pt" fo:font-weight="bold" style:font-name-asian="標楷體1" style:font-size-asian="17pt" style:font-weight-asian="bold"/>
    </style:style>
    <style:style style:name="T6" style:family="text">
      <style:text-properties style:font-name="Times New Roman" fo:font-size="17pt" style:font-name-asian="標楷體1" style:font-size-asian="17pt" style:font-size-complex="10pt"/>
    </style:style>
    <style:style style:name="T7" style:family="text">
      <style:text-properties style:font-name="Times New Roman" fo:font-size="11pt" style:font-name-asian="標楷體1" style:font-size-asian="11pt" style:font-size-complex="10pt"/>
    </style:style>
    <style:style style:name="T8" style:family="text">
      <style:text-properties style:font-name="Times New Roman" fo:font-size="11pt" style:font-name-asian="標楷體1" style:font-size-asian="11pt" style:language-asian="zh" style:country-asian="HK" style:font-size-complex="10pt"/>
    </style:style>
    <style:style style:name="T9" style:family="text">
      <style:text-properties style:font-name="Times New Roman" style:font-name-asian="標楷體1" style:font-size-complex="10pt"/>
    </style:style>
    <style:style style:name="T10" style:family="text">
      <style:text-properties style:font-name="Times New Roman" fo:font-size="10pt" style:font-name-asian="標楷體1" style:font-size-asian="10pt" style:font-size-complex="10pt"/>
    </style:style>
    <style:style style:name="T11" style:family="text">
      <style:text-properties style:font-name="Times New Roman" fo:font-size="10pt" fo:letter-spacing="-0.011cm" style:font-name-asian="標楷體1" style:font-size-asian="10pt" style:font-size-complex="10pt"/>
    </style:style>
    <style:style style:name="T12" style:family="text">
      <style:text-properties style:font-name="Times New Roman" fo:letter-spacing="-0.035cm" style:font-name-asian="標楷體1" style:font-size-complex="12pt"/>
    </style:style>
    <style:style style:name="T13" style:family="text">
      <style:text-properties style:font-name="Times New Roman" fo:letter-spacing="-0.011cm" style:font-name-asian="標楷體1" style:font-size-complex="10pt"/>
    </style:style>
    <style:style style:name="T14" style:family="text">
      <style:text-properties style:font-name="Times New Roman" fo:letter-spacing="0.035cm" style:font-name-asian="標楷體1" style:font-size-complex="10pt"/>
    </style:style>
    <style:style style:name="T15" style:family="text">
      <style:text-properties style:font-name="Times New Roman" fo:font-size="16pt" style:font-name-asian="標楷體1" style:font-size-asian="16pt" style:font-size-complex="10pt"/>
    </style:style>
    <style:style style:name="T16" style:family="text">
      <style:text-properties style:font-name="Times New Roman" fo:font-size="14pt" style:font-name-asian="標楷體1" style:font-size-asian="14pt" style:font-size-complex="10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0pt"/>
    </style:style>
    <style:style style:name="T19" style:family="text">
      <style:text-properties style:font-size-complex="10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35cm" style:font-size-asian="11pt"/>
    </style:style>
    <style:style style:name="T22" style:family="text">
      <style:text-properties fo:letter-spacing="-0.035cm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7cm" fo:min-width="2.14cm" fo:padding-top="0.127cm" fo:padding-bottom="0.127cm" fo:padding-left="0.254cm" fo:padding-right="0.254cm" fo:wrap-option="wrap" fo:margin-left="0cm" fo:margin-right="0.044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文字方塊 20" draw:style-name="gr1" draw:text-style-name="P19" svg:width="2.647cm" svg:height="1.123cm" svg:x="-0.007cm" svg:y="-0.15cm"><text:p text:style-name="Frame_20_contents"><text:span text:style-name="T2">附表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bookmark-start text:name="_Hlk98230396"/><text:span text:style-name="T5">法律學系【博士班】</text:span><text:span text:style-name="T6">考生專用個人簡歷表</text:span><text:bookmark-end text:name="_GoBack"/></text:p>
      <text:p text:style-name="P7"><text:span text:style-name="T7">本表如不敷填寫，</text:span><text:span text:style-name="T8">得填寫至第</text:span><text:span text:style-name="T7">2</text:span><text:span text:style-name="T8">頁</text:span><text:span text:style-name="T7">，</text:span><text:span text:style-name="T8">但</text:span><text:span text:style-name="T7">以2</text:span><text:span text:style-name="T8">頁</text:span><text:span text:style-name="T7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報名序號</text:p>
          </table:table-cell>
          <table:table-cell table:style-name="表格1.B1" office:value-type="string">
            <text:p text:style-name="P12">(考生免填)</text:p>
          </table:table-cell>
          <table:table-cell table:style-name="表格1.C1" office:value-type="string">
            <text:p text:style-name="P10">考生</text:p>
            <text:p text:style-name="P10">姓名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rows-spanned="3" office:value-type="string">
            <text:p text:style-name="P2">報</text:p>
            <text:p text:style-name="P2">名</text:p>
            <text:p text:style-name="P2">前</text:p>
            <text:p text:style-name="P2">請</text:p>
            <text:p text:style-name="P2">貼</text:p>
            <text:p text:style-name="P2">妥</text:p>
          </table:table-cell>
          <table:table-cell table:style-name="表格1.H1" table:number-rows-spanned="3" office:value-type="string">
            <text:p text:style-name="P2">二</text:p>
            <text:p text:style-name="P2">吋</text:p>
            <text:p text:style-name="P2">半</text:p>
            <text:p text:style-name="P2">身</text:p>
            <text:p text:style-name="P2">相</text:p>
            <text:p text:style-name="P2">片</text:p>
          </table:table-cell>
        </table:table-row>
        <table:table-row table:style-name="表格1.2">
          <table:table-cell table:style-name="表格1.A2" office:value-type="string">
            <text:p text:style-name="P10">出生年月日</text:p>
          </table:table-cell>
          <table:table-cell table:style-name="表格1.B2" office:value-type="string">
            <text:p text:style-name="P10">民國 <text:s text:c="2"/>年 <text:s/>月 <text:s/>日</text:p>
          </table:table-cell>
          <table:table-cell table:style-name="表格1.B2" office:value-type="string">
            <text:p text:style-name="P10">年齡</text:p>
          </table:table-cell>
          <table:table-cell table:style-name="表格1.B2" table:number-columns-spanned="3" office:value-type="string">
            <text:p text:style-name="P11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家庭狀況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求學經過</text:p>
            <text:p text:style-name="P10">(高中以上)</text:p>
            <text:p text:style-name="P13">就讀起迄期間</text:p>
            <text:p text:style-name="P10">所獲學位</text:p>
          </table:table-cell>
          <table:table-cell table:style-name="表格1.B4" table:number-columns-spanned="7" office:value-type="string">
            <text:p text:style-name="P15">高中: 　　　 <text:s text:c="4"/>　 <text:s text:c="12"/>高級中學畢業( <text:s text:c="3"/>年 <text:s text:c="2"/>月至 <text:s text:c="2"/>年 <text:s text:c="2"/>月)</text:p>
            <text:p text:style-name="P15">　 <text:s text:c="11"/>大學(專) <text:s text:c="11"/>系(科)畢業( <text:s text:c="3"/>年 <text:s text:c="2"/>月至 <text:s text:c="2"/>年 <text:s text:c="2"/>月)</text:p>
            <text:p text:style-name="P14"><text:span text:style-name="T20"><text:s text:c="14"/>（大學） <text:s text:c="12"/>研究所畢業( <text:s text:c="3"/>年 <text:s text:c="2"/>月至 <text:s text:c="2"/>年 <text:s text:c="2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9"><text:span text:style-name="T22">可迅速</text:span><text:span text:style-name="T19">聯繫之</text:span></text:p>
            <text:p text:style-name="P10">通訊地址</text:p>
          </table:table-cell>
          <table:table-cell table:style-name="表格1.B5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住宅電話</text:p>
          </table:table-cell>
          <table:table-cell table:style-name="表格1.F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公司電話</text:p>
          </table:table-cell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行動電話</text:p>
          </table:table-cell>
          <table:table-cell table:style-name="表格1.F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傳真</text:p>
          </table:table-cell>
          <table:table-cell table:style-name="表格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e-mail</text:p>
          </table:table-cell>
          <table:table-cell table:style-name="表格1.F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個性及特質</text:p>
            <text:p text:style-name="P10">自我評估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申請攻讀</text:p>
            <text:p text:style-name="P10"><text:span text:style-name="T21">之</text:span>動機</text:p>
          </table:table-cell>
          <table:table-cell table:style-name="表格1.B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未來生涯</text:p>
            <text:p text:style-name="P10">之規劃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其他</text:p>
          </table:table-cell>
          <table:table-cell table:style-name="表格1.B13" table:number-columns-spanned="7" office:value-type="string">
            <text:p text:style-name="P5"><text:span text:style-name="T4">＊其他有利審查資料：如著作、國科會專題計畫、獎學金證明、社團或幹部證明</text:span><text:span text:style-name="T1">、專業課程上課證明、</text:span><text:span text:style-name="T4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4">以上事項本人確認均係據實填載，倘有與事實不符者，願受無條件退學、不錄取及(或)禁止參加考試之處分，絕無異議。</text:span></text:p>
      <text:p text:style-name="P1"><text:span text:style-name="T7">　　　　　　　　　　　　　　　　　　　 <text:s text:c="2"/>　</text:span><text:span text:style-name="T15">　</text:span><text:span text:style-name="T16">本人簽名：</text:span><text:span text:style-name="T18"> <text:s text:c="6"/>　　　 <text:s text:c="6"/>　　</text:span><text:bookmark-end text:name="_Hlk98230396"/></text:p>
      <text:p text:style-name="P8"><text:span text:style-name="T3">日期：113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37:00</meta:creation-date>
    <dc:date>2024-03-19T01:37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9" meta:word-count="356" meta:character-count="536" meta:non-whitespace-character-count="365"/>
    <meta:user-defined meta:name="AppVersion">16.0000</meta:user-defined>
    <meta:template xlink:type="simple" xlink:actuate="onRequest" xlink:title="Normal" xlink:href=""/>
  </office:meta>
</office:document-meta>
</file>