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2cm" fo:margin-left="0.026cm" fo:margin-top="0cm" fo:margin-bottom="0cm" table:align="left" style:writing-mode="lr-tb"/>
    </style:style>
    <style:style style:name="表格1.A" style:family="table-column">
      <style:table-column-properties style:column-width="17.852cm"/>
    </style:style>
    <style:style style:name="表格1.1" style:family="table-row">
      <style:table-row-properties style:min-row-height="9.03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3" style:family="paragraph" style:parent-style-name="Frame_20_contents">
      <style:paragraph-properties fo:text-align="center" style:justify-single-word="false" fo:orphans="0" fo:widows="0"/>
      <style:text-properties style:font-name="Times New Roman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635cm" fo:orphans="0" fo:widows="0" style:vertical-align="baseline"/>
      <style:text-properties style:font-name="Times New Roman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635cm" fo:text-align="center" style:justify-single-word="false" style:vertical-align="baseline"/>
    </style:style>
    <style:style style:name="P7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127cm" fo:margin-bottom="0cm" style:contextual-spacing="false" fo:line-height="150%" fo:text-align="center" style:justify-single-word="false" fo:orphans="2" fo:widows="2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top="0.127cm" fo:margin-bottom="0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27cm" fo:margin-bottom="0cm" style:contextual-spacing="false" fo:line-height="150%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.191cm" fo:margin-bottom="0cm" style:contextual-spacing="false" fo:line-height="130%" fo:orphans="0" fo:widows="0" style:vertical-align="baseline" style:snap-to-layout-grid="false"/>
      <style:text-properties style:font-name="Times New Roman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150%" fo:orphans="0" fo:widows="0" fo:text-indent="3.293cm" style:auto-text-indent="false" style:vertical-align="baselin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150%" fo:orphans="0" fo:widows="0" fo:text-indent="3.293cm" style:auto-text-indent="false" style:vertical-align="baseline" style:snap-to-layout-grid="false"/>
      <style:text-properties style:font-name-asian="標楷體1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8pt" style:font-name-asian="標楷體1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loext:opacity="100%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45cm" fo:min-width="2.14cm" fo:padding-top="0.127cm" fo:padding-bottom="0.127cm" fo:padding-left="0.254cm" fo:padding-right="0.254cm" fo:wrap-option="wrap" fo:margin-left="0cm" fo:margin-right="0.044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2cm" fo:margin-top="0.138cm" fo:margin-bottom="0.14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38cm" fo:min-width="2.252cm" fo:padding-top="0.127cm" fo:padding-bottom="0.127cm" fo:padding-left="0.254cm" fo:padding-right="0.254cm" fo:wrap-option="wrap" fo:margin-left="0.323cm" fo:margin-right="0.332cm" fo:margin-top="0.139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文字方塊 15" draw:style-name="gr1" draw:text-style-name="P15" svg:width="2.647cm" svg:height="1.398cm" svg:x="-0.007cm" svg:y="-0.51cm"><text:p text:style-name="Frame_20_contents"><text:span text:style-name="T1">附表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5">東吳大學113學年度招收新住民入學單獨招生</text:span></text:p>
      <text:p text:style-name="P10"><text:span text:style-name="T5">寄送報名費匯票或推薦函</text:span><text:span text:style-name="T4">專用掛號信封封面</text:span><text:bookmark text:name="_GoBack"/></text:p>
      <text:p text:style-name="P11"><text:span text:style-name="T4">------------------</text:span><text:span text:style-name="T1">《</text:span><text:span text:style-name="T8">請裁下本表後黏貼於妥適信封封面</text:span><text:span text:style-name="T1">》</text:span><text:span text:style-name="T4">----------------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custom-shape text:anchor-type="paragraph" draw:z-index="0" draw:name="文字方塊 4" draw:style-name="gr3" draw:text-style-name="P15" svg:width="2.759cm" svg:height="2.691cm" svg:x="13.915cm" svg:y="0.54cm"><text:p text:style-name="P2">掛號</text:p><text:p text:style-name="P1"><text:span text:style-name="T10">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寄件人：</text:p>
            <text:p text:style-name="P12">申請系班組：<text:span text:style-name="T11"> <text:s text:c="5"/></text:span>學院<text:span text:style-name="T11"> <text:s text:c="8"/></text:span>學系</text:p>
            <text:p text:style-name="P13">□學士班 □進修學士班 </text:p>
            <text:p text:style-name="P14"><text:span text:style-name="T3">□碩士班 □碩士在職專班 □博士班</text:span><text:span text:style-name="T7"> </text:span></text:p>
            <text:p text:style-name="P4"><draw:custom-shape text:anchor-type="paragraph" style:rel-height="20%" draw:z-index="1" draw:name="文字方塊 3" draw:style-name="gr2" draw:text-style-name="P15" svg:width="11.358cm" svg:height="1.786cm" svg:x="2.944cm" svg:y="0.252cm"><text:p text:style-name="P3">111台北市士林區臨溪路70號</text:p><text:p text:style-name="P1"><text:span text:style-name="T9">東吳大學招生委員會 <text:s text:c="6"/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>※郵寄日期：<text:span text:style-name="T12">民國113年 <text:s/>月 <text:s/>日至 <text:s/>月 <text:s/>日</text:span>(郵戳為憑)</text:p>
          </table:table-cell>
        </table:table-row>
      </table:table>
      <text:p text:style-name="P5"/>
      <text:p text:style-name="P7"/>
      <text:p text:style-name="P7"/>
      <text:p text:style-name="P7"><text:bookmark text:name="_Hlk98231569"/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51:00</meta:creation-date>
    <dc:date>2024-03-19T01:51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3" meta:word-count="146" meta:character-count="220" meta:non-whitespace-character-count="185"/>
    <meta:user-defined meta:name="AppVersion">16.0000</meta:user-defined>
    <meta:template xlink:type="simple" xlink:actuate="onRequest" xlink:title="Normal" xlink:href=""/>
  </office:meta>
</office:document-meta>
</file>