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CFShouSung" svg:font-family="CFShouSung, 細明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3.581cm"/>
    </style:style>
    <style:style style:name="表格1.E" style:family="table-column">
      <style:table-column-properties style:column-width="6.054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7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7cm" fo:keep-together="auto"/>
    </style:style>
    <style:style style:name="表格1.5" style:family="table-row">
      <style:table-row-properties style:min-row-height="1.972cm" fo:keep-together="auto"/>
    </style:style>
    <style:style style:name="表格1.6" style:family="table-row">
      <style:table-row-properties style:min-row-height="0.817cm" fo:keep-together="auto"/>
    </style:style>
    <style:style style:name="表格1.7" style:family="table-row">
      <style:table-row-properties style:min-row-height="2.517cm" fo:keep-together="auto"/>
    </style:style>
    <style:style style:name="表格1.8" style:family="table-row">
      <style:table-row-properties style:min-row-height="0.871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93cm" fo:keep-together="auto"/>
    </style:style>
    <style:style style:name="表格1.C9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style:vertical-align="top" fo:background-color="#d8d8d8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0.718cm" fo:keep-together="auto"/>
    </style:style>
    <style:style style:name="表格1.12" style:family="table-row">
      <style:table-row-properties style:min-row-height="1.041cm" fo:keep-together="auto"/>
    </style:style>
    <style:style style:name="表格1.13" style:family="table-row">
      <style:table-row-properties style:min-row-height="3.29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line-height="100%" style:snap-to-layout-grid="false"/>
      <style:text-properties style:font-name="標楷體" fo:font-size="13pt" style:letter-kerning="true" style:font-name-asian="標楷體" style:font-size-asian="13pt" style:font-name-complex="標楷體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00%"/>
      <style:text-properties style:font-name="標楷體" style:letter-kerning="true" style:font-name-asian="標楷體" style:font-name-complex="標楷體" style:font-size-complex="11pt"/>
    </style:style>
    <style:style style:name="P14" style:family="paragraph" style:parent-style-name="Standard">
      <style:paragraph-properties fo:line-height="100%" style:snap-to-layout-grid="false"/>
      <style:text-properties style:font-name="標楷體" style:letter-kerning="true" style:font-name-asian="標楷體" style:font-name-complex="標楷體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標楷體" style:letter-kerning="true" style:font-name-asian="標楷體" style:font-name-complex="標楷體" style:font-size-complex="11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00%"/>
      <style:text-properties fo:font-size="13pt" style:letter-kerning="true" style:font-name-asian="標楷體" style:font-size-asian="13pt" style:font-size-complex="13pt"/>
    </style:style>
    <style:style style:name="P21" style:family="paragraph" style:parent-style-name="Standard">
      <style:paragraph-properties fo:line-height="100%"/>
      <style:text-properties fo:color="#ff0000" style:font-name="標楷體" fo:font-size="10.5pt" style:letter-kerning="true" style:font-name-asian="標楷體" style:font-size-asian="10.5pt" style:font-name-complex="標楷體" style:font-size-complex="11pt"/>
    </style:style>
    <style:style style:name="P22" style:family="paragraph" style:parent-style-name="Standard">
      <style:paragraph-properties fo:line-height="100%" style:snap-to-layout-grid="false"/>
      <style:text-properties fo:color="#ff0000" style:text-line-through-style="solid" style:text-line-through-type="double" style:font-name="標楷體" style:letter-kerning="true" style:font-name-asian="標楷體" style:font-name-complex="標楷體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235cm"/>
      <style:text-properties fo:font-size="18pt" style:font-name-asian="標楷體" style:font-size-asian="18pt" style:font-size-complex="18pt"/>
    </style:style>
    <style:style style:name="P27" style:family="paragraph" style:parent-style-name="Standard">
      <style:text-properties fo:font-size="18pt" style:font-name-asian="Times New Roman" style:font-size-asian="18pt" style:font-size-complex="18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0.988cm" style:text-autospace="none"/>
    </style:style>
    <style:style style:name="P30" style:family="paragraph" style:parent-style-name="Standard">
      <style:paragraph-properties fo:line-height="1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08cm" fo:margin-right="0cm" fo:line-height="0.706cm" fo:text-align="center" style:justify-single-word="false" fo:text-indent="-0.85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-0.002cm" fo:margin-right="0.039cm" fo:line-height="100%" fo:text-align="center" style:justify-single-word="false" fo:text-indent="-0.228cm" style:auto-text-indent="false"/>
      <style:text-properties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margin-left="-0.002cm" fo:margin-right="0.039cm" fo:line-height="100%" fo:text-align="center" style:justify-single-word="false" fo:text-indent="-0.22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127cm" fo:margin-bottom="0cm" loext:contextual-spacing="false" fo:line-height="100%"/>
    </style:style>
    <style:style style:name="P35" style:family="paragraph" style:parent-style-name="Standard">
      <style:paragraph-properties fo:margin-top="0.127cm" fo:margin-bottom="0cm" loext:contextual-spacing="false" fo:line-height="100%"/>
      <style:text-properties style:font-name="標楷體" style:letter-kerning="true" style:font-name-asian="標楷體" style:font-name-complex="標楷體" style:font-size-complex="11pt"/>
    </style:style>
    <style:style style:name="P36" style:family="paragraph" style:parent-style-name="Standard">
      <style:paragraph-properties fo:margin-left="-0.035cm" fo:margin-right="0.039cm" fo:line-height="100%" fo:text-align="center" style:justify-single-word="false" fo:text-indent="-0.194cm" style:auto-text-indent="false"/>
      <style:text-properties style:letter-kerning="true" style:font-name-asian="標楷體" style:font-size-complex="14pt"/>
    </style:style>
    <style:style style:name="P37" style:family="paragraph" style:parent-style-name="Standard">
      <style:paragraph-properties fo:margin-top="0.212cm" fo:margin-bottom="0cm" loext:contextual-spacing="false"/>
    </style:style>
    <style:style style:name="P38" style:family="paragraph" style:parent-style-name="Standard">
      <style:paragraph-properties fo:margin-top="0.212cm" fo:margin-bottom="0cm" loext:contextual-spacing="false" fo:line-height="100%"/>
      <style:text-properties fo:font-size="13pt" style:letter-kerning="true" style:font-name-asian="標楷體" style:font-size-asian="13pt" style:font-size-complex="13pt"/>
    </style:style>
    <style:style style:name="P39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40" style:family="paragraph" style:parent-style-name="Standard">
      <style:paragraph-properties fo:margin-left="0.388cm" fo:margin-right="0cm" fo:line-height="100%" fo:text-indent="-0.388cm" style:auto-text-indent="false"/>
    </style:style>
    <style:style style:name="P41" style:family="paragraph" style:parent-style-name="Standard">
      <style:paragraph-properties fo:margin-left="0cm" fo:margin-right="0cm" fo:margin-top="0.127cm" fo:margin-bottom="0cm" loext:contextual-spacing="false" fo:text-indent="6.456cm" style:auto-text-indent="false"/>
    </style:style>
    <style:style style:name="P42" style:family="paragraph" style:parent-style-name="Standard">
      <style:paragraph-properties fo:margin-left="0cm" fo:margin-right="0cm" fo:text-indent="5.533cm" style:auto-text-indent="false"/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P43" style:family="paragraph" style:parent-style-name="Standard">
      <style:paragraph-properties fo:margin-left="1.651cm" fo:margin-right="0cm" fo:line-height="110%" fo:text-indent="-1.651cm" style:auto-text-indent="false"/>
    </style:style>
    <style:style style:name="P44" style:family="paragraph" style:parent-style-name="Standard">
      <style:paragraph-properties fo:margin-left="1.63cm" fo:margin-right="0cm" fo:line-height="110%" fo:text-indent="-0.33cm" style:auto-text-indent="false"/>
    </style:style>
    <style:style style:name="P45" style:family="paragraph" style:parent-style-name="Standard">
      <style:paragraph-properties fo:margin-left="6.985cm" fo:margin-right="0cm" fo:line-height="1.235cm" fo:text-align="justify" style:justify-single-word="false" fo:text-indent="-6.985cm" style:auto-text-indent="false"/>
      <style:text-properties fo:font-size="18pt" style:font-name-asian="標楷體" style:font-size-asian="18pt" style:font-size-complex="18pt"/>
    </style:style>
    <style:style style:name="P46" style:family="paragraph" style:parent-style-name="Standard">
      <style:paragraph-properties fo:margin-left="4.939cm" fo:margin-right="0cm" fo:line-height="0.882cm" fo:text-indent="-4.939cm" style:auto-text-indent="false"/>
    </style:style>
    <style:style style:name="P47" style:family="paragraph" style:parent-style-name="清單段落">
      <style:paragraph-properties fo:margin-left="0.411cm" fo:margin-right="-0.102cm" fo:margin-top="0.212cm" fo:margin-bottom="0cm" loext:contextual-spacing="false" fo:text-align="justify" style:justify-single-word="false" fo:text-indent="-0.411cm" style:auto-text-indent="false"/>
    </style:style>
    <style:style style:name="P48" style:family="paragraph" style:parent-style-name="清單段落">
      <style:paragraph-properties fo:margin-left="0.411cm" fo:margin-right="-0.102cm" fo:margin-top="0.212cm" fo:margin-bottom="0cm" loext:contextual-spacing="false" fo:text-align="justify" style:justify-single-word="false" fo:text-indent="-0.411cm" style:auto-text-indent="false"/>
      <style:text-properties style:font-name="標楷體" style:font-name-asian="標楷體" style:font-name-complex="標楷體"/>
    </style:style>
    <style:style style:name="P49" style:family="paragraph" style:parent-style-name="清單段落">
      <style:paragraph-properties fo:margin-left="1.644cm" fo:margin-right="0cm" fo:line-height="110%" fo:text-indent="-0.332cm" style:auto-text-indent="false" fo:break-before="page"/>
      <style:text-properties style:font-name="Times New Roman" fo:font-size="12.5pt" style:font-name-asian="標楷體" style:font-size-asian="12.5pt" style:font-name-complex="Times New Roman" style:font-size-complex="12.5pt"/>
    </style:style>
    <style:style style:name="P50" style:family="paragraph" style:parent-style-name="清單段落">
      <style:paragraph-properties fo:margin-left="1.771cm" fo:margin-right="0cm" fo:line-height="120%" fo:text-indent="-1.695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1" style:family="paragraph" style:parent-style-name="Standard" style:master-page-name="Standard">
      <style:paragraph-properties fo:margin-left="0.002cm" fo:margin-right="0cm" fo:line-height="0.706cm" fo:text-align="center" style:justify-single-word="false" fo:text-indent="1.124cm" style:auto-text-indent="false" style:page-number="auto"/>
    </style:style>
    <style:style style:name="P52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53" style:family="paragraph" style:parent-style-name="清單段落">
      <style:paragraph-properties fo:margin-left="1.85cm" fo:margin-right="0cm" fo:line-height="110%" fo:text-indent="-0.55cm" style:auto-text-indent="false"/>
      <style:text-properties style:font-name="Times New Roman" fo:font-size="12.5pt" style:font-name-asian="標楷體" style:font-size-asian="12.5pt" style:font-name-complex="Times New Roman" style:font-size-complex="12.5pt"/>
    </style:style>
    <style:style style:name="P54" style:family="paragraph" style:parent-style-name="清單段落">
      <style:paragraph-properties fo:margin-left="1.644cm" fo:margin-right="0cm" fo:line-height="110%" fo:text-indent="-0.332cm" style:auto-text-indent="false"/>
      <style:text-properties style:font-name="Times New Roman" fo:font-size="12.5pt" style:font-name-asian="標楷體" style:font-size-asian="12.5pt" style:font-name-complex="Times New Roman" style:font-size-complex="12.5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style:letter-kerning="true" style:font-name-asian="標楷體" style:font-name-complex="標楷體" style:font-size-complex="11pt"/>
    </style:style>
    <style:style style:name="T16" style:family="text">
      <style:text-properties fo:color="#ff0000" fo:font-size="12.5pt" style:font-name-asian="標楷體" style:font-size-asian="12.5pt" style:font-size-complex="12.5pt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fo:font-size="12.5pt" style:letter-kerning="true" style:font-name-asian="標楷體" style:font-size-asian="12.5pt" style:font-size-complex="12.5pt"/>
    </style:style>
    <style:style style:name="T20" style:family="text">
      <style:text-properties fo:font-size="12.5pt" style:font-name-asian="標楷體" style:font-size-asian="12.5pt" style:font-size-complex="12.5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東吳</text:span><text:span text:style-name="T1">大學114學年</text:span><text:span text:style-name="T2">度大學「申請入學」招生</text:span></text:p>
      <text:p text:style-name="P31"><text:s text:c="6"/>經濟弱勢考生補助應試經費申請表暨領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考生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33">學測應試號碼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身分別</text:p>
          </table:table-cell>
          <table:table-cell table:style-name="表格1.B2" table:number-columns-spanned="2" office:value-type="string">
            <text:p text:style-name="P13">□低收入戶</text:p>
            <text:p text:style-name="P35">□中低收入戶</text:p>
          </table:table-cell>
          <table:covered-table-cell/>
          <table:table-cell table:style-name="表格1.B2" office:value-type="string">
            <text:p text:style-name="P32">聯絡方式</text:p>
            <text:p text:style-name="P36">(皆為必填)</text:p>
          </table:table-cell>
          <table:table-cell table:style-name="表格1.E2" office:value-type="string">
            <text:p text:style-name="P20">(手機)</text:p>
            <text:p text:style-name="P38">(E-mail)</text:p>
          </table:table-cell>
        </table:table-row>
        <table:table-row table:style-name="表格1.3">
          <table:table-cell table:style-name="表格1.A2" office:value-type="string">
            <text:p text:style-name="P5">甄試學系(組)</text:p>
            <text:p text:style-name="P19">★報考多系請一併填寫</text:p>
          </table:table-cell>
          <table:table-cell table:style-name="表格1.B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住宿費</text:p>
            <text:p text:style-name="P2"><text:span text:style-name="T4"><text:s text:c="3"/></text:span><text:span text:style-name="T5"><text:s text:c="9"/></text:span><text:span text:style-name="T4">元</text:span></text:p>
          </table:table-cell>
          <table:table-cell table:style-name="表格1.E2" table:number-columns-spanned="4" office:value-type="string">
            <text:p text:style-name="P52">補助應試日期當日或前一日之住宿費，每位考生上限1,600元，檢據覈實報支。補助對象不包括戶籍地址在基隆市、臺北市、新北市、桃園市、新竹縣市、宜蘭縣地區考生，且住宿地點限臺北市及新北市區域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交通費</text:p>
            <text:p text:style-name="P3"><text:span text:style-name="T4"><text:s/></text:span><text:span text:style-name="T5"><text:s text:c="9"/></text:span><text:span text:style-name="T4">元</text:span></text:p>
          </table:table-cell>
          <table:table-cell table:style-name="表格1.B3" table:number-columns-spanned="4" office:value-type="string">
            <text:p text:style-name="P18">補助應試日期前後兩日內，於戶籍地或就讀高中所在地至本校所搭乘之高鐵、臺鐵、船舶、客運、國內離島線飛機等費用，限經濟艙或標準廂，並以來回各一次補助為限，檢據覈實報支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補助金額</text:p>
          </table:table-cell>
          <table:table-cell table:style-name="表格1.B3" table:number-columns-spanned="4" office:value-type="string">
            <text:p text:style-name="P30">新臺幣 <text:s text:c="8"/>元整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應檢附證明</text:p>
          </table:table-cell>
          <table:table-cell table:style-name="表格1.B3" table:number-columns-spanned="4" office:value-type="string">
            <text:p text:style-name="P2"><text:span text:style-name="T14">●考生</text:span><text:span text:style-name="T8">身分證正反面影本</text:span></text:p>
            <text:p text:style-name="P2"><text:span text:style-name="T14">●</text:span><text:span text:style-name="T8">考生</text:span><text:span text:style-name="T15">(或關係人)</text:span><text:span text:style-name="T8">存摺正面影本</text:span></text:p>
            <text:p text:style-name="P40"><text:span text:style-name="T14">●交通工具票根正本或</text:span><text:span text:style-name="T8">住宿付款收據、發票正本(</text:span><text:span text:style-name="T10">抬頭：東吳大學；統一編號：29902605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12">撥付方式</text:p>
            <text:p text:style-name="P15">(請擇一項填寫)</text:p>
            <text:p text:style-name="P47"><text:span text:style-name="T9">★</text:span><text:span text:style-name="T17">除郵局免收匯款手續費外，其他金融機構帳戶者將扣取</text:span><text:span text:style-name="T18"> </text:span><text:span text:style-name="T17">30 元匯款手續費</text:span></text:p>
            <text:p text:style-name="P48">★匯款非本人帳戶者，請另填附件-切結書</text:p>
          </table:table-cell>
          <table:table-cell table:style-name="表格1.B8" office:value-type="string">
            <text:p text:style-name="P12">戶 名</text:p>
            <text:p text:style-name="P21">(考生本人帳戶)</text:p>
          </table:table-cell>
          <table:table-cell table:style-name="表格1.E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rows-spanned="2" office:value-type="string">
            <text:p text:style-name="P12">郵局</text:p>
          </table:table-cell>
          <table:table-cell table:style-name="表格1.C9" table:number-columns-spanned="2" office:value-type="string">
            <text:p text:style-name="P15">局號</text:p>
          </table:table-cell>
          <table:covered-table-cell/>
          <table:table-cell table:style-name="表格1.E9" office:value-type="string">
            <text:p text:style-name="P15">帳號</text:p>
          </table:table-cell>
        </table:table-row>
        <table:table-row table:style-name="表格1.10">
          <table:covered-table-cell/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2" table:number-rows-spanned="2" office:value-type="string">
            <text:p text:style-name="P12">銀行</text:p>
          </table:table-cell>
          <table:table-cell table:style-name="表格1.B2" table:number-rows-spanned="2" table:number-columns-spanned="2" office:value-type="string">
            <text:p text:style-name="P4"><text:span text:style-name="T11"><text:s text:c="13"/></text:span><text:span text:style-name="T8">銀行</text:span></text:p>
            <text:p text:style-name="P34"><text:span text:style-name="T8">(代碼：</text:span><text:span text:style-name="T11"> <text:s text:c="8"/></text:span><text:span text:style-name="T8">)</text:span></text:p>
          </table:table-cell>
          <table:covered-table-cell/>
          <table:table-cell table:style-name="表格1.E9" office:value-type="string">
            <text:p text:style-name="P15">帳號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</table:table-row>
        <table:table-row table:style-name="表格1.13">
          <table:table-cell table:style-name="表格1.A13" table:number-columns-spanned="5" office:value-type="string">
            <text:p text:style-name="Standard"><text:span text:style-name="T7">上列款項領訖 <text:s text:c="2"/>此據 <text:s text:c="6"/>領款人簽章</text:span><text:span text:style-name="T12">：</text:span><text:span text:style-name="T13"> <text:s text:c="14"/></text:span><text:span text:style-name="T12">(學生本人)</text:span></text:p>
            <text:p text:style-name="P37"><text:span text:style-name="T3">東吳大學</text:span><text:span text:style-name="T7"> <text:s text:c="16"/>身分證字號</text:span><text:span text:style-name="T12">：</text:span></text:p>
            <text:p text:style-name="P41"><text:span text:style-name="T7">戶籍地址(以大考中心資訊進行檢核)</text:span><text:span text:style-name="T12">：</text:span><text:span text:style-name="T4">□□□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19">說明：1.</text:span><text:span text:style-name="T20">僅限補助確實到本校參加各系(組)第二階段指定項目甄試之低收、中低收入戶身分考生</text:span><text:bookmark text:name="_GoBack"/><text:span text:style-name="T20">本人交通費及住宿費，請詳下列本校補助要點說明。</text:span></text:p>
      <text:p text:style-name="P44"><text:span text:style-name="T20">2.請符合資格考生填妥本申請表併同應繳證明，於</text:span><text:span text:style-name="T16">114年5月23日(星期五)前</text:span><text:span text:style-name="T20">(郵戳為憑，逾期不予受理)，以掛號郵寄至「111002臺北市士林區臨溪路70號東吳大學教務處招生組」收。</text:span></text:p>
      <text:p text:style-name="P53">3.經審查不符補助申請資格、逾期申請者或相關資料缺漏、偽造不實者，一律不予補助。</text:p>
      <text:p text:style-name="P54">4.本校俟行政作業完成後，預計114年7月逕匯入考生填寫之帳號，匯入後將以電子郵件通知。</text:p>
      <text:p text:style-name="P49"/>
      <text:p text:style-name="P50"><draw:frame draw:style-name="fr1" draw:name="訊框1" text:anchor-type="char" svg:x="0.258cm" svg:y="0.021cm" svg:width="2.06cm" svg:height="1.002cm" draw:z-index="0"><draw:text-box><text:p text:style-name="P16">附件</text:p></draw:text-box></draw:frame></text:p>
      <text:p text:style-name="P17"><text:s text:c="5"/>匯款非本人帳戶切結書</text:p>
      <text:p text:style-name="P26">本人＿＿＿＿＿＿＿（甲方）申請東吳大學補助大學「申請入學」招生相關費用，因＿＿＿＿＿＿＿＿＿，故請同意撥入＿＿＿＿＿＿＿（乙方）之帳戶。</text:p>
      <text:p text:style-name="P45">此致</text:p>
      <text:p text:style-name="P26">東吳大學</text:p>
      <text:p text:style-name="P7"/>
      <text:p text:style-name="P28"><text:span text:style-name="T12">撥款帳戶：（註：郵政儲戶者，請填郵政儲戶帳號資料）</text:span><text:span text:style-name="T13"> </text:span></text:p>
      <text:p text:style-name="P29"><text:span text:style-name="T7">銀行：</text:span><text:span text:style-name="T6"> <text:s text:c="14"/>　 <text:s/></text:span><text:span text:style-name="T7">銀行(</text:span><text:span text:style-name="T6"> <text:s text:c="7"/>　　 <text:s text:c="3"/></text:span><text:span text:style-name="T7">分行)</text:span></text:p>
      <text:p text:style-name="P29"><text:span text:style-name="T7">帳號：</text:span><text:span text:style-name="T6"> <text:s text:c="23"/>　　　　　　 <text:s text:c="8"/></text:span><text:span text:style-name="T7"><text:s text:c="2"/></text:span></text:p>
      <text:p text:style-name="P29"><text:span text:style-name="T7">戶名：</text:span><text:span text:style-name="T6"> <text:s text:c="22"/>　　　　　　 <text:s text:c="9"/></text:span><text:span text:style-name="T7"><text:s/></text:span></text:p>
      <text:p text:style-name="P27"><text:s text:c="15"/></text:p>
      <text:p text:style-name="P46"><text:span text:style-name="T12">甲方：</text:span><text:span text:style-name="T13"> <text:s text:c="7"/></text:span><text:span text:style-name="T12">　　　　</text:span><text:span text:style-name="T13"> <text:s text:c="8"/></text:span><text:span text:style-name="T12">　　　　</text:span><text:span text:style-name="T13"> </text:span><text:span text:style-name="T12">（簽章）</text:span></text:p>
      <text:p text:style-name="P8">身分證字號：</text:p>
      <text:p text:style-name="P8">戶籍地址：</text:p>
      <text:p text:style-name="P8">電話：</text:p>
      <text:p text:style-name="P7"/>
      <text:p text:style-name="P46"><text:span text:style-name="T12">乙方：　　　　</text:span><text:span text:style-name="T13"> <text:s text:c="17"/></text:span><text:span text:style-name="T12">　　　　（簽章）</text:span></text:p>
      <text:p text:style-name="P8">乙方與甲方之關係（稱謂）：</text:p>
      <text:p text:style-name="P28"><text:span text:style-name="T12">身分證字號：</text:span><text:span text:style-name="T13"> </text:span></text:p>
      <text:p text:style-name="P8">戶籍地址：</text:p>
      <text:p text:style-name="P8">電話：</text:p>
      <text:p text:style-name="P6"/>
      <text:p text:style-name="P23"/>
      <text:p text:style-name="P24"/>
      <text:p text:style-name="P25">中　　華　　民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CFShouSung" svg:font-family="CFShouSung, 細明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79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text-autospace="none"/>
      <style:text-properties fo:color="#000000" style:font-name="CFShouSung" fo:font-family="CFShouSung, 細明體" style:font-family-generic="roman" fo:font-size="9pt" style:font-name-asian="CFShouSung" style:font-family-asian="CFShouSung, 細明體" style:font-family-generic-asian="roman" style:font-size-asian="9pt" style:font-name-complex="MS Serif" style:font-family-complex="'MS Serif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 style:font-name-complex="細明體" style:font-family-complex="細明體, MingLiU" style:font-family-generic-complex="modern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本文_20_字元1" style:display-name="本文 字元1" style:family="text">
      <style:text-properties fo:color="#000000" style:font-name="CFShouSung" fo:font-family="CFShouSung, 細明體" style:font-family-generic="roman" fo:font-size="9pt" fo:language="en" fo:country="US" style:font-name-asian="CFShouSung" style:font-family-asian="CFShouSung, 細明體" style:font-family-generic-asian="roman" style:font-size-asian="9pt" style:language-asian="zh" style:country-asian="TW" style:font-name-complex="CFShouSung" style:font-family-complex="CFShouSung, 細明體" style:font-family-generic-complex="roman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color="#000000" style:font-name="CFShouSung" fo:font-family="CFShouSung, 細明體" style:font-family-generic="roman" fo:font-size="9pt" fo:language="en" fo:country="US" style:font-name-asian="CFShouSung" style:font-family-asian="CFShouSung, 細明體" style:font-family-generic-asian="roman" style:font-size-asian="9pt" style:language-asian="zh" style:country-asian="TW" style:font-name-complex="CFShouSung" style:font-family-complex="CFShouSung, 細明體" style:font-family-generic-complex="roman" style:language-complex="ar" style:country-complex="SA"/>
    </style:style>
    <style:style style:name="myspa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cm" fo:margin-left="1.251cm" fo:margin-right="1.498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e</meta:initial-creator>
    <meta:creation-date>2024-02-29T14:58:00</meta:creation-date>
    <dc:date>2025-03-24T12:43:57.574000000</dc:date>
    <meta:print-date>2020-03-25T08:45:00</meta:print-date>
    <meta:editing-cycles>13</meta:editing-cycles>
    <meta:editing-duration>PT26M36S</meta:editing-duration>
    <meta:generator>LibreOffice/5.3.5.2$Windows_x86 LibreOffice_project/50d9bf2b0a79cdb85a3814b592608037a682059d</meta:generator>
    <meta:document-statistic meta:table-count="1" meta:image-count="0" meta:object-count="0" meta:page-count="2" meta:paragraph-count="66" meta:word-count="902" meta:character-count="1247" meta:non-whitespace-character-count="941"/>
  </office:meta>
</office:document-meta>
</file>