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 fo:font-size="13pt" style:font-size-asian="13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6.6888in" style:use-optimal-column-width="false"/>
    </style:style>
    <style:style style:name="Table10" style:family="table">
      <style:table-properties style:width="6.6888in" fo:margin-left="0in" table:align="center"/>
    </style:style>
    <style:style style:name="TableRow12" style:family="table-row">
      <style:table-row-properties style:min-row-height="0.2395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5416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1666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4.8416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875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833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justify" fo:text-indent="0.0694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東吳大學哲學系碩士班甄試入學讀書計畫表</text:p>
      <text:p text:style-name="P2">申請人基本資料—</text:p>
      <text:p text:style-name="內文"><text:span text:style-name="T3">申請人姓名：</text:span><text:span text:style-name="T4"><text:s text:c="17"/></text:span><text:span text:style-name="T5"><text:s text:c="8"/></text:span><text:span text:style-name="T6"><text:s text:c="4"/>就讀學校、學系：</text:span><text:span text:style-name="T7"><text:s text:c="20"/></text:span><text:span text:style-name="T8"><text:s text:c="5"/>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一、 概述個人選擇至本系碩士班進修之動機：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二、 學習計畫（包括以往學習成果、未來研究方向與實際進行步驟）：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三、 自我能力評估（含語文、電腦文書處理、表達、組織、分析、溝通等能力）：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><text:span text:style-name="T66">◎本表如不敷使用，請另行印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東吳哲學</meta:initial-creator>
    <dc:creator>Windows 使用者</dc:creator>
    <meta:creation-date>2024-09-23T05:53:00Z</meta:creation-date>
    <dc:date>2024-09-23T05:53:00Z</dc:date>
    <meta:print-date>2021-09-23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