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0.4701in" style:use-optimal-column-width="false"/>
    </style:style>
    <style:style style:name="TableColumn8" style:family="table-column">
      <style:table-column-properties style:column-width="0.8888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7451in" style:use-optimal-column-width="false"/>
    </style:style>
    <style:style style:name="TableColumn11" style:family="table-column">
      <style:table-column-properties style:column-width="0.6472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2" style:family="table">
      <style:table-properties style:width="7.059in" fo:margin-left="0in" table:align="center"/>
    </style:style>
    <style:style style:name="TableRow16" style:family="table-row">
      <style:table-row-properties style:min-row-height="0.3368in" style:use-optimal-row-height="false"/>
    </style:style>
    <style:style style:name="TableCell1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" style:family="table-row">
      <style:table-row-properties style:min-row-height="0.3368in" style:use-optimal-row-height="false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" style:family="table-row">
      <style:table-row-properties style:min-row-height="0.3368in" style:use-optimal-row-height="false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069in dashed #C0C0C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" style:family="table-row">
      <style:table-row-properties style:min-row-height="0.3368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dashed #C0C0C0" fo:border-left="0.0104in solid #000000" fo:border-bottom="0.0069in dashed #C0C0C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" style:family="table-row">
      <style:table-row-properties style:min-row-height="0.4319in" style:use-optimal-row-height="false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dashed #C0C0C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letter-spacing="0.0416in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-top="0.0069in dashed #808080" fo:border-left="0.0104in solid #000000" fo:border-bottom="0.0069in dashed #80808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069in dashed #808080" fo:border-left="0.0104in solid #000000" fo:border-bottom="0.0069in dashed #80808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-top="0.0069in dashed #80808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069in dashed #80808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-top="0.0069in dashe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-top="0.0069in dashed #80808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TableCell1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6" style:family="table-row">
      <style:table-row-properties style:min-row-height="0.275in" style:use-optimal-row-height="false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0" style:family="table-row">
      <style:table-row-properties style:min-row-height="0.275in" style:use-optimal-row-height="false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275in" style:use-optimal-row-height="false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8" style:family="table-row">
      <style:table-row-properties style:min-row-height="0.275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dashed #80808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2" style:family="table-row">
      <style:table-row-properties style:min-row-height="0.277in" style:use-optimal-row-height="false"/>
    </style:style>
    <style:style style:name="TableCell1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min-row-height="0.277in" style:use-optimal-row-height="false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277in" style:use-optimal-row-height="false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min-row-height="0.277in" style:use-optimal-row-height="false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dashed #80808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3" style:family="table-row">
      <style:table-row-properties style:min-row-height="0.277in" style:use-optimal-row-height="false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dashed #80808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04in solid #000000" fo:border-left="none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dashed #000000" fo:border-left="none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069in dashed #80808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069in dashed #808080" fo:border-right="0.0416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dashed #000000" fo:border-left="none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-top="0.0069in dashed #80808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-top="0.0069in dashed #808080" fo:border-left="0.0069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0" style:family="table-row">
      <style:table-row-properties style:min-row-height="0.2416in" style:use-optimal-row-height="false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dashed #000000" fo:border-left="none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-top="0.0069in dashed #000000" fo:border-left="0.010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069in dashe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end"/>
      <style:text-properties style:font-name-asian="標楷體"/>
    </style:style>
    <style:style style:name="TableColumn250" style:family="table-column">
      <style:table-column-properties style:column-width="0.7937in" style:use-optimal-column-width="false"/>
    </style:style>
    <style:style style:name="TableColumn251" style:family="table-column">
      <style:table-column-properties style:column-width="6.3673in" style:use-optimal-column-width="false"/>
    </style:style>
    <style:style style:name="Table249" style:family="table">
      <style:table-properties style:width="7.1611in" fo:margin-left="0in" table:align="center" fo:break-before="page"/>
    </style:style>
    <style:style style:name="TableRow252" style:family="table-row">
      <style:table-row-properties style:min-row-height="0.2777in" style:use-optimal-row-height="false"/>
    </style:style>
    <style:style style:name="TableCell253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ableCell261" style:family="table-cell">
      <style:table-cell-properties fo:border-top="0.0416in soli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2777in" style:use-optimal-row-height="false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dashe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777in" style:use-optimal-row-height="false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dashe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2777in" style:use-optimal-row-height="false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dashe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2777in" style:use-optimal-row-height="false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dashe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4666in" style:use-optimal-row-height="false"/>
    </style:style>
    <style:style style:name="TableCell28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in" style:use-optimal-row-height="false"/>
    </style:style>
    <style:style style:name="TableCell289" style:family="table-cell">
      <style:table-cell-properties fo:border-top="0.0416in soli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in" style:use-optimal-row-height="false"/>
    </style:style>
    <style:style style:name="TableCell292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in" style:use-optimal-row-height="false"/>
    </style:style>
    <style:style style:name="TableCell295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in" style:use-optimal-row-height="false"/>
    </style:style>
    <style:style style:name="TableCell298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in" style:use-optimal-row-height="false"/>
    </style:style>
    <style:style style:name="TableCell301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in" style:use-optimal-row-height="false"/>
    </style:style>
    <style:style style:name="TableCell304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in" style:use-optimal-row-height="false"/>
    </style:style>
    <style:style style:name="TableCell307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in" style:use-optimal-row-height="false"/>
    </style:style>
    <style:style style:name="TableCell310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in" style:use-optimal-row-height="false"/>
    </style:style>
    <style:style style:name="TableCell313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in" style:use-optimal-row-height="false"/>
    </style:style>
    <style:style style:name="TableCell316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in" style:use-optimal-row-height="false"/>
    </style:style>
    <style:style style:name="TableCell319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in" style:use-optimal-row-height="false"/>
    </style:style>
    <style:style style:name="TableCell322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in" style:use-optimal-row-height="false"/>
    </style:style>
    <style:style style:name="TableCell325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in" style:use-optimal-row-height="false"/>
    </style:style>
    <style:style style:name="TableCell328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in" style:use-optimal-row-height="false"/>
    </style:style>
    <style:style style:name="TableCell331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in" style:use-optimal-row-height="false"/>
    </style:style>
    <style:style style:name="TableCell334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in" style:use-optimal-row-height="false"/>
    </style:style>
    <style:style style:name="TableCell337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in" style:use-optimal-row-height="false"/>
    </style:style>
    <style:style style:name="TableCell340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in" style:use-optimal-row-height="false"/>
    </style:style>
    <style:style style:name="TableCell343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in" style:use-optimal-row-height="false"/>
    </style:style>
    <style:style style:name="TableCell346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in" style:use-optimal-row-height="false"/>
    </style:style>
    <style:style style:name="TableCell349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in" style:use-optimal-row-height="false"/>
    </style:style>
    <style:style style:name="TableCell352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in" style:use-optimal-row-height="false"/>
    </style:style>
    <style:style style:name="TableCell355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in" style:use-optimal-row-height="false"/>
    </style:style>
    <style:style style:name="TableCell358" style:family="table-cell">
      <style:table-cell-properties fo:border-top="0.0069in dashed #000000" fo:border-left="0.0416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in" style:use-optimal-row-height="false"/>
    </style:style>
    <style:style style:name="TableCell361" style:family="table-cell">
      <style:table-cell-properties fo:border-top="0.0069in dashe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東吳大學社會工作學系碩士班甄試入學自傳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基本</text:p>
            <text:p text:style-name="P19">資料</text:p>
          </table:table-cell>
          <table:table-cell table:style-name="TableCell20" table:number-columns-spanned="4">
            <text:p text:style-name="P21">姓<text:s text:c="4"/>名：</text:p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聯絡電話：</text:p>
          </table:table-cell>
          <table:covered-table-cell/>
          <table:covered-table-cell/>
          <table:covered-table-cell/>
          <table:table-cell table:style-name="TableCell28" table:number-columns-spanned="8">
            <text:p text:style-name="P2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12">
            <text:p text:style-name="P3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12">
            <text:p text:style-name="P41"><text:span text:style-name="T42">E</text:span><text:span text:style-name="T43">-mail</text:span><text:span text:style-name="T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學歷</text:p>
          </table:table-cell>
          <table:table-cell table:style-name="TableCell48" table:number-columns-spanned="3">
            <text:p text:style-name="P49">學校名稱</text:p>
          </table:table-cell>
          <table:covered-table-cell/>
          <table:covered-table-cell/>
          <table:table-cell table:style-name="TableCell50" table:number-columns-spanned="3">
            <text:p text:style-name="P51">主修/輔系/學程</text:p>
          </table:table-cell>
          <table:covered-table-cell/>
          <table:covered-table-cell/>
          <table:table-cell table:style-name="TableCell52" table:number-columns-spanned="3">
            <text:p text:style-name="P53">修業期間</text:p>
          </table:table-cell>
          <table:covered-table-cell/>
          <table:covered-table-cell/>
          <table:table-cell table:style-name="TableCell54">
            <text:p text:style-name="P55">年制</text:p>
          </table:table-cell>
          <table:table-cell table:style-name="TableCell56">
            <text:p text:style-name="P57">日</text:p>
            <text:p text:style-name="P58">夜</text:p>
          </table:table-cell>
          <table:table-cell table:style-name="TableCell59">
            <text:p text:style-name="P60">畢</text:p>
            <text:p text:style-name="P61">肄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大學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自 <text:s text:c="2"/>年 <text:s text:c="2"/>月 <text:s text:c="2"/>日</text:p>
            <text:p text:style-name="P72">至 <text:s text:c="2"/>年 <text:s text:c="2"/>月 <text:s text:c="2"/>日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研究所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自 <text:s text:c="2"/>年 <text:s text:c="2"/>月 <text:s text:c="2"/>日</text:p>
            <text:p text:style-name="P89">至 <text:s text:c="2"/>年 <text:s text:c="2"/>月 <text:s text:c="2"/>日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其它</text:p>
            <text:p text:style-name="P100">(學分班或訓練課程)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自 <text:s text:c="2"/>年 <text:s text:c="2"/>月 <text:s text:c="2"/>日</text:p>
            <text:p text:style-name="P107">至 <text:s text:c="2"/>年 <text:s text:c="2"/>月 <text:s text:c="2"/>日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工作</text:p>
            <text:p text:style-name="P117">經歷</text:p>
            <text:p text:style-name="P118">(應屆生撰寫實習經驗)</text:p>
          </table:table-cell>
          <table:table-cell table:style-name="TableCell119" table:number-columns-spanned="2">
            <text:p text:style-name="P120">工作名稱/部門</text:p>
          </table:table-cell>
          <table:covered-table-cell/>
          <table:table-cell table:style-name="TableCell121">
            <text:p text:style-name="P122">職務/稱</text:p>
          </table:table-cell>
          <table:table-cell table:style-name="TableCell123" table:number-columns-spanned="4">
            <text:p text:style-name="P124">工作內容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自 <text:s text:c="2"/>年 <text:s text:c="2"/>月 <text:s text:c="2"/>日</text:p>
            <text:p text:style-name="P137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自 <text:s text:c="2"/>年 <text:s text:c="2"/>月 <text:s text:c="2"/>日</text:p>
            <text:p text:style-name="P148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自 <text:s text:c="2"/>年 <text:s text:c="2"/>月 <text:s text:c="2"/>日</text:p>
            <text:p text:style-name="P159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5">
            <text:p text:style-name="P162">榮譽</text:p>
            <text:p text:style-name="P163">事蹟</text:p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學術</text:p>
            <text:p text:style-name="P185">論文</text:p>
            <text:p text:style-name="P186">與</text:p>
            <text:p text:style-name="P187">發表</text:p>
            <text:p text:style-name="P188">報告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5">
            <text:p text:style-name="P209">專長</text:p>
            <text:p text:style-name="P210">與</text:p>
            <text:p text:style-name="P211">技能</text:p>
          </table:table-cell>
          <table:table-cell table:style-name="TableCell212" table:number-columns-spanned="5">
            <text:p text:style-name="P213">具有證照請加註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語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1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語文</text:p>
          </table:table-cell>
          <table:covered-table-cell/>
          <table:covered-table-cell/>
          <table:table-cell table:style-name="TableCell222" table:number-columns-spanned="4">
            <text:p text:style-name="P223">檢定資格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2.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3.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>4.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P248">第1頁，共2頁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5">
            <text:soft-page-break/>
            <text:p text:style-name="P254">參與</text:p>
            <text:p text:style-name="P255">社團</text:p>
            <text:p text:style-name="P256">與</text:p>
            <text:p text:style-name="P257">社會</text:p>
            <text:p text:style-name="P258">服務</text:p>
            <text:p text:style-name="P259"><text:span text:style-name="T260">(最多填5項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<text:s/>自 <text:s text:c="8"/>傳<text:s/></text:span><text:span text:style-name="T283"><text:s/></text:span><text:span text:style-name="T284"><text:s text:c="14"/>(以</text:span><text:span text:style-name="T285">1</text:span><text:span text:style-name="T286">000</text:span><text:span text:style-name="T287">字為限)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><text:span text:style-name="T364">第</text:span><text:span text:style-name="T365">2</text:span><text:span text:style-name="T366">頁，共</text:span><text:span text:style-name="T367">2</text:span><text:span text:style-name="T36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07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本</dc:title>
    <dc:subject/>
    <meta:initial-creator>台大公衛</meta:initial-creator>
    <dc:creator>Windows 使用者</dc:creator>
    <meta:creation-date>2024-09-23T05:53:00Z</meta:creation-date>
    <dc:date>2024-09-23T05:53:00Z</dc:date>
    <meta:print-date>2014-09-23T03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