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25in" fo:margin-bottom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1.284in"/>
    </style:style>
    <style:style style:name="TableColumn17" style:family="table-column">
      <style:table-column-properties style:column-width="0.6513in"/>
    </style:style>
    <style:style style:name="TableColumn18" style:family="table-column">
      <style:table-column-properties style:column-width="1.3118in"/>
    </style:style>
    <style:style style:name="TableColumn19" style:family="table-column">
      <style:table-column-properties style:column-width="0.7486in"/>
    </style:style>
    <style:style style:name="TableColumn20" style:family="table-column">
      <style:table-column-properties style:column-width="1.7131in"/>
    </style:style>
    <style:style style:name="Table14" style:family="table">
      <style:table-properties style:width="6.8673in" fo:margin-left="0in" table:align="lef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margin-left="0.3791in" fo:text-indent="-0.379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125in" fo:margin-left="0.3791in" fo:text-indent="-0.379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東吳大學114學年度碩士班甄試入學</text:p>
      <text:p text:style-name="P2">考生在校學業成績及名次證明書</text:p>
      <text:p text:style-name="P3"><text:span text:style-name="T4">〔</text:span><text:span text:style-name="T5">本證明</text:span><text:span text:style-name="T6">書</text:span><text:span text:style-name="T7">格式為範本，各校註冊單位有</text:span><text:span text:style-name="T8">制式表</text:span><text:span text:style-name="T9">格</text:span><text:span text:style-name="T10">者</text:span><text:span text:style-name="T11">得</text:span><text:span text:style-name="T12">依其規定</text:span><text:span text:style-name="T13">〕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就讀</text:p>
            <text:p text:style-name="P42">學系班組</text:p>
          </table:table-cell>
          <table:table-cell table:style-name="TableCell43" table:number-columns-spanned="5">
            <text:p text:style-name="P44">　　　　　　　學系　　　　　　班（組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業成績</text:p>
            <text:p text:style-name="P48">總平均</text:p>
          </table:table-cell>
          <table:table-cell table:style-name="TableCell49" table:number-columns-spanned="5">
            <text:p text:style-name="P50"><text:span text:style-name="T51">　　　　　　　分</text:span><text:span text:style-name="T52">（列至小數第</text:span><text:span text:style-name="T53">2</text:span><text:span text:style-name="T54">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全班(組)</text:p>
            <text:p text:style-name="P58">人數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名次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名次佔全班(組)百分比</text:p>
          </table:table-cell>
          <table:table-cell table:style-name="TableCell68" table:number-columns-spanned="5">
            <text:p text:style-name="P69"><text:span text:style-name="T70">　　　　</text:span><text:span text:style-name="T71">　　　</text:span><text:span text:style-name="T72">％</text:span><text:span text:style-name="T73">（以小數第</text:span><text:span text:style-name="T74">3</text:span><text:span text:style-name="T75">位四捨五入計算，列至小數第</text:span><text:span text:style-name="T76">2</text:span><text:span text:style-name="T77">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證</text:p>
            <text:p text:style-name="P81">明</text:p>
            <text:p text:style-name="P82">事</text:p>
            <text:p text:style-name="P83">項</text:p>
          </table:table-cell>
          <table:table-cell table:style-name="TableCell84" table:number-columns-spanned="5">
            <text:p text:style-name="P85"><text:span text:style-name="T86">查該生為本校　　　　學年度</text:span><text:span text:style-name="T87"><text:s/></text:span><text:span text:style-name="T88">□</text:span><text:span text:style-name="T89"><text:s/></text:span><text:span text:style-name="T90">已畢業生</text:span><text:span text:style-name="T91"><text:s/></text:span><text:span text:style-name="T92">□</text:span><text:span text:style-name="T93"><text:s/></text:span><text:span text:style-name="T94">應屆畢業生，</text:span></text:p>
            <text:p text:style-name="P95">其在校學業成績及名次如上表所列無誤。</text:p>
            <text:p text:style-name="P96"/>
            <text:p text:style-name="P97">證明學校註冊單位章戳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中華民國113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8">備註：</text:p>
      <text:p text:style-name="P109"><text:span text:style-name="T110">一、本項證明為考生「在校學業成績總名次列全班</text:span><text:span text:style-name="T111">(</text:span><text:span text:style-name="T112">組</text:span><text:span text:style-name="T113">)</text:span><text:span text:style-name="T114">人數之排名證明」，考生就讀學系是否分班</text:span><text:span text:style-name="T115">(</text:span><text:span text:style-name="T116">組</text:span><text:span text:style-name="T117">)</text:span><text:span text:style-name="T118">，悉依「歷年成績單」標</text:span><text:span text:style-name="T119">題</text:span><text:span text:style-name="T120">之「學系名稱」後是否列示有班</text:span><text:span text:style-name="T121">(</text:span><text:span text:style-name="T122">組</text:span><text:span text:style-name="T123">)</text:span><text:span text:style-name="T124">為憑；如</text:span><text:span text:style-name="T125">未</text:span><text:span text:style-name="T126">分班</text:span><text:span text:style-name="T127">(</text:span><text:span text:style-name="T128">組</text:span><text:span text:style-name="T129">)</text:span><text:span text:style-name="T130">則填寫全系排名。</text:span></text:p>
      <text:p text:style-name="P131"><text:span text:style-name="T132">二、本校碩士班</text:span><text:span text:style-name="T133">研究生</text:span><text:span text:style-name="T134">甄試</text:span><text:span text:style-name="T135">入學</text:span><text:span text:style-name="T136">考生</text:span><text:span text:style-name="T137">除校系分則</text:span><text:span text:style-name="T138">明</text:span><text:span text:style-name="T139">訂限制外，</text:span><text:span text:style-name="T140">得</text:span><text:span text:style-name="T141">同時報考多</text:span><text:span text:style-name="T142">學</text:span><text:span text:style-name="T143">系</text:span><text:span text:style-name="T144">班</text:span><text:span text:style-name="T145">組，</text:span><text:span text:style-name="T146">但</text:span><text:span text:style-name="T147">報考之各學系皆</text:span><text:span text:style-name="T148">應</text:span><text:span text:style-name="T149">上傳</text:span><text:span text:style-name="T150">，</text:span><text:span text:style-name="T151">請考生留意</text:span><text:span text:style-name="T152">。</text:span></text:p>
      <text:p text:style-name="P153"><text:span text:style-name="T154">三</text:span><text:span text:style-name="T155">、</text:span><text:span text:style-name="T156">本表</text:span><text:span text:style-name="T157">應</text:span><text:span text:style-name="T158">由</text:span><text:span text:style-name="T159">就讀學校註冊單位製發並加蓋證明章</text:span><text:span text:style-name="T160">戳</text:span><text:span text:style-name="T161">，始為有效</text:span><text:span text:style-name="T162">；</text:span><text:span text:style-name="T163">考生請掃描後上傳</text:span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</meta:initial-creator>
    <dc:creator>Windows 使用者</dc:creator>
    <meta:creation-date>2024-09-23T05:51:00Z</meta:creation-date>
    <dc:date>2024-09-23T05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