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fo:margin-bottom="0.125in"/>
      <style:text-properties style:font-name="Times New Roman" style:font-name-asian="標楷體" style:letter-kerning="false" fo:font-size="16pt" style:font-size-asian="16pt" style:font-size-complex="16pt"/>
    </style:style>
    <style:style style:name="TableColumn4" style:family="table-column">
      <style:table-column-properties style:column-width="1.2993in"/>
    </style:style>
    <style:style style:name="TableColumn5" style:family="table-column">
      <style:table-column-properties style:column-width="2.2166in"/>
    </style:style>
    <style:style style:name="TableColumn6" style:family="table-column">
      <style:table-column-properties style:column-width="1.0375in"/>
    </style:style>
    <style:style style:name="TableColumn7" style:family="table-column">
      <style:table-column-properties style:column-width="2.559in"/>
    </style:style>
    <style:style style:name="Table3" style:family="table">
      <style:table-properties style:width="7.1125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end" fo:margin-left="-0.0784in" fo:text-indent="0.078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 style:snap-to-layout-grid="false" fo:text-align="center" fo:margin-right="-0.05in" fo:text-indent="0.1118in"/>
    </style:style>
    <style:style style:name="T24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35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36" style:parent-style-name="內文" style:family="paragraph">
      <style:paragraph-properties style:text-autospace="none" style:snap-to-layout-grid="false" fo:text-align="justify" fo:line-height="125%" fo:margin-right="0.1048in"/>
      <style:text-properties style:font-name="標楷體" style:font-name-asian="標楷體" style:font-name-complex="DFKaiShu-SB-Estd-BF" style:letter-kerning="false"/>
    </style:style>
    <style:style style:name="P37" style:parent-style-name="內文" style:family="paragraph">
      <style:paragraph-properties style:text-autospace="none" fo:text-align="justify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/>
    </style:style>
    <style:style style:name="T62" style:parent-style-name="預設段落字型" style:family="text">
      <style:text-properties style:font-name="Times New Roman" style:font-name-asian="標楷體" fo:letter-spacing="-0.0041in" style:font-size-complex="12pt"/>
    </style:style>
    <style:style style:name="T63" style:parent-style-name="預設段落字型" style:family="text">
      <style:text-properties style:font-name="Times New Roman" style:font-name-asian="標楷體" fo:letter-spacing="-0.0041in" style:font-size-complex="12pt"/>
    </style:style>
    <style:style style:name="T64" style:parent-style-name="預設段落字型" style:family="text">
      <style:text-properties style:font-name="Times New Roman" style:font-name-asian="標楷體" fo:letter-spacing="-0.0041in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1.5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fo:color="#FF0000" fo:font-size="10.5pt" style:font-size-asian="10.5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72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73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justify" fo:line-height="120%" fo:margin-left="0.1013in" fo:margin-right="0.104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text-autospace="none" style:snap-to-layout-grid="false" fo:text-align="justify" fo:line-height="120%" fo:margin-left="0.1013in" fo:margin-right="0.1048in" fo:text-inden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style:snap-to-layout-grid="false" fo:text-align="justify" fo:margin-top="0.125in" fo:line-height="120%" fo:margin-left="0.1013in" fo:margin-right="0.104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內文" style:family="paragraph">
      <style:paragraph-properties style:text-autospace="none" style:snap-to-layout-grid="false" fo:text-align="justify" fo:line-height="120%" fo:margin-left="0.1013in" fo:margin-right="0.1048in" fo:text-indent="0.24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text-autospace="none" style:snap-to-layout-grid="false" fo:text-align="justify" fo:margin-top="0.0625in" fo:line-height="120%" fo:margin-left="0.2701in" fo:margin-right="0.1048in" fo:text-indent="-0.156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27" style:family="table-row">
      <style:table-row-properties style:min-row-height="0.95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3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P136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Times New Roman" style:font-name-asian="標楷體" style:font-weight-complex="bold" fo:color="#FF0000"/>
    </style:style>
    <style:style style:name="T151" style:parent-style-name="預設段落字型" style:family="text">
      <style:text-properties style:font-name="Times New Roman"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ableRow154" style:family="table-row">
      <style:table-row-properties style:min-row-height="0.865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margin-top="0.0625in"/>
      <style:text-properties style:font-name="標楷體" style:font-name-asian="標楷體" style:font-name-complex="DFKaiShu-SB-Estd-BF" style:letter-kerning="false" style:font-size-complex="12pt"/>
    </style:style>
    <style:style style:name="P159" style:parent-style-name="內文" style:family="paragraph">
      <style:paragraph-properties style:text-autospace="none" style:snap-to-layout-grid="false" fo:margin-top="0.0625in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 MingtiM BIG-5" style:letter-kerning="false" style:font-size-complex="12pt"/>
    </style:style>
    <style:style style:name="P163" style:parent-style-name="內文" style:family="paragraph">
      <style:paragraph-properties style:text-autospace="none" style:snap-to-layout-grid="false" fo:text-indent="1.0833in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74" style:family="table-row">
      <style:table-row-properties style:min-row-height="3.35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false" style:font-size-complex="12pt"/>
    </style:style>
    <style:style style:name="P182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183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P204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205" style:parent-style-name="內文" style:family="paragraph">
      <style:paragraph-properties style:text-autospace="none" style:snap-to-layout-grid="false" fo:text-align="justify" fo:line-height="110%" fo:margin-left="0.3618in" fo:text-indent="-0.2048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3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4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5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6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8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9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30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P249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253" style:parent-style-name="預設段落字型" style:family="text">
      <style:text-properties style:font-name="標楷體" style:font-name-asian="標楷體" style:font-weight-complex="bold" style:letter-kerning="false"/>
    </style:style>
    <style:style style:name="T254" style:parent-style-name="預設段落字型" style:family="text">
      <style:text-properties style:font-name-asian="標楷體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weight-complex="bold" style:letter-kerning="false"/>
    </style:style>
    <style:style style:name="T256" style:parent-style-name="預設段落字型" style:family="text">
      <style:text-properties style:font-name-asian="標楷體" style:font-weight-complex="bold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T2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letter-kerning="false"/>
    </style:style>
    <style:style style:name="T260" style:parent-style-name="預設段落字型" style:family="text">
      <style:text-properties style:font-name-asian="標楷體" style:font-weight-complex="bold" style:letter-kerning="false"/>
    </style:style>
    <style:style style:name="T261" style:parent-style-name="預設段落字型" style:family="text">
      <style:text-properties style:font-name-asian="標楷體" style:font-weight-complex="bold" style:letter-kerning="false"/>
    </style:style>
    <style:style style:name="T262" style:parent-style-name="預設段落字型" style:family="text">
      <style:text-properties style:font-name-asian="標楷體" style:font-weight-complex="bold" style:letter-kerning="false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265" style:parent-style-name="預設段落字型" style:family="text">
      <style:text-properties style:font-name-asian="標楷體" style:font-weight-complex="bold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P267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P28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東吳大學114學年度碩士班甄試入學</text:p>
      <text:p text:style-name="P2">報名費退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考學系班組</text:p>
          </table:table-cell>
          <table:table-cell table:style-name="TableCell11">
            <text:p text:style-name="P12"><text:span text:style-name="T13">學系碩士班</text:span><text:span text:style-name="T14"><text:s text:c="4"/></text:span><text:span text:style-name="T15">組</text:span></text:p>
          </table:table-cell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繳費帳號</text:p>
            <text:p text:style-name="P23"><text:span text:style-name="T24">(</text:span><text:span text:style-name="T25">報名表上所列</text:span><text:span text:style-name="T26">13</text:span><text:span text:style-name="T27">碼帳號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退費原因</text:p>
          </table:table-cell>
          <table:table-cell table:style-name="TableCell33">
            <text:p text:style-name="P34">□中低收入戶考生</text:p>
            <text:p text:style-name="P35">□已繳費但因報考資格不符</text:p>
            <text:p text:style-name="P36">□已繳費但因未上傳審查資料</text:p>
            <text:p text:style-name="P37"><text:span text:style-name="T38">□</text:span><text:span text:style-name="T39">溢繳報名費</text:span>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日期</text:p>
          </table:table-cell>
          <table:table-cell table:style-name="TableCell47">
            <text:p text:style-name="P48"><text:s text:c="3"/><text:s text:c="3"/><text:s/>年<text:s/><text:s text:c="2"/><text:s/>月<text:s/><text:s/><text:s text:c="2"/>日</text:p>
          </table:table-cell>
        </table:table-row>
        <table:table-row table:style-name="TableRow49">
          <table:table-cell table:style-name="TableCell50" table:number-rows-spanned="2">
            <text:p text:style-name="P51">聯絡方式</text:p>
          </table:table-cell>
          <table:table-cell table:style-name="TableCell52" table:number-columns-spanned="3">
            <text:p text:style-name="P53"><text:span text:style-name="T54">行動電話：</text:span><text:span text:style-name="T55"><text:s/></text:span><text:span text:style-name="T56"><text:s text:c="16"/></text:span><text:span text:style-name="T57">市話：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E-</text:span><text:span text:style-name="T63">m</text:span><text:span text:style-name="T64">ail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退費匯款帳號</text:p>
            <text:p text:style-name="P69">(考生本人帳戶，</text:p>
            <text:p text:style-name="P70"><text:span text:style-name="T71">請擇一</text:span><text:span text:style-name="T72">填寫</text:span><text:span text:style-name="T73">)</text:span></text:p>
          </table:table-cell>
          <table:table-cell table:style-name="TableCell74" table:number-columns-spanned="3">
            <text:p text:style-name="P75"><text:span text:style-name="T76">□</text:span><text:span text:style-name="T77"><text:s/></text:span><text:span text:style-name="T78">郵局</text:span><text:span text:style-name="T79"><text:s/></text:span><text:span text:style-name="T80">（立帳郵局：</text:span><text:span text:style-name="T81"><text:s text:c="12"/></text:span><text:span text:style-name="T82">）</text:span></text:p>
            <text:p text:style-name="P83"><text:span text:style-name="T84">局號：</text:span><text:span text:style-name="T85"><text:s/></text:span><text:span text:style-name="T86"><text:s text:c="3"/></text:span><text:span text:style-name="T87"><text:s text:c="4"/></text:span><text:span text:style-name="T88"><text:s text:c="5"/></text:span><text:span text:style-name="T89">帳號：</text:span><text:span text:style-name="T90"><text:s/></text:span><text:span text:style-name="T91"><text:s text:c="4"/></text:span><text:span text:style-name="T92"><text:s text:c="5"/></text:span><text:span text:style-name="T93"><text:s text:c="3"/></text:span><text:span text:style-name="T94">戶名：</text:span><text:span text:style-name="T95"><text:s/></text:span><text:span text:style-name="T96"><text:s/></text:span><text:span text:style-name="T97"><text:s text:c="5"/></text:span><text:span text:style-name="T98"><text:s text:c="5"/></text:span></text:p>
            <text:p text:style-name="P99"><text:span text:style-name="T100">□</text:span><text:span text:style-name="T101"><text:s/></text:span><text:span text:style-name="T102"><text:s text:c="6"/></text:span><text:span text:style-name="T103"><text:s text:c="4"/></text:span><text:span text:style-name="T104"><text:s text:c="2"/></text:span><text:span text:style-name="T105">銀行</text:span><text:span text:style-name="T106">（代碼：<text:s/></text:span><text:span text:style-name="T107"><text:s text:c="3"/></text:span><text:span text:style-name="T108">）</text:span><text:span text:style-name="T109"><text:s/></text:span><text:span text:style-name="T110"><text:s text:c="4"/></text:span><text:span text:style-name="T111"><text:s text:c="3"/></text:span><text:span text:style-name="T112"><text:s text:c="3"/></text:span><text:span text:style-name="T113">分行</text:span></text:p>
            <text:p text:style-name="P114"><text:span text:style-name="T115">帳號：</text:span><text:span text:style-name="T116"><text:s/></text:span><text:span text:style-name="T117"><text:s text:c="31"/></text:span><text:span text:style-name="T118">戶名：</text:span><text:span text:style-name="T119"><text:s/></text:span><text:span text:style-name="T120"><text:s text:c="9"/></text:span></text:p>
            <text:p text:style-name="P121"><text:span text:style-name="T122">★</text:span><text:span text:style-name="T123">除郵局免收匯款手續費外，其他金融機構帳戶者將扣取</text:span><text:span text:style-name="T124">30</text:span><text:span text:style-name="T125">元匯款手續費，考生須自行負擔</text:span><text:span text:style-name="T126">。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應附證件</text:p>
            <text:p text:style-name="P130">(不予退還)</text:p>
          </table:table-cell>
          <table:table-cell table:style-name="TableCell131" table:number-columns-spanned="3">
            <text:p text:style-name="P132"><text:span text:style-name="T133">1.</text:span><text:span text:style-name="T134">退費匯款帳號存摺封面影本</text:span><text:span text:style-name="T135">。</text:span></text:p>
            <text:p text:style-name="P136"><text:span text:style-name="T137">2</text:span><text:span text:style-name="T138">.</text:span><text:span text:style-name="T139">中低收入戶考生</text:span><text:span text:style-name="T140">請檢附由</text:span><text:span text:style-name="T141">戶籍所在地</text:span><text:span text:style-name="T142">直轄市、</text:span><text:span text:style-name="T143">縣（市）主管機關</text:span><text:span text:style-name="T144">開具之</text:span><text:span text:style-name="T145">1</text:span><text:span text:style-name="T146">1</text:span><text:span text:style-name="T147">3</text:span><text:span text:style-name="T148">年</text:span><text:span text:style-name="T149">中低收入戶</text:span><text:span text:style-name="T150">證明文件</text:span><text:span text:style-name="T151">（非清寒證明，且需有考生本人姓</text:span><text:span text:style-name="T152">名）</text:span><text:span text:style-name="T153">，註明姓名及報考學院系班組別。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審核結果</text:p>
          </table:table-cell>
          <table:table-cell table:style-name="TableCell157" table:number-columns-spanned="3">
            <text:p text:style-name="P158">□合格</text:p>
            <text:p text:style-name="P159"><text:span text:style-name="T160">□</text:span><text:span text:style-name="T161">不</text:span><text:span text:style-name="T162">合格</text:span></text:p>
            <text:p text:style-name="P163"><text:span text:style-name="T164">招生委員會章戳： <text:s text:c="4"/></text:span><text:span text:style-name="T165"><text:s text:c="14"/></text:span><text:span text:style-name="T166">1</text:span><text:span text:style-name="T167">1</text:span><text:span text:style-name="T168">3</text:span><text:span text:style-name="T169">年</text:span><text:span text:style-name="T170"><text:s/></text:span><text:span text:style-name="T171"><text:s text:c="3"/>月 <text:s text:c="2"/></text:span><text:span text:style-name="T172"><text:s/></text:span><text:span text:style-name="T173">日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備註</text:p>
          </table:table-cell>
          <table:table-cell table:style-name="TableCell177" table:number-columns-spanned="3">
            <text:p text:style-name="P178"><text:span text:style-name="T179">1.</text:span><text:span text:style-name="T180">中低收入戶考生</text:span><text:span text:style-name="T181">：</text:span></text:p>
            <text:p text:style-name="P182">(1)須先完成繳交全額報名費用，再填具本表向本校申請報名費減免60%優待。</text:p>
            <text:p text:style-name="P183"><text:span text:style-name="T184">(2)</text:span><text:span text:style-name="T185">中低收入戶</text:span><text:span text:style-name="T186">請填妥本表，於報名期間</text:span><text:span text:style-name="T187">（</text:span><text:span text:style-name="T188">1</text:span><text:span text:style-name="T189">13</text:span><text:span text:style-name="T190">年</text:span><text:span text:style-name="T191">1</text:span><text:span text:style-name="T192">0</text:span><text:span text:style-name="T193">月</text:span><text:span text:style-name="T194">2</text:span><text:span text:style-name="T195">8</text:span><text:span text:style-name="T196">日</text:span><text:span text:style-name="T197">1</text:span><text:span text:style-name="T198">7:00</text:span><text:span text:style-name="T199">前）</text:span><text:span text:style-name="T200">併同應附證件</text:span><text:span text:style-name="T201">，</text:span><text:span text:style-name="T202">上傳至本校報名系統</text:span><text:span text:style-name="T203">。</text:span></text:p>
            <text:p text:style-name="P204">(3)經審查資格不符、證件不齊或逾期申請者，恕不予減免優待。</text:p>
            <text:p text:style-name="P205"><text:span text:style-name="T206">(</text:span><text:span text:style-name="T207">4)</text:span><text:span text:style-name="T208">申請優待</text:span><text:span text:style-name="T209">減免</text:span><text:span text:style-name="T210">60%</text:span><text:span text:style-name="T211">報名費之中低收入戶考生，以報名</text:span><text:span text:style-name="T212">1</text:span><text:span text:style-name="T213">個系所班組為限；如擬報考第</text:span><text:span text:style-name="T214">2</text:span><text:span text:style-name="T215">個系所班組以上，請依規定分別繳交全額報名費。</text:span></text:p>
            <text:p text:style-name="P216"><text:span text:style-name="T217">2</text:span><text:span text:style-name="T218">.</text:span><text:span text:style-name="T219">其他退費考生</text:span><text:span text:style-name="T220">，</text:span><text:span text:style-name="T221">請填妥本表，於退費申請期限（</text:span><text:span text:style-name="T222">11</text:span><text:span text:style-name="T223">3</text:span><text:span text:style-name="T224">年</text:span><text:span text:style-name="T225">1</text:span><text:span text:style-name="T226">1</text:span><text:span text:style-name="T227">月</text:span><text:span text:style-name="T228">2</text:span><text:span text:style-name="T229">2</text:span><text:span text:style-name="T230">日前</text:span><text:span text:style-name="T231">）併同應附證件，</text:span><text:span text:style-name="T232">E-mail</text:span><text:span text:style-name="T233">至</text:span><text:span text:style-name="T234">entrance@scu.edu.tw<text:s/></text:span><text:span text:style-name="T235">東吳大學招生委員會</text:span><text:span text:style-name="T236">(</text:span><text:span text:style-name="T237">招生組</text:span><text:span text:style-name="T238">)</text:span><text:span text:style-name="T239">（主旨請註明：【申請</text:span><text:span text:style-name="T240">11</text:span><text:span text:style-name="T241">4</text:span><text:span text:style-name="T242">碩士班甄試報名費退費</text:span><text:span text:style-name="T243">-</text:span><text:span text:style-name="T244">考生</text:span><text:span text:style-name="T245">O</text:span><text:span text:style-name="T246">OO</text:span><text:span text:style-name="T247">】），俾便辦理退費事宜，逾期恕不受理</text:span><text:span text:style-name="T248">。</text:span></text:p>
            <text:p text:style-name="P249"><text:span text:style-name="T250">3</text:span><text:span text:style-name="T251">.</text:span><text:span text:style-name="T252">退費匯款帳號若非考生本人帳戶，請下載</text:span><text:span text:style-name="T253">「</text:span><text:span text:style-name="T254">匯款非本人帳戶切結書</text:span><text:span text:style-name="T255">」</text:span><text:span text:style-name="T256">，填寫後併同本表一併上傳</text:span><text:span text:style-name="T257">或</text:span><text:span text:style-name="T258">E-mail</text:span><text:span text:style-name="T259">（切結書下載網址：</text:span><text:span text:style-name="T260">http://www.scu.edu.tw/entrance/anounce/11</text:span><text:span text:style-name="T261">4</text:span><text:span text:style-name="T262">/11</text:span><text:span text:style-name="T263">4</text:span><text:span text:style-name="T264">affidavitletter.pdf</text:span><text:span text:style-name="T265">）</text:span><text:span text:style-name="T266">。</text:span></text:p>
            <text:p text:style-name="P267"><text:span text:style-name="T268">4</text:span><text:span text:style-name="T269">.</text:span><text:span text:style-name="T270">若有任何問題，請電本校招生委員會</text:span><text:span text:style-name="T271">(</text:span><text:span text:style-name="T272">招生組</text:span><text:span text:style-name="T273">)</text:span><text:span text:style-name="T274">：</text:span><text:span text:style-name="T275">0</text:span><text:span text:style-name="T276">2-28</text:span><text:span text:style-name="T277">819471</text:span><text:span text:style-name="T278">轉</text:span><text:span text:style-name="T279">6062</text:span><text:span text:style-name="T280">至</text:span><text:span text:style-name="T281">6069</text:span><text:span text:style-name="T282">。</text:span></text:p>
          </table:table-cell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Windows 使用者</dc:creator>
    <meta:creation-date>2024-09-23T05:51:00Z</meta:creation-date>
    <dc:date>2024-09-23T05:51:00Z</dc:date>
    <meta:print-date>2022-09-20T04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