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/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P2" style:parent-style-name="本文縮排2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language-asian="zh" style:country-asian="HK"/>
    </style:style>
    <style:style style:name="T5" style:parent-style-name="預設段落字型" style:family="text">
      <style:text-properties style:font-name="Times New Roman" style:font-name-asian="標楷體" style:language-asian="zh" style:country-asian="HK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ableColumn15" style:family="table-column">
      <style:table-column-properties style:column-width="1.0638in"/>
    </style:style>
    <style:style style:name="TableColumn16" style:family="table-column">
      <style:table-column-properties style:column-width="1.7479in"/>
    </style:style>
    <style:style style:name="TableColumn17" style:family="table-column">
      <style:table-column-properties style:column-width="0.5368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7333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7131in"/>
    </style:style>
    <style:style style:name="TableColumn22" style:family="table-column">
      <style:table-column-properties style:column-width="0.7131in"/>
    </style:style>
    <style:style style:name="Table14" style:family="table">
      <style:table-properties style:width="6.3569in" style:rel-width="100%" fo:margin-left="0in" table:align="left"/>
    </style:style>
    <style:style style:name="TableRow23" style:family="table-row">
      <style:table-row-properties style:min-row-height="0.48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7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8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9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2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3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4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7" style:family="table-row">
      <style:table-row-properties style:min-row-height="0.572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5062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3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5" style:family="table-row">
      <style:table-row-properties style:min-row-height="1.2229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70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3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4" style:parent-style-name="本文縮排2" style:family="paragraph">
      <style:paragraph-properties style:snap-to-layout-grid="false" fo:line-height="150%" fo:margin-left="0.0166in" fo:margin-right="0.0166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2173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P93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1" style:family="table-row">
      <style:table-row-properties style:min-row-height="0.2173in" fo:keep-together="always"/>
    </style:style>
    <style:style style:name="P10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103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0.2173in" fo:keep-together="always"/>
    </style:style>
    <style:style style:name="P109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173in" fo:keep-together="always"/>
    </style:style>
    <style:style style:name="P116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173in" fo:keep-together="always"/>
    </style:style>
    <style:style style:name="P123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2" style:family="paragraph">
      <style:paragraph-properties fo:text-align="start" fo:margin-left="0in" fo:margin-right="0.0083in" fo:text-indent="0.0118in">
        <style:tab-stops/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9" style:family="table-row">
      <style:table-row-properties style:min-row-height="1.0631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35" style:family="table-row">
      <style:table-row-properties style:min-row-height="1.0631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8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-0.0138in"/>
    </style:style>
    <style:style style:name="T140" style:parent-style-name="預設段落字型" style:family="text"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3" style:family="table-row">
      <style:table-row-properties style:min-row-height="1.0631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46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1.6847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本文縮排2" style:family="paragraph">
      <style:paragraph-properties fo:margin-left="0in" fo:text-inden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5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P158" style:parent-style-name="本文縮排2" style:family="paragraph">
      <style:paragraph-properties style:snap-to-layout-grid="false" fo:margin-top="0.0625in" fo:margin-left="0in" fo:text-indent="0in">
        <style:tab-stops/>
      </style:paragraph-properties>
      <style:text-properties style:font-name="Times New Roman" style:font-name-asian="標楷體" fo:letter-spacing="0.0138in" fo:font-size="12pt" style:font-size-asian="12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6pt" style:font-size-asian="16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吳大學法律學系碩士班甄試入學個人簡歷表</text:p>
      <text:p text:style-name="P2"><text:span text:style-name="T3">本表如不敷填寫，</text:span><text:span text:style-name="T4">得</text:span><text:span text:style-name="T5">填寫至第</text:span><text:span text:style-name="T6">2</text:span><text:span text:style-name="T7">頁</text:span><text:span text:style-name="T8">，</text:span><text:span text:style-name="T9">但</text:span><text:span text:style-name="T10">以</text:span><text:span text:style-name="T11">2</text:span><text:span text:style-name="T12">頁</text:span><text:span text:style-name="T13">為限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序號</text:p>
          </table:table-cell>
          <table:table-cell table:style-name="TableCell26">
            <text:p text:style-name="P27">(考生免填)</text:p>
          </table:table-cell>
          <table:table-cell table:style-name="TableCell28">
            <text:p text:style-name="P29">考生</text:p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報</text:p>
            <text:p text:style-name="P35">名</text:p>
            <text:p text:style-name="P36">前</text:p>
            <text:p text:style-name="P37">請</text:p>
            <text:p text:style-name="P38">貼</text:p>
            <text:p text:style-name="P39">妥</text:p>
          </table:table-cell>
          <table:table-cell table:style-name="TableCell40" table:number-rows-spanned="3">
            <text:p text:style-name="P41">二</text:p>
            <text:p text:style-name="P42">吋</text:p>
            <text:p text:style-name="P43">半</text:p>
            <text:p text:style-name="P44">身</text:p>
            <text:p text:style-name="P45">相</text:p>
            <text:p text:style-name="P46">片</text:p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>民國<text:s text:c="3"/>年<text:s text:c="2"/>月<text:s text:c="2"/>日</text:p>
          </table:table-cell>
          <table:table-cell table:style-name="TableCell52">
            <text:p text:style-name="P53">年齡</text:p>
          </table:table-cell>
          <table:table-cell table:style-name="TableCell54" table:number-columns-spanned="3">
            <text:p text:style-name="P55">足<text:s/>歲</text:p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家庭狀況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求學經過</text:p>
            <text:p text:style-name="P68">(高中以上)</text:p>
            <text:p text:style-name="P69">就讀起迄期間</text:p>
            <text:p text:style-name="P70">所獲學位</text:p>
          </table:table-cell>
          <table:table-cell table:style-name="TableCell71" table:number-columns-spanned="7">
            <text:p text:style-name="P72">高中:<text:s/>　　　<text:s text:c="5"/>　<text:s text:c="13"/>高級中學畢業( <text:s text:c="3"/>年<text:s text:c="3"/>月至<text:s text:c="3"/>年<text:s text:c="3"/>月)</text:p>
            <text:p text:style-name="P73">　<text:s text:c="12"/>大學(專) <text:s text:c="11"/>系(科)畢業( <text:s text:c="3"/>年<text:s text:c="3"/>月至<text:s text:c="3"/>年<text:s text:c="3"/>月)</text:p>
            <text:p text:style-name="P74"><text:span text:style-name="T75"><text:s text:c="14"/></text:span><text:span text:style-name="T76">（大學）</text:span><text:span text:style-name="T77"><text:s text:c="13"/></text:span><text:span text:style-name="T78">研究所畢業</text:span><text:span text:style-name="T79">( <text:s text:c="3"/></text:span><text:span text:style-name="T80">年</text:span><text:span text:style-name="T81"><text:s text:c="3"/></text:span><text:span text:style-name="T82">月至</text:span><text:span text:style-name="T83"><text:s text:c="3"/></text:span><text:span text:style-name="T84">年</text:span><text:span text:style-name="T85"><text:s text:c="3"/></text:span><text:span text:style-name="T86">月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<text:span text:style-name="T91">可迅速</text:span><text:span text:style-name="T92">聯繫之</text:span></text:p>
            <text:p text:style-name="P93"><text:span text:style-name="T94">通訊地址</text:span></text:p>
          </table:table-cell>
          <table:table-cell table:style-name="TableCell95" table:number-columns-spanned="3" table:number-rows-spanned="5">
            <text:p text:style-name="P96"/>
          </table:table-cell>
          <table:covered-table-cell/>
          <table:covered-table-cell/>
          <table:table-cell table:style-name="TableCell97">
            <text:p text:style-name="P98">住宅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公司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行動電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傳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個性及特質</text:p>
            <text:p text:style-name="P132">自我評估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攻讀</text:p>
            <text:p text:style-name="P138"><text:span text:style-name="T139">之</text:span><text:span text:style-name="T140">動機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未來生涯</text:p>
            <text:p text:style-name="P146">之規劃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其他</text:span></text:p>
          </table:table-cell>
          <table:table-cell table:style-name="TableCell153" table:number-columns-spanned="7">
            <text:p text:style-name="P154"><text:span text:style-name="T155">＊其他有利審查資料：如著作、國科會專題計畫、獎學金證明、社團或幹部證明</text:span><text:span text:style-name="T156">、專業課程上課證明、</text:span><text:span text:style-name="T157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以上事項本人確認均係據實填載，倘有與事實不符者，願受無條件退學、不錄取及(或)禁止參加考試之處分，絕無異議。</text:p>
      <text:p text:style-name="本文縮排2"><text:span text:style-name="T159">　　　　　　　　　　　　　　　　　　　　</text:span><text:span text:style-name="T160">　</text:span><text:span text:style-name="T161">本人簽名：</text:span><text:span text:style-name="T162"><text:s text:c="4"/></text:span><text:span text:style-name="T163">　　　</text:span><text:span text:style-name="T164"><text:s text:c="7"/></text:span><text:span text:style-name="T165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文鼎中楷" style:font-name-asian="文鼎中楷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3937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domain</meta:initial-creator>
    <dc:creator>Windows 使用者</dc:creator>
    <meta:creation-date>2024-09-23T05:54:00Z</meta:creation-date>
    <dc:date>2024-09-23T05:54:00Z</dc:date>
    <meta:print-date>2021-09-23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