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Wingdings" style:font-charset="x-symbol" svg:font-family="Wingdings" style:font-family-generic="system" style:font-pitch="variable" svg:panose-1="5 0 0 0 0 0 0 0 0 0"/>
    <style:font-face style:name="華康兒風體W3外字集" svg:font-family="華康兒風體W3外字集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722in" fo:margin-left="0.3694in" fo:margin-right="0.3229in">
        <style:tab-stops/>
      </style:paragraph-properties>
    </style:style>
    <style:style style:name="T2" style:parent-style-name="預設段落字型" style:family="text">
      <style:text-properties style:font-name="新細明體" style:font-name-complex="Adobe 仿宋 Std R" fo:letter-spacing="0.0006in" style:text-scale="99%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margin-top="0.0409in" fo:margin-bottom="0in" fo:line-height="100%" fo:margin-left="0.075in" fo:margin-right="-0.0138in">
        <style:tab-stops/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center" fo:margin-bottom="0in" fo:line-height="0.2381in" fo:margin-left="0.5486in" fo:margin-right="0.5548in">
        <style:tab-stops>
          <style:tab-stop style:type="left" style:position="2.493in"/>
          <style:tab-stop style:type="left" style:position="5.1597in"/>
        </style:tab-stops>
      </style:paragraph-properties>
    </style:style>
    <style:style style:name="T5" style:parent-style-name="預設段落字型" style:family="text">
      <style:text-properties style:font-name="新細明體" style:font-name-complex="Adobe 仿宋 Std R" style:text-position="-8.3% 100%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新細明體" style:font-name-complex="Adobe 仿宋 Std R" style:text-scale="178%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font-name="新細明體" style:font-name-complex="Adobe 仿宋 Std R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" style:parent-style-name="預設段落字型" style:family="text">
      <style:text-properties style:font-name="新細明體" style:font-name-complex="Adobe 仿宋 Std R" style:text-position="-8.3% 100%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新細明體" style:font-name-complex="Adobe 仿宋 Std R" style:text-scale="178%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新細明體" style:font-name-complex="Adobe 仿宋 Std R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margin-bottom="0in" fo:line-height="0.1527in"/>
      <style:text-properties style:font-name="新細明體" style:language-asian="zh" style:country-asian="TW"/>
    </style:style>
    <style:style style:name="P13" style:parent-style-name="內文" style:family="paragraph">
      <style:paragraph-properties fo:margin-bottom="0in" fo:line-height="0.2201in" fo:margin-left="0.075in" fo:margin-right="-0.0138in">
        <style:tab-stops/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margin-bottom="0in" fo:line-height="0.25in" fo:margin-left="0.575in" fo:margin-right="-0.0138in">
        <style:tab-stops/>
      </style:paragraph-properties>
    </style:style>
    <style:style style:name="T15" style:parent-style-name="預設段落字型" style:family="text"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新細明體" style:font-name-complex="Adobe 仿宋 Std R" fo:letter-spacing="0.0069in" style:text-position="-4.1% 100%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Wingdings" style:font-name-asian="Wingdings" style:font-name-complex="Wingdings" style:text-position="-4.1% 100%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新細明體" style:font-name-complex="華康兒風體W3外字集" fo:letter-spacing="-0.018in" style:text-position="-4.1% 100%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top="0.0006in" fo:margin-bottom="0in" fo:line-height="0.0902in"/>
      <style:text-properties style:font-name="新細明體" fo:font-size="6.5pt" style:font-size-asian="6.5pt" style:font-size-complex="6.5pt" style:language-asian="zh" style:country-asian="TW"/>
    </style:style>
    <style:style style:name="P21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margin-bottom="0in" fo:line-height="100%" fo:margin-left="0.9916in" fo:margin-right="-0.013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新細明體" style:font-name-complex="華康兒風體W3外字集" fo:letter-spacing="-0.018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0.25in" fo:margin-left="0.9916in" fo:margin-right="-0.0138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letter-spacing="-0.018in" style:text-position="-4.1% 10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新細明體" style:font-name-complex="Adobe 仿宋 Std R" style:text-position="-4.1% 100%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margin-top="0.0076in" fo:margin-bottom="0in" fo:line-height="0.1666in"/>
      <style:text-properties style:font-name="新細明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0.2583in" fo:margin-left="0.575in" fo:margin-right="-0.0138in">
        <style:tab-stops>
          <style:tab-stop style:type="left" style:position="0.4944in"/>
        </style:tab-stops>
      </style:paragraph-properties>
    </style:style>
    <style:style style:name="T45" style:parent-style-name="預設段落字型" style:family="text">
      <style:text-properties style:font-name="新細明體" style:font-name-complex="Adobe 仿宋 Std R" style:text-position="-12.5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新細明體" style:font-name-complex="Adobe 仿宋 Std R" style:text-position="-12.5% 100%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margin-top="0.0131in" fo:margin-bottom="0in" fo:line-height="0.1527in"/>
      <style:text-properties style:font-name="新細明體" style:language-asian="zh" style:country-asian="TW"/>
    </style:style>
    <style:style style:name="TableColumn49" style:family="table-column">
      <style:table-column-properties style:column-width="1.0319in" style:use-optimal-column-width="false"/>
    </style:style>
    <style:style style:name="TableColumn50" style:family="table-column">
      <style:table-column-properties style:column-width="0.8277in" style:use-optimal-column-width="false"/>
    </style:style>
    <style:style style:name="TableColumn51" style:family="table-column">
      <style:table-column-properties style:column-width="0.8263in" style:use-optimal-column-width="false"/>
    </style:style>
    <style:style style:name="TableColumn52" style:family="table-column">
      <style:table-column-properties style:column-width="0.8277in" style:use-optimal-column-width="false"/>
    </style:style>
    <style:style style:name="TableColumn53" style:family="table-column">
      <style:table-column-properties style:column-width="0.8263in" style:use-optimal-column-width="false"/>
    </style:style>
    <style:style style:name="TableColumn54" style:family="table-column">
      <style:table-column-properties style:column-width="0.8277in" style:use-optimal-column-width="false"/>
    </style:style>
    <style:style style:name="Table48" style:family="table">
      <style:table-properties style:width="5.168in" fo:margin-left="1.0645in" table:align="left"/>
    </style:style>
    <style:style style:name="TableRow55" style:family="table-row">
      <style:table-row-properties style:row-height="0.2388in" style:use-optimal-row-height="false"/>
    </style:style>
    <style:style style:name="TableCell56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1972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5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bottom="0in" fo:line-height="0.1972in" fo:margin-left="0.2194in" fo:margin-right="-0.0138in">
        <style:tab-stops/>
      </style:paragraph-properties>
    </style:style>
    <style:style style:name="T60" style:parent-style-name="預設段落字型" style:family="text">
      <style:text-properties style:font-name="新細明體" style:font-name-complex="Adobe 仿宋 Std R"/>
    </style:style>
    <style:style style:name="T61" style:parent-style-name="預設段落字型" style:family="text">
      <style:text-properties style:font-name="新細明體" style:font-name-complex="Adobe 仿宋 Std R" fo:letter-spacing="0.0319in"/>
    </style:style>
    <style:style style:name="T62" style:parent-style-name="預設段落字型" style:family="text">
      <style:text-properties style:font-name="新細明體" style:font-name-complex="Adobe 仿宋 Std R"/>
    </style:style>
    <style:style style:name="TableCell6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bottom="0in" fo:line-height="0.1972in" fo:margin-left="0.2187in" fo:margin-right="-0.0138in">
        <style:tab-stops/>
      </style:paragraph-properties>
    </style:style>
    <style:style style:name="T65" style:parent-style-name="預設段落字型" style:family="text">
      <style:text-properties style:font-name="新細明體" style:font-name-complex="Adobe 仿宋 Std R"/>
    </style:style>
    <style:style style:name="T66" style:parent-style-name="預設段落字型" style:family="text">
      <style:text-properties style:font-name="新細明體" style:font-name-complex="Adobe 仿宋 Std R" fo:letter-spacing="0.0319in"/>
    </style:style>
    <style:style style:name="T67" style:parent-style-name="預設段落字型" style:family="text">
      <style:text-properties style:font-name="新細明體" style:font-name-complex="Adobe 仿宋 Std R"/>
    </style:style>
    <style:style style:name="TableCell6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bottom="0in" fo:line-height="0.1972in" fo:margin-left="0.2194in" fo:margin-right="-0.0138in">
        <style:tab-stops/>
      </style:paragraph-properties>
    </style:style>
    <style:style style:name="T70" style:parent-style-name="預設段落字型" style:family="text">
      <style:text-properties style:font-name="新細明體" style:font-name-complex="Adobe 仿宋 Std R"/>
    </style:style>
    <style:style style:name="T71" style:parent-style-name="預設段落字型" style:family="text">
      <style:text-properties style:font-name="新細明體" style:font-name-complex="Adobe 仿宋 Std R" fo:letter-spacing="0.0319in"/>
    </style:style>
    <style:style style:name="T72" style:parent-style-name="預設段落字型" style:family="text">
      <style:text-properties style:font-name="新細明體" style:font-name-complex="Adobe 仿宋 Std R"/>
    </style:style>
    <style:style style:name="TableCell7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1972in" fo:margin-left="0.2187in" fo:margin-right="-0.0138in">
        <style:tab-stops/>
      </style:paragraph-properties>
    </style:style>
    <style:style style:name="T75" style:parent-style-name="預設段落字型" style:family="text">
      <style:text-properties style:font-name="新細明體" style:font-name-complex="Adobe 仿宋 Std R"/>
    </style:style>
    <style:style style:name="T76" style:parent-style-name="預設段落字型" style:family="text">
      <style:text-properties style:font-name="新細明體" style:font-name-complex="Adobe 仿宋 Std R" fo:letter-spacing="0.0319in"/>
    </style:style>
    <style:style style:name="T77" style:parent-style-name="預設段落字型" style:family="text">
      <style:text-properties style:font-name="新細明體" style:font-name-complex="Adobe 仿宋 Std R"/>
    </style:style>
    <style:style style:name="TableCell78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bottom="0in" fo:line-height="0.1972in" fo:margin-left="0.1812in" fo:margin-right="-0.0138in">
        <style:tab-stops/>
      </style:paragraph-properties>
      <style:text-properties style:font-name="新細明體" style:font-name-complex="Adobe 仿宋 Std R"/>
    </style:style>
    <style:style style:name="TableRow80" style:family="table-row">
      <style:table-row-properties style:row-height="0.2284in" style:use-optimal-row-height="false"/>
    </style:style>
    <style:style style:name="TableCell81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bottom="0in" fo:line-height="0.1951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新細明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新細明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新細明體"/>
    </style:style>
    <style:style style:name="TableRow93" style:family="table-row">
      <style:table-row-properties style:row-height="0.2368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202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新細明體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bottom="0in" fo:line-height="0.2013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新細明體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bottom="0in" fo:line-height="0.2013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新細明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新細明體"/>
    </style:style>
    <style:style style:name="TableRow132" style:family="table-row">
      <style:table-row-properties style:row-height="0.2368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margin-bottom="0in" fo:line-height="0.202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新細明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新細明體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新細明體"/>
    </style:style>
    <style:style style:name="TableRow145" style:family="table-row">
      <style:table-row-properties style:row-height="0.2402in" style:use-optimal-row-height="false"/>
    </style:style>
    <style:style style:name="TableCell14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bottom="0in" fo:line-height="0.2013in" fo:margin-left="0.2034in" fo:margin-right="-0.0138in">
        <style:tab-stops/>
      </style:paragraph-properties>
      <style:text-properties style:font-name="新細明體" style:font-name-complex="Adobe 仿宋 Std R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新細明體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新細明體"/>
    </style:style>
    <style:style style:name="TableCell1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="新細明體"/>
    </style:style>
    <style:style style:name="P158" style:parent-style-name="內文" style:family="paragraph">
      <style:paragraph-properties fo:margin-top="0.0062in" fo:margin-bottom="0in" fo:line-height="0.0972in"/>
      <style:text-properties style:font-name="新細明體" fo:font-size="7pt" style:font-size-asian="7pt" style:font-size-complex="7pt"/>
    </style:style>
    <style:style style:name="P159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/>
    </style:style>
    <style:style style:name="P160" style:parent-style-name="內文" style:family="paragraph">
      <style:paragraph-properties fo:margin-bottom="0in" fo:line-height="0.2201in" fo:margin-left="0.575in" fo:margin-right="-0.0138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margin-top="0.0076in" fo:margin-bottom="0in" fo:line-height="0.1666in"/>
      <style:text-properties style:font-name="新細明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margin-bottom="0in" fo:line-height="370%" fo:margin-left="0.575in" fo:margin-right="0.2069in">
        <style:tab-stops>
          <style:tab-stop style:type="left" style:position="0.4944in"/>
        </style:tab-stops>
      </style:paragraph-properties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margin-top="0.0104in" fo:margin-bottom="0in" fo:line-height="0.1805in"/>
      <style:text-properties style:font-name="新細明體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fo:margin-bottom="0in" fo:line-height="0.25in" fo:margin-left="0.575in" fo:margin-right="0.4569in">
        <style:tab-stops>
          <style:tab-stop style:type="left" style:position="0.4944in"/>
          <style:tab-stop style:type="left" style:position="1.4944in"/>
        </style:tab-stops>
      </style:paragraph-properties>
    </style:style>
    <style:style style:name="T169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新細明體" style:font-name-complex="Adobe 仿宋 Std R" fo:letter-spacing="0.0368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新細明體" style:font-name-complex="Adobe 仿宋 Std R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fo:margin-top="0.0027in" fo:margin-bottom="0in" fo:line-height="0.0833in"/>
      <style:text-properties style:font-name="新細明體" fo:font-size="6pt" style:font-size-asian="6pt" style:font-size-complex="6pt" style:language-asian="zh" style:country-asian="TW"/>
    </style:style>
    <style:style style:name="P190" style:parent-style-name="內文" style:family="paragraph">
      <style:paragraph-properties fo:margin-bottom="0in" fo:line-height="150%"/>
      <style:text-properties style:font-name="新細明體" fo:font-weight="bold" style:font-weight-asian="bold" fo:font-size="9pt" style:font-size-asian="9pt" style:font-size-complex="9pt" style:language-asian="zh" style:country-asian="TW"/>
    </style:style>
    <style:style style:name="P191" style:parent-style-name="內文" style:family="paragraph">
      <style:paragraph-properties fo:margin-bottom="0in" fo:line-height="150%" fo:margin-left="0.2416in" fo:margin-right="-0.0138in">
        <style:tab-stops>
          <style:tab-stop style:type="left" style:position="3.1611in"/>
          <style:tab-stop style:type="left" style:position="5.4944in"/>
        </style:tab-stops>
      </style:paragraph-properties>
    </style:style>
    <style:style style:name="T192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新細明體" style:font-name-complex="Adobe 仿宋 Std R" fo:font-weight="bold" style:font-weight-asian="bold" style:text-scale="178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4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5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新細明體" style:font-name-complex="Adobe 仿宋 Std R" fo:font-weight="bold" style:font-weight-asian="bold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0" style:parent-style-name="內文" style:family="paragraph">
      <style:paragraph-properties fo:margin-bottom="0in" fo:line-height="150%" fo:margin-left="0.2416in" fo:margin-right="-0.0138in">
        <style:tab-stops>
          <style:tab-stop style:type="left" style:position="0.8277in"/>
          <style:tab-stop style:type="left" style:position="3.1611in"/>
          <style:tab-stop style:type="left" style:position="5.4944in"/>
        </style:tab-stops>
      </style:paragraph-properties>
    </style:style>
    <style:style style:name="T211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新細明體" style:font-name-complex="Adobe 仿宋 Std R" fo:font-weight="bold" style:font-weight-asian="bold" fo:letter-spacing="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新細明體" style:font-name-complex="Adobe 仿宋 Std R" fo:font-weight="bold" style:font-weight-asian="bold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6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7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新細明體" style:font-name-complex="Adobe 仿宋 Std R" fo:font-weight="bold" style:font-weight-asian="bold" fo:letter-spacing="0.000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新細明體" style:font-name-complex="Adobe 仿宋 Std R" fo:font-weight="bold" style:font-weight-asian="bold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1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2" style:parent-style-name="預設段落字型" style:family="text">
      <style:text-properties style:font-name="新細明體" style:font-name-complex="Adobe 仿宋 Std R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23" style:parent-style-name="內文" style:family="paragraph">
      <style:paragraph-properties fo:margin-bottom="0in" fo:line-height="150%" fo:margin-left="0.2416in" fo:margin-right="-0.0138in">
        <style:tab-stops>
          <style:tab-stop style:type="left" style:position="3.4944in"/>
          <style:tab-stop style:type="left" style:position="5.8277in"/>
        </style:tab-stops>
      </style:paragraph-properties>
    </style:style>
    <style:style style:name="T224" style:parent-style-name="預設段落字型" style:family="text">
      <style:text-properties style:font-name="新細明體" style:font-name-complex="Adobe 仿宋 Std R" fo:font-weight="bold" style:font-weight-asian="bold" style:text-scale="101%" style:text-position="-12.5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新細明體" style:font-name-complex="Adobe 仿宋 Std R" fo:font-weight="bold" style:font-weight-asian="bold" style:text-scale="101%" style:text-position="-12.5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新細明體" style:font-name-complex="Adobe 仿宋 Std R" fo:font-weight="bold" style:font-weight-asian="bold" fo:letter-spacing="0.0006in" style:text-scale="86%" style:text-position="-12.5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新細明體" style:font-name-complex="Adobe 仿宋 Std R" fo:font-weight="bold" style:font-weight-asian="bold" style:text-scale="83%" style:text-position="-12.5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新細明體" style:font-name-complex="Adobe 仿宋 Std R" fo:font-weight="bold" style:font-weight-asian="bold" fo:letter-spacing="0.0006in" style:text-scale="97%" style:text-position="-12.5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新細明體" style:font-name-complex="Adobe 仿宋 Std R" fo:font-weight="bold" style:font-weight-asian="bold" style:text-scale="96%" style:text-position="-12.5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新細明體" style:font-name-complex="Adobe 仿宋 Std R" fo:font-weight="bold" style:font-weight-asian="bold" style:text-scale="178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4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35" style:parent-style-name="內文" style:family="paragraph">
      <style:paragraph-properties fo:margin-bottom="0in" fo:line-height="150%" fo:margin-left="0.2416in" fo:margin-right="-0.0138in">
        <style:tab-stops>
          <style:tab-stop style:type="left" style:position="3.4944in"/>
          <style:tab-stop style:type="left" style:position="5.8277in"/>
        </style:tab-stops>
      </style:paragraph-properties>
    </style:style>
    <style:style style:name="T236" style:parent-style-name="預設段落字型" style:family="text">
      <style:text-properties style:font-name="新細明體" style:font-name-complex="Adobe 仿宋 Std R" fo:font-weight="bold" style:font-weight-asian="bold" style:text-scale="101%" style:text-position="-12.5% 100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新細明體" style:font-name-complex="Adobe 仿宋 Std R" fo:font-weight="bold" style:font-weight-asian="bold" style:text-scale="178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9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0" style:parent-style-name="預設段落字型" style:family="text">
      <style:text-properties style:font-name="新細明體" style:font-name-complex="Adobe 仿宋 Std R" fo:font-weight="bold" style:font-weight-asian="bold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41" style:parent-style-name="內文" style:family="paragraph">
      <style:paragraph-properties style:snap-to-layout-grid="false" fo:margin-top="0.0833in" style:line-height-at-least="0in" fo:margin-left="0.5145in" fo:text-indent="-0.4597in">
        <style:tab-stops/>
      </style:paragraph-properties>
    </style:style>
    <style:style style:name="T242" style:parent-style-name="預設段落字型" style:family="text">
      <style:text-properties style:font-name="新細明體" style:language-asian="zh" style:country-asian="TW"/>
    </style:style>
    <style:style style:name="T243" style:parent-style-name="預設段落字型" style:family="text">
      <style:text-properties style:font-name="新細明體" style:language-asian="zh" style:country-asian="HK"/>
    </style:style>
    <style:style style:name="T244" style:parent-style-name="預設段落字型" style:family="text">
      <style:text-properties style:font-name="新細明體" style:language-asian="zh" style:country-asian="TW"/>
    </style:style>
    <style:style style:name="T245" style:parent-style-name="預設段落字型" style:family="text">
      <style:text-properties style:font-name="新細明體" style:language-asian="zh" style:country-asian="HK"/>
    </style:style>
  </office:automatic-styles>
  <office:body>
    <office:text text:use-soft-page-breaks="true">
      <text:p text:style-name="P1"><text:span text:style-name="T2">東吳大學資訊管理學系碩士班甄試入學推薦函</text:span></text:p>
      <text:p text:style-name="P3">（壹）申請人基本資料</text:p>
      <text:p text:style-name="P4"><text:span text:style-name="T5">申請人姓名：</text:span><text:span text:style-name="T6"><text:s/></text:span><text:span text:style-name="T7"><text:tab/></text:span><text:span text:style-name="T8">就讀學校、學系：</text:span><text:span text:style-name="T9"><text:s/></text:span><text:span text:style-name="T10"><text:tab/></text:span></text:p>
      <text:p text:style-name="P11"/>
      <text:p text:style-name="P12"/>
      <text:p text:style-name="P13">（貳）推薦表</text:p>
      <text:p text:style-name="P14"><text:span text:style-name="T15">一、<text:s/></text:span><text:span text:style-name="T16"><text:s/></text:span><text:span text:style-name="T17"></text:span><text:span text:style-name="T18"><text:s/></text:span><text:span text:style-name="T19">請問您是如何認識這位申請人？</text:span></text:p>
      <text:p text:style-name="P20"/>
      <text:p text:style-name="P21"/>
      <text:p text:style-name="P22"><text:span text:style-name="T23"></text:span><text:span text:style-name="T24"><text:s/></text:span><text:span text:style-name="T25">您認識申請人多久？□</text:span><text:span text:style-name="T26"><text:s/></text:span><text:span text:style-name="T27">一年以內</text:span><text:span text:style-name="T28"><text:s/></text:span><text:span text:style-name="T29">□</text:span><text:span text:style-name="T30"><text:s/></text:span><text:span text:style-name="T31">一至三年</text:span><text:span text:style-name="T32"><text:s/></text:span><text:span text:style-name="T33">□</text:span><text:span text:style-name="T34"><text:s/></text:span><text:span text:style-name="T35">三年以上</text:span></text:p>
      <text:p text:style-name="P36"><text:span text:style-name="T37"></text:span><text:span text:style-name="T38">他是否修過您所開的課程或共同參與工作計畫？表現如何？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二、</text:span><text:span text:style-name="T46"><text:tab/>就下列各方面而言，您對這位申請人的評價如何？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評估項目</text:p>
          </table:table-cell>
          <table:table-cell table:style-name="TableCell58">
            <text:p text:style-name="P59"><text:span text:style-name="T60">傑</text:span><text:span text:style-name="T61"><text:s/></text:span><text:span text:style-name="T62">出</text:span></text:p>
          </table:table-cell>
          <table:table-cell table:style-name="TableCell63">
            <text:p text:style-name="P64"><text:span text:style-name="T65">優</text:span><text:span text:style-name="T66"><text:s/></text:span><text:span text:style-name="T67">秀</text:span></text:p>
          </table:table-cell>
          <table:table-cell table:style-name="TableCell68">
            <text:p text:style-name="P69"><text:span text:style-name="T70">不</text:span><text:span text:style-name="T71"><text:s/></text:span><text:span text:style-name="T72">錯</text:span></text:p>
          </table:table-cell>
          <table:table-cell table:style-name="TableCell73">
            <text:p text:style-name="P74"><text:span text:style-name="T75">尚</text:span><text:span text:style-name="T76"><text:s/></text:span><text:span text:style-name="T77">可</text:span></text:p>
          </table:table-cell>
          <table:table-cell table:style-name="TableCell78">
            <text:p text:style-name="P79">不清楚</text:p>
          </table:table-cell>
        </table:table-row>
        <table:table-row table:style-name="TableRow80">
          <table:table-cell table:style-name="TableCell81">
            <text:p text:style-name="P82">學習能力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創造能力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溝通能力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領導能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品行操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合作精神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三、<text:tab/>您認為申請人在哪些方面讓您印象深刻？請舉例說明。</text:p>
      <text:p text:style-name="P161"/>
      <text:p text:style-name="P162"/>
      <text:p text:style-name="P163"/>
      <text:p text:style-name="P164"/>
      <text:p text:style-name="P165"/>
      <text:p text:style-name="P166">四、<text:tab/>您認為申請人是否有就讀資訊管理學系碩士班的潛力？請舉例說明。 五、<text:tab/>您認為申請人是否有值得改進的事項？請舉例說明。</text:p>
      <text:p text:style-name="P167"/>
      <text:p text:style-name="P168"><text:span text:style-name="T169">六、</text:span><text:span text:style-name="T170"><text:tab/>整體推薦</text:span><text:span text:style-name="T171"><text:tab/>□</text:span><text:span text:style-name="T172"><text:s/></text:span><text:span text:style-name="T173">極力推薦</text:span><text:span text:style-name="T174"><text:s/></text:span><text:span text:style-name="T175">□</text:span><text:span text:style-name="T176"><text:s/></text:span><text:span text:style-name="T177">願意推薦</text:span><text:span text:style-name="T178"><text:s/></text:span><text:span text:style-name="T179">□</text:span><text:span text:style-name="T180"><text:s/></text:span><text:span text:style-name="T181">勉強推薦</text:span><text:span text:style-name="T182"><text:s/></text:span><text:span text:style-name="T183">□</text:span><text:span text:style-name="T184"><text:s/></text:span><text:span text:style-name="T185">不推薦 七、</text:span><text:span text:style-name="T186"><text:tab/>如您有其他說明或推薦內容，亦可另</text:span><text:span text:style-name="T187">頁</text:span><text:span text:style-name="T188">加以陳述。</text:span></text:p>
      <text:p text:style-name="P189"/>
      <text:p text:style-name="P190"/>
      <text:p text:style-name="P191"><text:span text:style-name="T192">推薦人簽名：</text:span><text:span text:style-name="T193"><text:s/></text:span><text:span text:style-name="T194"><text:tab/></text:span><text:span text:style-name="T195">日</text:span><text:span text:style-name="T196">期</text:span><text:span text:style-name="T197">：</text:span><text:span text:style-name="T198"><text:s/></text:span><text:span text:style-name="T199"><text:s text:c="6"/></text:span><text:span text:style-name="T200"><text:s text:c="6"/></text:span><text:span text:style-name="T201">年</text:span><text:span text:style-name="T202"><text:s/></text:span><text:span text:style-name="T203"><text:s text:c="6"/></text:span><text:span text:style-name="T204"><text:s text:c="5"/></text:span><text:span text:style-name="T205">月</text:span><text:span text:style-name="T206"><text:s/></text:span><text:span text:style-name="T207"><text:s text:c="6"/></text:span><text:span text:style-name="T208"><text:s text:c="5"/></text:span><text:span text:style-name="T209">日</text:span></text:p>
      <text:p text:style-name="P210"><text:span text:style-name="T211">服</text:span><text:span text:style-name="T212">務</text:span><text:span text:style-name="T213">單位</text:span><text:span text:style-name="T214"><text:tab/>：</text:span><text:span text:style-name="T215"><text:s/></text:span><text:span text:style-name="T216"><text:tab/></text:span><text:span text:style-name="T217">職</text:span><text:span text:style-name="T218">稱</text:span><text:span text:style-name="T219">：</text:span><text:span text:style-name="T220"><text:s/></text:span><text:span text:style-name="T221"><text:tab/></text:span><text:span text:style-name="T222"><text:tab/></text:span></text:p>
      <text:p text:style-name="P223"><text:span text:style-name="T224">服務單位</text:span><text:span text:style-name="T225">E</text:span><text:span text:style-name="T226">-</text:span><text:span text:style-name="T227">m</text:span><text:span text:style-name="T228">a</text:span><text:span text:style-name="T229">i</text:span><text:span text:style-name="T230">l</text:span><text:span text:style-name="T231">：</text:span><text:span text:style-name="T232"><text:s/></text:span><text:span text:style-name="T233"><text:tab/></text:span><text:span text:style-name="T234"><text:tab/></text:span></text:p>
      <text:p text:style-name="P235"><text:span text:style-name="T236">服務單位</text:span><text:span text:style-name="T237">聯絡電話：</text:span><text:span text:style-name="T238"><text:s/></text:span><text:span text:style-name="T239"><text:tab/></text:span><text:span text:style-name="T240"><text:tab/></text:span></text:p>
      <text:p text:style-name="P241"><text:span text:style-name="T242">備註：</text:span><text:span text:style-name="T243">完成填寫後，請轉成PDF檔案</text:span><text:span text:style-name="T244">，</text:span><text:span text:style-name="T245">至本校【推薦函作業系統】傳送之連結完成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Wingdings" style:font-charset="x-symbol" svg:font-family="Wingdings" style:font-family-generic="system" style:font-pitch="variable" svg:panose-1="5 0 0 0 0 0 0 0 0 0"/>
    <style:font-face style:name="華康兒風體W3外字集" svg:font-family="華康兒風體W3外字集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1.0277in" fo:margin-bottom="0.1972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a</meta:initial-creator>
    <dc:creator>Windows 使用者</dc:creator>
    <meta:creation-date>2024-09-23T05:55:00Z</meta:creation-date>
    <dc:date>2024-09-23T05:55:00Z</dc:date>
    <meta:template xlink:href="Normal.dotm" xlink:type="simple"/>
    <meta:editing-cycles>2</meta:editing-cycles>
    <meta:editing-duration>PT0S</meta:editing-duration>
    <meta:user-defined meta:name="Created" meta:value-type="date">2016-09-28T00:00:00Z</meta:user-defined>
    <meta:user-defined meta:name="LastSaved" meta:value-type="date">2016-11-04T00:00:00Z</meta:user-defined>
    <meta:document-statistic meta:page-count="1" meta:paragraph-count="1" meta:word-count="84" meta:character-count="562" meta:row-count="3" meta:non-whitespace-character-count="479"/>
  </office:meta>
</office:document-meta>
</file>