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bottom="0.125in" fo:line-height="0.3472in"/>
      <style:text-properties style:font-name-asian="標楷體" fo:font-size="20pt" style:font-size-asian="20pt" style:font-size-complex="20pt"/>
    </style:style>
    <style:style style:name="TableColumn4" style:family="table-column">
      <style:table-column-properties style:column-width="1.0694in"/>
    </style:style>
    <style:style style:name="TableColumn5" style:family="table-column">
      <style:table-column-properties style:column-width="2.6715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2.3013in"/>
    </style:style>
    <style:style style:name="Table3" style:family="table">
      <style:table-properties style:width="7.125in" fo:margin-left="0.075in" table:align="left"/>
    </style:style>
    <style:style style:name="TableRow8" style:family="table-row">
      <style:table-row-properties style:min-row-height="0.3138in"/>
    </style:style>
    <style:style style:name="TableCell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margin-left="-0.0013in" fo:margin-right="-0.0652in" fo:text-indent="-0.0736in">
        <style:tab-stops/>
      </style:paragraph-properties>
      <style:text-properties style:font-name-asian="標楷體" fo:font-size="14pt" style:font-size-asian="14pt" style:font-size-complex="14pt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-asian="標楷體"/>
    </style:style>
    <style:style style:name="TableCell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" style:family="table-row">
      <style:table-row-properties style:min-row-height="0.3138in"/>
    </style:style>
    <style:style style:name="P18" style:parent-style-name="內文" style:family="paragraph">
      <style:paragraph-properties style:snap-to-layout-grid="false" fo:text-align="center" fo:margin-left="-0.0013in" fo:margin-right="-0.0652in" fo:text-indent="-0.0736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end"/>
      <style:text-properties style:font-name-asian="標楷體"/>
    </style:style>
    <style:style style:name="TableRow24" style:family="table-row">
      <style:table-row-properties style:row-height="0.4881in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left="-0.0013in" fo:margin-right="-0.0652in" fo:text-indent="-0.0736in">
        <style:tab-stops/>
      </style:paragraph-properties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9" style:family="table-row">
      <style:table-row-properties style:row-height="0.4861in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left="-0.0013in" fo:margin-right="-0.0652in" fo:text-indent="-0.0736in">
        <style:tab-stops/>
      </style:paragraph-properties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8" style:family="table-row">
      <style:table-row-properties style:row-height="0.493in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left="-0.0013in" fo:margin-right="-0.0652in" fo:text-indent="-0.0736in">
        <style:tab-stops/>
      </style:paragraph-properties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fo:letter-spacing="0.1944in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9" style:family="table-row">
      <style:table-row-properties style:row-height="0.4902in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left="-0.0013in" fo:margin-right="-0.0652in" fo:text-indent="-0.0736in">
        <style:tab-stops/>
      </style:paragraph-properties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4" style:family="table-row">
      <style:table-row-properties style:row-height="0.4875in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left="-0.0013in" fo:margin-right="-0.0652in" fo:text-indent="-0.0736in">
        <style:tab-stops/>
      </style:paragraph-properties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text-indent="3.7388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text-indent="3.7388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1111in"/>
      <style:text-properties style:font-name-asian="標楷體" fo:font-size="14pt" style:font-size-asian="14pt" style:font-size-complex="14pt"/>
    </style:style>
    <style:style style:name="TableColumn83" style:family="table-column">
      <style:table-column-properties style:column-width="0.9826in"/>
    </style:style>
    <style:style style:name="TableColumn84" style:family="table-column">
      <style:table-column-properties style:column-width="1.2722in"/>
    </style:style>
    <style:style style:name="TableColumn85" style:family="table-column">
      <style:table-column-properties style:column-width="2.4465in"/>
    </style:style>
    <style:style style:name="TableColumn86" style:family="table-column">
      <style:table-column-properties style:column-width="2.4472in"/>
    </style:style>
    <style:style style:name="Table82" style:family="table">
      <style:table-properties style:width="7.1486in" fo:margin-left="0.075in" table:align="left"/>
    </style:style>
    <style:style style:name="TableRow87" style:family="table-row">
      <style:table-row-properties style:min-row-height="1.009in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2756in"/>
    </style:style>
    <style:style style:name="TableCell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9" style:family="table-row">
      <style:table-row-properties style:row-height="1.1812in"/>
    </style:style>
    <style:style style:name="TableCell100" style:family="table-cell">
      <style:table-cell-properties fo:border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1388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line-height="0.1388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style:snap-to-layout-grid="false" fo:line-height="0.1388in" fo:margin-left="0.2361in" fo:text-indent="-0.069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208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208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/>
      <style:text-properties style:font-name-asian="標楷體"/>
    </style:style>
    <style:style style:name="P114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115" style:parent-style-name="內文" style:family="paragraph">
      <style:paragraph-properties style:text-autospace="none" style:snap-to-layout-grid="false" fo:text-align="justify" fo:margin-left="0.2951in" fo:text-indent="0.009in">
        <style:tab-stops/>
      </style:paragraph-properties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P136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137" style:parent-style-name="內文" style:family="paragraph">
      <style:paragraph-properties style:snap-to-layout-grid="false" fo:text-align="justify" fo:text-indent="0.3055in"/>
    </style:style>
    <style:style style:name="T1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55" style:parent-style-name="內文" style:family="paragraph">
      <style:paragraph-properties style:snap-to-layout-grid="false" fo:text-align="justify" fo:margin-left="0.3006in" fo:text-indent="-0.3006in">
        <style:tab-stops/>
      </style:paragraph-properties>
      <style:text-properties style:font-name-asian="標楷體" fo:font-size="11pt" style:font-size-asian="11pt" style:font-size-complex="11pt"/>
    </style:style>
    <style:style style:name="P156" style:parent-style-name="內文" style:family="paragraph">
      <style:paragraph-properties style:snap-to-layout-grid="false" fo:text-align="justify" fo:text-indent="0.305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asian="標楷體" fo:font-size="11pt" style:font-size-asian="11pt" style:font-size-complex="11pt"/>
    </style:style>
    <style:style style:name="P157" style:parent-style-name="內文" style:family="paragraph">
      <style:paragraph-properties style:snap-to-layout-grid="false" fo:text-align="justify" fo:text-indent="0.305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P166" style:parent-style-name="內文" style:family="paragraph">
      <style:paragraph-properties style:snap-to-layout-grid="false" fo:text-align="justify" fo:text-indent="0.305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asian="標楷體" fo:font-size="11pt" style:font-size-asian="11pt" style:font-size-complex="11pt"/>
    </style:style>
    <style:style style:name="P167" style:parent-style-name="內文" style:family="paragraph">
      <style:paragraph-properties style:snap-to-layout-grid="false" fo:text-align="justify" fo:text-indent="0.305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asian="標楷體" fo:font-size="11pt" style:font-size-asian="11pt" style:font-size-complex="11pt"/>
    </style:style>
    <style:style style:name="P168" style:parent-style-name="內文" style:family="paragraph">
      <style:paragraph-properties style:snap-to-layout-grid="false" fo:text-align="justify" fo:margin-left="0.4583in" fo:text-indent="-0.1513in">
        <style:tab-stops/>
      </style:paragraph-properties>
    </style:style>
    <style:style style:name="T169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P183" style:parent-style-name="內文" style:family="paragraph">
      <style:paragraph-properties style:snap-to-layout-grid="false" fo:text-align="justify" fo:margin-left="0.2812in" fo:text-indent="-0.2812in">
        <style:tab-stops/>
      </style:paragraph-properties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86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87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88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89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90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91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92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93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94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95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96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97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98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99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200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201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202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203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204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P205" style:parent-style-name="內文" style:family="paragraph">
      <style:paragraph-properties style:snap-to-layout-grid="false" fo:text-align="justify" fo:margin-left="0.0763in" fo:text-indent="-0.0763in">
        <style:tab-stops/>
      </style:paragraph-properties>
    </style:style>
    <style:style style:name="T206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東吳大學114學年度碩士班甄試入學錄取新生</text:p>
      <text:p text:style-name="P2">113學年度第2學期提前入學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姓　　名</text:p>
          </table:table-cell>
          <table:table-cell table:style-name="TableCell11" table:number-rows-spanned="2">
            <text:p text:style-name="P12"/>
          </table:table-cell>
          <table:table-cell table:style-name="TableCell13">
            <text:p text:style-name="P14">報名序號</text:p>
          </table:table-cell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P18"/>
          </table:covered-table-cell>
          <table:covered-table-cell>
            <text:p text:style-name="P19"/>
          </table:covered-table-cell>
          <table:table-cell table:style-name="TableCell20">
            <text:p text:style-name="P21">學　　號</text:p>
          </table:table-cell>
          <table:table-cell table:style-name="TableCell22">
            <text:p text:style-name="P23">(考生勿填)</text:p>
          </table:table-cell>
        </table:table-row>
        <table:table-row table:style-name="TableRow24">
          <table:table-cell table:style-name="TableCell25">
            <text:p text:style-name="P26">錄取系組別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入學學歷</text:p>
          </table:table-cell>
          <table:table-cell table:style-name="TableCell32">
            <text:p text:style-name="P33"/>
          </table:table-cell>
          <table:table-cell table:style-name="TableCell34">
            <text:p text:style-name="P35">畢業年月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手</text:span><text:span text:style-name="T46">機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通訊地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</table:table>
      <text:p text:style-name="P59"><text:span text:style-name="T60">申</text:span><text:span text:style-name="T61"><text:s/></text:span><text:span text:style-name="T62">請</text:span><text:span text:style-name="T63"><text:s/></text:span><text:span text:style-name="T64">人</text:span><text:span text:style-name="T65">：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（簽章）</text:span></text:p>
      <text:p text:style-name="P71"><text:span text:style-name="T72">申請日期</text:span><text:span text:style-name="T73">：</text:span><text:span text:style-name="T74"><text:tab/></text:span><text:span text:style-name="T75"><text:tab/></text:span><text:span text:style-name="T76">年</text:span><text:span text:style-name="T77"><text:s text:c="6"/></text:span><text:span text:style-name="T78">月</text:span><text:span text:style-name="T79"><text:s text:c="6"/></text:span><text:span text:style-name="T80">日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系<text:s text:c="4"/>所<text:line-break/>主管簽章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註冊課務組承辦人</text:p>
          </table:table-cell>
          <table:covered-table-cell/>
          <table:table-cell table:style-name="TableCell95">
            <text:p text:style-name="P96">註冊課務組組長</text:p>
          </table:table-cell>
          <table:table-cell table:style-name="TableCell97">
            <text:p text:style-name="P98">教務長</text:p>
          </table:table-cell>
        </table:table-row>
        <table:table-row table:style-name="TableRow99">
          <table:table-cell table:style-name="TableCell100" table:number-columns-spanned="2">
            <text:p text:style-name="P101">□學歷驗證已完成</text:p>
            <text:p text:style-name="P102">□未完成驗證，填具切結書，</text:p>
            <text:p text:style-name="P103"><text:span text:style-name="T104">於</text:span><text:span text:style-name="T105">2/</text:span><text:span text:style-name="T106">1</text:span><text:span text:style-name="T107">4</text:span><text:span text:style-name="T108">前補驗完成。</text:span>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注意事項：</text:p>
      <text:p text:style-name="P114">一、申請條件：</text:p>
      <text:p text:style-name="P115"><text:span text:style-name="T116">凡</text:span><text:span text:style-name="T117">錄取</text:span><text:span text:style-name="T118">本校同意辦理提前入學各學系之碩士班甄試新</text:span><text:span text:style-name="T119">生，</text:span><text:span text:style-name="T120">若</text:span><text:span text:style-name="T121">於</text:span><text:span text:style-name="T122">114</text:span><text:span text:style-name="T123">年</text:span><text:span text:style-name="T124">1</text:span><text:span text:style-name="T125">月</text:span><text:span text:style-name="T126">3</text:span><text:span text:style-name="T127">1</text:span><text:span text:style-name="T128">日前</text:span><text:span text:style-name="T129">可</text:span><text:span text:style-name="T130">取得學位證書或符合同等學力入學資格者，得於規定期間申請提前於</text:span><text:span text:style-name="T131">113</text:span><text:span text:style-name="T132">學年度第</text:span><text:span text:style-name="T133">2</text:span><text:span text:style-name="T134">學期註冊入學</text:span><text:span text:style-name="T135">。</text:span></text:p>
      <text:p text:style-name="P136">二、申請期間：</text:p>
      <text:p text:style-name="P137"><text:span text:style-name="T138">113</text:span><text:span text:style-name="T139">年</text:span><text:span text:style-name="T140">1</text:span><text:span text:style-name="T141">2</text:span><text:span text:style-name="T142">月</text:span><text:span text:style-name="T143">1</text:span><text:span text:style-name="T144">3</text:span><text:span text:style-name="T145">日至</text:span><text:span text:style-name="T146">114</text:span><text:span text:style-name="T147">年</text:span><text:span text:style-name="T148">1</text:span><text:span text:style-name="T149">月</text:span><text:span text:style-name="T150">3</text:span><text:span text:style-name="T151">1</text:span><text:span text:style-name="T152">日（請務必辦妥</text:span><text:span text:style-name="T153">就讀</text:span><text:span text:style-name="T154">意願登記後再提出申請）。</text:span></text:p>
      <text:p text:style-name="P155">三、申請提前入學者，須於申請期間至本校城中校區教務處註冊課務組繳交下列證件（不受理郵寄繳件，正本證件驗畢發還）：</text:p>
      <text:p text:style-name="P156">（1）<text:tab/>提前入學申請表一份</text:p>
      <text:p text:style-name="P157"><text:span text:style-name="T158">（</text:span><text:span text:style-name="T159">2</text:span><text:span text:style-name="T160">）</text:span><text:span text:style-name="T161"><text:tab/></text:span><text:span text:style-name="T162">國民</text:span><text:span text:style-name="T163">身分</text:span><text:span text:style-name="T164">證</text:span><text:span text:style-name="T165">正本及影本一份</text:span></text:p>
      <text:p text:style-name="P166">（3）<text:tab/>學位證書正本及影本一份</text:p>
      <text:p text:style-name="P167">（4）2吋正面彩色脫帽證件照片一張</text:p>
      <text:p text:style-name="P168"><text:span text:style-name="T169">※</text:span><text:span text:style-name="T170">持</text:span><text:span text:style-name="T171">境</text:span><text:span text:style-name="T172">外學歷證件者繳交經我國駐外</text:span><text:span text:style-name="T173">機構</text:span><text:span text:style-name="T174">驗證之</text:span><text:span text:style-name="T175">境</text:span><text:span text:style-name="T176">外學歷證件正本、歷年成績證明</text:span><text:span text:style-name="T177">正本</text:span><text:span text:style-name="T178">、</text:span><text:span text:style-name="T179">內政部移民署出具之出入時間證明</text:span><text:span text:style-name="T180">正本</text:span><text:span text:style-name="T181">1</text:span><text:span text:style-name="T182">份。</text:span></text:p>
      <text:p text:style-name="P183"><text:span text:style-name="T184">四、</text:span><text:span text:style-name="T185">經教務處註冊</text:span><text:span text:style-name="T186">課務</text:span><text:span text:style-name="T187">組審核入學資格不符合或逾期繳交學歷</text:span><text:span text:style-name="T188">(</text:span><text:span text:style-name="T189">力</text:span><text:span text:style-name="T190">)</text:span><text:span text:style-name="T191">證件者或未依規定時間完成註冊者，取</text:span><text:span text:style-name="T192">銷</text:span><text:span text:style-name="T193">其提前入學資格</text:span><text:span text:style-name="T194">(</text:span><text:span text:style-name="T195">甄試錄取生如於</text:span><text:span text:style-name="T196">114</text:span><text:span text:style-name="T197">年</text:span><text:span text:style-name="T198">8</text:span><text:span text:style-name="T199">月註冊日前符合入學資格者，仍可於</text:span><text:span text:style-name="T200">114</text:span><text:span text:style-name="T201">學年度第</text:span><text:span text:style-name="T202">1</text:span><text:span text:style-name="T203">學期註冊入學。</text:span><text:span text:style-name="T204">)</text:span></text:p>
      <text:p text:style-name="P205"><text:span text:style-name="T206">★</text:span><text:span text:style-name="T207">提前入學者不得申請保留入學資格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118in" fo:margin-bottom="0.3937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Windows 使用者</dc:creator>
    <meta:creation-date>2024-09-23T05:53:00Z</meta:creation-date>
    <dc:date>2024-09-23T05:53:00Z</dc:date>
    <meta:print-date>2022-09-07T08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