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515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line-height="50%"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line-height="50%" style:snap-to-layout-grid="false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7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3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5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9" style:family="paragraph" style:parent-style-name="Standard">
      <style:paragraph-properties fo:margin-left="0.847cm" fo:margin-right="0cm" fo:line-height="110%" fo:text-align="justify" style:justify-single-word="false" fo:orphans="0" fo:widows="0" fo:text-indent="-0.466cm" style:auto-text-indent="false" style:snap-to-layout-grid="false"/>
      <style:text-properties style:font-name="Times New Roman" style:font-name-asian="標楷體1"/>
    </style:style>
    <style:style style:name="P30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2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" style:letter-kerning="false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style:letter-kerning="false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size-complex="12pt" style:font-weight-complex="bold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letter-kerning="false"/>
    </style:style>
    <style:style style:name="T12" style:family="text">
      <style:text-properties style:letter-kerning="false" style:language-asian="zh" style:country-asian="HK"/>
    </style:style>
    <style:style style:name="T13" style:family="text">
      <style:text-properties style:letter-kerning="false" style:language-asian="zh" style:country-asian="HK" style:font-size-complex="12pt"/>
    </style:style>
    <style:style style:name="T14" style:family="text">
      <style:text-properties style:letter-kerning="false" style:font-size-complex="12pt"/>
    </style:style>
    <style:style style:name="T15" style:family="text">
      <style:text-properties style:letter-kerning="false" style:font-name-complex="DFKaiShu-SB-Estd-BF"/>
    </style:style>
    <style:style style:name="T16" style:family="text">
      <style:text-properties style:letter-kerning="false" style:font-name-complex="DFKaiShu-SB-Estd-BF" style:font-size-complex="12pt"/>
    </style:style>
    <style:style style:name="T17" style:family="text">
      <style:text-properties style:letter-kerning="false" style:font-name-complex="細明體"/>
    </style:style>
    <style:style style:name="T18" style:family="text">
      <style:text-properties style:letter-kerning="false" style:font-name-complex="AR MingtiM BIG-5"/>
    </style:style>
    <style:style style:name="T19" style:family="text">
      <style:text-properties style:letter-kerning="false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style:font-name="標楷體" style:letter-kerning="false" style:font-name-asian="標楷體1" style:font-name-complex="DFKaiShu-SB-Estd-BF"/>
    </style:style>
    <style:style style:name="T22" style:family="text">
      <style:text-properties style:font-name="標楷體" style:letter-kerning="false" style:font-name-asian="標楷體1" style:font-name-complex="DFKaiShu-SB-Estd-BF" style:font-size-complex="12pt"/>
    </style:style>
    <style:style style:name="T23" style:family="text">
      <style:text-properties style:font-name="標楷體" style:letter-kerning="false" style:font-name-complex="DFKaiShu-SB-Estd-BF"/>
    </style:style>
    <style:style style:name="T24" style:family="text">
      <style:text-properties style:font-name="標楷體" style:letter-kerning="false" style:font-name-complex="細明體"/>
    </style:style>
    <style:style style:name="T25" style:family="text">
      <style:text-properties style:font-name="標楷體" style:letter-kerning="false" style:font-weight-complex="bold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8" style:family="text">
      <style:text-properties style:font-name-complex="DFKaiShu-SB-Estd-BF"/>
    </style:style>
    <style:style style:name="T29" style:family="text">
      <style:text-properties fo:letter-spacing="-0.011cm"/>
    </style:style>
    <style:style style:name="T30" style:family="text">
      <style:text-properties fo:color="#ff0000" loext:opacity="100%" style:font-name="標楷體" fo:font-size="10.5pt" style:font-name-asian="標楷體1" style:font-size-asian="10.5pt"/>
    </style:style>
    <style:style style:name="T31" style:family="text">
      <style:text-properties fo:color="#ff0000" loext:opacity="100%" style:font-name="標楷體" fo:font-weight="bold" style:font-weight-asian="bold"/>
    </style:style>
    <style:style style:name="T32" style:family="text">
      <style:text-properties fo:color="#ff0000" loext:opacity="100%" fo:font-size="10.5pt" style:font-size-asian="10.5pt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5" style:family="text">
      <style:text-properties fo:color="#ff0000" loext:opacity="100%" fo:font-weight="bold" style:letter-kerning="false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 style:font-weight-complex="bold"/>
    </style:style>
    <style:style style:name="T37" style:family="text">
      <style:text-properties fo:color="#ff0000" loext:opacity="100%" style:font-name="Times New Roman" fo:font-weight="bold" style:font-weight-asian="bold"/>
    </style:style>
    <style:style style:name="T38" style:family="text">
      <style:text-properties fo:color="#ff0000" loext:opacity="100%" style:font-name="Times New Roman" style:letter-kerning="false" style:font-size-complex="12pt"/>
    </style:style>
    <style:style style:name="T39" style:family="text">
      <style:text-properties fo:color="#ff0000" loext:opacity="100%" style:font-name="Times New Roman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4" style:family="text">
      <style:text-properties fo:color="#0070c0" loext:opacity="100%" fo:font-weight="bold" style:letter-kerning="false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language-asian="zh" style:country-asian="HK"/>
    </style:style>
    <style:style style:name="T47" style:family="text">
      <style:text-properties fo:letter-spacing="-0.007cm"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0" draw:name="矩形 1" draw:style-name="gr1" draw:text-style-name="P34" svg:width="2.311cm" svg:height="0.893cm" svg:x="-0.48cm" svg:y="-0.593cm"><text:p text:style-name="P1"><text:span text:style-name="T1">附表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114學年度碩士班招生考試</text:span></text:p>
      <text:p text:style-name="P14"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5"><text:span text:style-name="T12">學系碩士班</text:span><text:span text:style-name="T11"> <text:s text:c="3"/></text:span><text:span text:style-name="T12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6"><text:span text:style-name="T20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7">□中低收入戶考生</text:p>
            <text:p text:style-name="P17">□已繳費但因報考資格不符</text:p>
            <text:p text:style-name="P18">□已繳費但因未上傳審查資料</text:p>
            <text:p text:style-name="P6"><text:span text:style-name="T28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9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2">請擇一填寫)</text:span></text:p>
          </table:table-cell>
          <table:table-cell table:style-name="表格1.A1" table:number-columns-spanned="3" office:value-type="string">
            <text:p text:style-name="P19"><text:span text:style-name="T16">□</text:span><text:span text:style-name="T42"> 郵局 （立帳郵局：</text:span><text:span text:style-name="T41"> <text:s text:c="11"/></text:span><text:span text:style-name="T42">）</text:span></text:p>
            <text:p text:style-name="P21">局號：<text:span text:style-name="T40"> <text:s text:c="12"/></text:span>帳號：<text:span text:style-name="T40"> <text:s text:c="12"/></text:span>戶名：<text:span text:style-name="T40"> <text:s text:c="11"/></text:span></text:p>
            <text:p text:style-name="P20"><text:span text:style-name="T16">□</text:span><text:span text:style-name="T42"> </text:span><text:span text:style-name="T41"><text:s text:c="12"/></text:span><text:span text:style-name="T42">銀行（代碼： <text:s text:c="3"/>）</text:span><text:span text:style-name="T41"> <text:s text:c="10"/></text:span><text:span text:style-name="T42">分行</text:span></text:p>
            <text:p text:style-name="P22">帳號：<text:span text:style-name="T40"> <text:s text:c="31"/></text:span>戶名：<text:span text:style-name="T40"> <text:s text:c="9"/></text:span></text:p>
            <text:p text:style-name="P23"><text:span text:style-name="T31">★</text:span><text:span text:style-name="T33">除郵局免收匯款手續費外，其他金融機構帳戶者將扣取</text:span><text:span text:style-name="T37">30</text:span><text:span text:style-name="T33">元匯款手續費，考生須自行負擔</text:span><text:span text:style-name="T31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4"><text:span text:style-name="T5">1.</text:span><text:span text:style-name="T38">退費匯款帳號存摺封面影本</text:span><text:span text:style-name="T5">。</text:span></text:p>
            <text:p text:style-name="P25"><text:span text:style-name="T42">2.中低收入戶考生請檢附由戶籍所在地直轄市、縣（市）主管機關開具之</text:span><text:span text:style-name="T36">113年或114年中低收入戶</text:span><text:span text:style-name="T39">證明文件</text:span><text:span text:style-name="T7">（非清寒證明，且需有考生本人姓</text:span><text:span text:style-name="T42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5">□</text:span><text:span text:style-name="T17">不</text:span><text:span text:style-name="T18">合格</text:span></text:p>
            <text:p text:style-name="P26"><text:span text:style-name="T23">招生委員會章戳： <text:s text:c="18"/></text:span><text:span text:style-name="T3"><text:s text:c="4"/></text:span><text:span text:style-name="T24">年</text:span><text:span text:style-name="T23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7"><text:span text:style-name="T11">1.</text:span><text:span text:style-name="T35">中低收入戶考生</text:span><text:span text:style-name="T44">：</text:span></text:p>
            <text:p text:style-name="P28">(1)須先完成繳交全額報名費用，再填具本表向本校申請報名費減免60%優待。</text:p>
            <text:p text:style-name="P29"><text:span text:style-name="T14">(2)中低收入戶請填妥本表，於報名期間（</text:span><text:span text:style-name="T45">114年1月6日17:00</text:span>前<text:span text:style-name="T14">）併同應附證明，</text:span><text:span text:style-name="T13">上傳至本校報名系統</text:span><text:span text:style-name="T14">。</text:span></text:p>
            <text:p text:style-name="P28">(3)經審查資格不符、證件不齊或逾期申請者，恕不予減免優待。</text:p>
            <text:p text:style-name="P30"><text:span text:style-name="T11">(4)</text:span>申請優待<text:span text:style-name="T46">減免</text:span><text:span text:style-name="T11">60%</text:span>報名費之中低收入戶考生，以報名1個系所班組為限；如擬報考第2個系所班組以上，請依規定分別繳交全額報名費。</text:p>
            <text:p text:style-name="P31"><text:span text:style-name="T14">2.</text:span><text:span text:style-name="T34">其他退費考生</text:span><text:span text:style-name="T14">，請填妥本表，於退費申請期限（</text:span><text:span text:style-name="T47">114年2月10日前</text:span><text:span text:style-name="T14">）併同應附證明，</text:span><text:span text:style-name="T10">E-mail至entrance@scu.edu.tw 東吳大學招生委員會(招生組)（主旨請註明：【申請114碩士班招生考試報名費退費-考生OOO】），俾便辦理退費事宜，逾期恕不受理。</text:span></text:p>
            <text:p text:style-name="P32"><text:span text:style-name="T5">3.</text:span><text:span text:style-name="T19">退費匯款帳號若非考生本人帳戶，請下載</text:span><text:span text:style-name="T25">「</text:span><text:span text:style-name="T19">匯款非本人帳戶切結書</text:span><text:span text:style-name="T25">」</text:span><text:span text:style-name="T19">，填寫後併同本表一併上傳或</text:span><text:span text:style-name="T8">E-mail</text:span><text:span text:style-name="T19">（切結書下載網址：http://www.scu.edu.tw/entrance/anounce/114/114affidavitletter.pdf）</text:span><text:span text:style-name="T11">。</text:span></text:p>
            <text:p text:style-name="P27"><text:span text:style-name="T11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5</meta:editing-cycles>
    <meta:print-date>2022-09-20T04:13:00</meta:print-date>
    <meta:creation-date>2023-10-11T03:47:00</meta:creation-date>
    <dc:date>2024-10-17T06:51:00</dc:date>
    <meta:editing-duration>PT1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4" meta:word-count="710" meta:character-count="1053" meta:non-whitespace-character-count="863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