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19" style:family="paragraph" style:parent-style-name="Standard">
      <style:paragraph-properties fo:margin-left="1.342cm" fo:margin-right="0.242cm" fo:margin-top="0.127cm" fo:margin-bottom="0cm" style:contextual-spacing="false" fo:text-indent="0.012cm" style:auto-text-indent="false" style:snap-to-layout-grid="false"/>
    </style:style>
    <style:style style:name="P20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  <style:text-properties style:font-name="Times New Roman" style:font-name-asian="標楷體" style:language-asian="zh" style:country-asian="HK" style:font-name-complex="Times New Roman1" style:font-size-complex="12pt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language-asian="zh" style:country-asian="HK" style:font-name-complex="Times New Roman1"/>
    </style:style>
    <style:style style:name="T3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7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8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1.8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paragraph" draw:z-index="0" draw:name="矩形 1" draw:style-name="gr1" draw:text-style-name="P24" svg:width="2.311cm" svg:height="0.893cm" svg:x="-0.252cm" svg:y="-0.594cm"><text:p text:style-name="P1"><text:span text:style-name="T1">附表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東吳大學</text:span><text:span text:style-name="T7">114</text:span><text:span text:style-name="T6">學年度碩士班招生考試</text:span></text:p>
      <text:p text:style-name="P2"><text:span text:style-name="T6">成績複查申請書及查覆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4"/>
          </table:table-cell>
          <table:table-cell table:style-name="表格2.B1" table:number-rows-spanned="2" table:number-columns-spanned="2" office:value-type="string">
            <text:p text:style-name="P13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5">學系碩士班</text:p>
            <text:p text:style-name="P15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<text:span text:style-name="T10">複查科目</text:span></text:p>
          </table:table-cell>
          <table:table-cell table:style-name="表格2.B3" office:value-type="string">
            <text:p text:style-name="P16"><text:span text:style-name="T10">原來得分</text:span></text:p>
          </table:table-cell>
          <table:table-cell table:style-name="表格2.B3" table:number-columns-spanned="2" office:value-type="string">
            <text:p text:style-name="P16"><text:span text:style-name="T10">複查得分</text:span></text:p>
            <text:p text:style-name="P16"><text:span text:style-name="T11">(</text:span><text:span text:style-name="T10">考生請勿填寫</text:span><text:span text:style-name="T11">)</text:span></text:p>
          </table:table-cell>
          <table:covered-table-cell/>
          <table:table-cell table:style-name="表格2.E3" table:number-columns-spanned="2" office:value-type="string">
            <text:p text:style-name="P16"><text:span text:style-name="T10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E1" table:number-rows-spanned="4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C5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C6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C7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14">申請日期</text:p>
          </table:table-cell>
          <table:table-cell table:style-name="表格2.E2" office:value-type="string">
            <text:p text:style-name="P5">114<text:span text:style-name="T10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10">複查回覆事項</text:span><text:span text:style-name="T11">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<text:span text:style-name="T10">回覆日期</text:span>：114<text:span text:style-name="T10">年 <text:s text:c="3"/>月</text:span> <text:s text:c="4"/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7"><text:span text:style-name="T10">茲收到台端申請複查費共 <text:s/>科</text:span>，</text:p>
            <text:p text:style-name="P5"><text:span text:style-name="T10">共計新臺幣</text:span>　　　　　<text:span text:style-name="T10">元整</text:span>。</text:p>
            <text:p text:style-name="P10"/>
            <text:p text:style-name="P3"><draw:frame draw:style-name="fr1" draw:name="外框2" text:anchor-type="paragraph" svg:y="1.685cm" svg:width="4.293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10">東吳大學 </text:span>114<text:span text:style-name="T10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0"/>
            <text:p text:style-name="P10"/>
            <text:p text:style-name="P10"/>
            <text:p text:style-name="P11"/>
          </table:table-cell>
          <table:covered-table-cell/>
          <table:covered-table-cell/>
        </table:table-row>
      </table:table>
      <text:p text:style-name="Standard"><text:span text:style-name="T8">※注意事項</text:span><text:span text:style-name="T9">：</text:span></text:p>
      <text:p text:style-name="P18"><text:span text:style-name="T3">一</text:span><text:span text:style-name="T5">、一律以郵寄方式辦理，並須於錄取名單公告後一週內提出申請（以郵戳為憑），逾期不予受理。</text:span></text:p>
      <text:p text:style-name="P19"><text:span text:style-name="T5">註：初試未合格者應於初試合格名單公告後一週內申請複查。</text:span></text:p>
      <text:p text:style-name="P18"><text:span text:style-name="T3">二</text:span><text:span text:style-name="T5">、本表資料：姓名、報名序號、學</text:span><text:span text:style-name="T3">院</text:span><text:span text:style-name="T5">系班組及複查科目、原來得分、考生簽章、</text:span><text:span text:style-name="T3">申請日期</text:span><text:span text:style-name="T5">應逐項填寫清楚。</text:span></text:p>
      <text:p text:style-name="P18"><text:span text:style-name="T3">三</text:span><text:span text:style-name="T5">、每科複查費新臺幣伍拾元整，請將郵政匯票及本申請表一併寄：</text:span></text:p>
      <text:p text:style-name="P20"><text:span text:style-name="T5">（111）台北市士林區臨溪路70號　　東吳大學114學年度招生委員會收。</text:span></text:p>
      <text:p text:style-name="P18"><text:span text:style-name="T3">四</text:span><text:span text:style-name="T5">、請附貼足郵資之回郵信封以憑回覆。</text:span></text:p>
      <text:p text:style-name="P21"/>
      <text:p text:style-name="P22"><text:span text:style-name="T3">回覆編號</text:span><text:span text:style-name="T5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6</meta:editing-cycles>
    <meta:creation-date>2020-10-15T05:24:00</meta:creation-date>
    <dc:date>2024-10-14T06:00:00</dc:date>
    <meta:editing-duration>PT18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30" meta:word-count="343" meta:character-count="395" meta:non-whitespace-character-count="357"/>
    <meta:user-defined meta:name="AppVersion">16.0000</meta:user-defined>
    <meta:template xlink:type="simple" xlink:actuate="onRequest" xlink:title="Normal.dotm" xlink:href=""/>
  </office:meta>
</office:document-meta>
</file>