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976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2.097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Num1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loext:opacity="100%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8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矩形 1" draw:style-name="gr1" draw:text-style-name="P9" svg:width="2.311cm" svg:height="0.893cm" svg:x="0.023cm" svg:y="-0.503cm"><text:p text:style-name="P1"><text:span text:style-name="T1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音樂學系碩士班招生考試</text:span></text:p>
      <text:p text:style-name="P3"><text:span text:style-name="T2">主修樂器/面試演奏樂器曲目表</text:span></text:p>
      <text:p text:style-name="P5"/>
      <text:p text:style-name="P2"><text:span text:style-name="T3">填表說明：</text:span></text:p>
      <text:list xml:id="list334056159" text:style-name="WWNum1">
        <text:list-item>
          <text:p text:style-name="P4"><text:span text:style-name="T3">請打字或正楷填寫，並自行列印一份。</text:span></text:p>
        </text:list-item>
        <text:list-item>
          <text:p text:style-name="P4"><text:span text:style-name="T3">作曲家必須姓與名同列，並註明生卒年。</text:span></text:p>
        </text:list-item>
        <text:list-item>
          <text:p text:style-name="P4"><text:span text:style-name="T3">考試曲目如非原著，請註明改編者。</text:span></text:p>
        </text:list-item>
        <text:list-item>
          <text:p text:style-name="P4"><text:span text:style-name="T4">此表請於術科面試當天報到時繳交</text:span><text:span text:style-name="T3">。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報考序號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6">面試序號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姓 <text:s/>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報考組別</text:p>
          </table:table-cell>
          <table:table-cell table:style-name="表格1.B3" office:value-type="string">
            <text:p text:style-name="P7">□ A組：作 <text:s/>曲</text:p>
          </table:table-cell>
          <table:table-cell table:style-name="表格1.C3" office:value-type="string">
            <text:p text:style-name="P6">面試演奏樂器</text:p>
          </table:table-cell>
          <table:table-cell table:style-name="表格1.D3" table:number-rows-spanned="3" office:value-type="string">
            <text:p text:style-name="P7"/>
          </table:table-cell>
        </table:table-row>
        <table:table-row table:style-name="表格1.1">
          <table:covered-table-cell/>
          <table:table-cell table:style-name="表格1.B4" office:value-type="string">
            <text:p text:style-name="P7">□ B組：演 <text:s/>奏</text:p>
          </table:table-cell>
          <table:table-cell table:style-name="表格1.C3" office:value-type="string">
            <text:p text:style-name="P6">主 修 樂 器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7">□ C組：音樂學</text:p>
          </table:table-cell>
          <table:table-cell table:style-name="表格1.C5" office:value-type="string">
            <text:p text:style-name="P6">面試演奏樂器</text:p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P6">面 <text:s/>試 <text:s/>曲 <text:s/>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作 <text:s/>曲 <text:s/>家</text:p>
          </table:table-cell>
          <table:covered-table-cell/>
          <table:table-cell table:style-name="表格1.C7" table:number-columns-spanned="2" office:value-type="string">
            <text:p text:style-name="P6">曲 <text:s text:c="3"/>目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8"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C13" table:number-columns-spanned="2" office:value-type="string">
            <text:p text:style-name="P7"/>
          </table:table-cell>
          <table:covered-table-cell/>
        </table:table-row>
      </table:table>
      <text:p text:style-name="P2"><text:span text:style-name="T3">註：若表格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8</meta:editing-cycles>
    <meta:print-date>2021-11-30T01:03:00</meta:print-date>
    <meta:creation-date>2021-11-17T04:05:00</meta:creation-date>
    <dc:date>2024-10-11T07:3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2" meta:word-count="182" meta:character-count="212" meta:non-whitespace-character-count="186"/>
    <meta:user-defined meta:name="AppVersion">16.0000</meta:user-defined>
    <meta:user-defined meta:name="_AdHocReviewCycleID" meta:value-type="float">1312223438</meta:user-defined>
    <meta:user-defined meta:name="_AuthorEmail">music@mail.scu.edu.tw</meta:user-defined>
    <meta:user-defined meta:name="_AuthorEmailDisplayName">music department</meta:user-defined>
    <meta:user-defined meta:name="_EmailSubject" meta:value-type="string">考試曲目表請速上網更新</meta:user-defined>
    <meta:user-defined meta:name="_ReviewingToolsShownOnce" meta:value-type="string"/>
    <meta:template xlink:type="simple" xlink:actuate="onRequest" xlink:title="Normal.dotm" xlink:href=""/>
  </office:meta>
</office:document-meta>
</file>