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494cm" fo:margin-left="0.009cm" fo:margin-top="0cm" fo:margin-bottom="0cm" table:align="left" style:writing-mode="lr-tb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10.25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9.093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6pt" style:font-name-asian="標楷體" style:font-size-asian="16pt" style:font-name-complex="Times New Roman1" style:font-size-complex="16pt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a6a6a6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text-indent="0.542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style:font-name-asian="標楷體" style:font-name-complex="Times New Roman1"/>
    </style:style>
    <style:style style:name="T2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3" style:family="text">
      <style:text-properties fo:color="#a6a6a6" loext:opacity="100%" style:font-name="Times New Roman" style:font-name-asian="標楷體" style:font-name-complex="Times New Roman1"/>
    </style:style>
    <style:style style:name="T4" style:family="text">
      <style:text-properties fo:color="#000000" loext:opacity="100%" style:font-name="Times New Roman" style:font-name-asian="標楷體" style:font-name-complex="Times New Roman1"/>
    </style:style>
    <style:style style:name="T5" style:family="text">
      <style:text-properties fo:color="#ff0000" loext:opacity="100%" style:font-name="Times New Roman" style:font-name-asian="標楷體" style:font-name-complex="Times New Roman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4cm" fo:min-width="1.80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0" draw:name="矩形 1" draw:style-name="gr1" draw:text-style-name="P9" svg:width="2.311cm" svg:height="0.893cm" svg:x="-0.755cm" svg:y="-0.801cm"><text:p text:style-name="P1"><text:span text:style-name="T1">附表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東吳大學音樂學系碩士班A組招生考試</text:span></text:p>
      <text:p text:style-name="P2"><text:span text:style-name="T2">敲擊樂_綜合打擊作品樂器清單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綜合打擊作品曲目</text:p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樂器清單</text:p>
          </table:table-cell>
          <table:table-cell table:style-name="表格1.B3" office:value-type="string">
            <text:p text:style-name="P5">1.</text:p>
            <text:p text:style-name="P5">2.</text:p>
            <text:p text:style-name="P5">3.</text:p>
            <text:p text:style-name="P5">4.</text:p>
            <text:p text:style-name="P5">5.</text:p>
            <text:p text:style-name="P5"/>
            <text:p text:style-name="P6">(列點不足，可自行增加。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Standard"><text:span text:style-name="T4">注意事項：</text:span></text:p>
      <text:p text:style-name="P7"><text:span text:style-name="T1">1.</text:span><text:span text:style-name="T5">本表請於報名時上傳</text:span><text:span text:style-name="T1">。</text:span></text:p>
      <text:p text:style-name="P7"><text:span text:style-name="T1">2.經審查後，如有本學系不足之樂器，學系將另行通知，由考生自備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Windows 使用者</dc:creator>
    <meta:editing-cycles>5</meta:editing-cycles>
    <meta:creation-date>2024-10-11T03:14:00</meta:creation-date>
    <dc:date>2024-10-11T07:39:00</dc:date>
    <meta:editing-duration>PT4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5" meta:word-count="113" meta:character-count="120" meta:non-whitespace-character-count="120"/>
    <meta:user-defined meta:name="AppVersion">16.0000</meta:user-defined>
    <meta:user-defined meta:name="Company">SCU</meta:user-defined>
    <meta:template xlink:type="simple" xlink:actuate="onRequest" xlink:title="Normal.dotm" xlink:href=""/>
  </office:meta>
</office:document-meta>
</file>