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845cm" style:rel-column-width="10970*"/>
    </style:style>
    <style:style style:name="表格1.B" style:family="table-column">
      <style:table-column-properties style:column-width="4.674cm" style:rel-column-width="18016*"/>
    </style:style>
    <style:style style:name="表格1.C" style:family="table-column">
      <style:table-column-properties style:column-width="1.434cm" style:rel-column-width="5531*"/>
    </style:style>
    <style:style style:name="表格1.D" style:family="table-column">
      <style:table-column-properties style:column-width="1.395cm" style:rel-column-width="5380*"/>
    </style:style>
    <style:style style:name="表格1.E" style:family="table-column">
      <style:table-column-properties style:column-width="1.961cm" style:rel-column-width="7563*"/>
    </style:style>
    <style:style style:name="表格1.F" style:family="table-column">
      <style:table-column-properties style:column-width="0.873cm" style:rel-column-width="3368*"/>
    </style:style>
    <style:style style:name="表格1.G" style:family="table-column">
      <style:table-column-properties style:column-width="1.907cm" style:rel-column-width="7353*"/>
    </style:style>
    <style:style style:name="表格1.H" style:family="table-column">
      <style:table-column-properties style:column-width="1.90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3.1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55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701cm" fo:keep-together="always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90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text-align="center" style:justify-single-word="false" style:snap-to-layout-grid="false"/>
    </style:style>
    <style:style style:name="P2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5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7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1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2" style:family="paragraph" style:parent-style-name="Body_20_Text_20_Indent_20_2">
      <style:paragraph-properties fo:margin-left="0cm" fo:margin-right="0cm" fo:orphans="0" fo:widows="0" fo:text-indent="0cm" style:auto-text-indent="false"/>
      <style:text-properties fo:letter-spacing="-0.011cm" style:font-name-asian="標楷體1"/>
    </style:style>
    <style:style style:name="P13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4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style:font-name-asian="標楷體1"/>
    </style:style>
    <style:style style:name="P15" style:family="paragraph" style:parent-style-name="Body_20_Text_20_Indent_20_2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fo:font-size="12pt" style:font-name-asian="標楷體1" style:font-size-asian="12pt"/>
    </style:style>
    <style:style style:name="P16" style:family="paragraph" style:parent-style-name="Body_20_Text_20_Indent_20_2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language-asian="zh" style:country-asian="HK"/>
    </style:style>
    <style:style style:name="T7" style:family="text">
      <style:text-properties style:font-name="Times New Roman" fo:font-size="12pt" style:font-name-asian="標楷體1" style:font-size-asian="12pt"/>
    </style:style>
    <style:style style:name="T8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letter-spacing="-0.011cm" style:font-name-asian="標楷體1" style:font-size-asian="12pt"/>
    </style:style>
    <style:style style:name="T11" style:family="text">
      <style:text-properties style:font-name="Times New Roman" fo:font-size="12pt" fo:letter-spacing="0.035cm" style:font-name-asian="標楷體1" style:font-size-asian="12pt"/>
    </style:style>
    <style:style style:name="T12" style:family="text">
      <style:text-properties style:font-name="Times New Roman" fo:font-size="10pt" style:font-name-asian="標楷體1" style:font-size-asian="10pt"/>
    </style:style>
    <style:style style:name="T13" style:family="text">
      <style:text-properties style:font-name="Times New Roman" fo:font-size="10pt" fo:letter-spacing="-0.011cm" style:font-name-asian="標楷體1" style:font-size-asian="10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letter-spacing="-0.035cm"/>
    </style:style>
    <style:style style:name="T16" style:family="text">
      <style:text-properties style:font-name="Times New Roman" fo:letter-spacing="-0.035cm" style:font-size-complex="12pt"/>
    </style:style>
    <style:style style:name="T17" style:family="text">
      <style:text-properties style:font-name="Times New Roman" fo:font-size="16pt" style:font-name-asian="標楷體1" style:font-size-asian="16pt"/>
    </style:style>
    <style:style style:name="T18" style:family="text">
      <style:text-properties style:font-name="Times New Roman" fo:font-size="14pt" style:font-name-asian="標楷體1" style:font-size-asian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8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矩形 1" draw:style-name="gr1" draw:text-style-name="P18" svg:width="2.311cm" svg:height="0.893cm" svg:x="-0.73cm" svg:y="-0.893cm"><text:p text:style-name="P17"><text:span text:style-name="T1">附表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國際經營與貿易學系碩士班B組招生考試</text:span></text:p>
      <text:p text:style-name="P1"><text:span text:style-name="T2">個人簡歷表</text:span></text:p>
      <text:p text:style-name="P2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</text:span><text:span text:style-name="T5">以2</text:span><text:span text:style-name="T6">頁</text:span><text:span text:style-name="T5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6">(考生免填)</text:p>
          </table:table-cell>
          <table:table-cell table:style-name="表格1.C1" office:value-type="string">
            <text:p text:style-name="P3">考生</text:p>
            <text:p text:style-name="P3">姓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rows-spanned="2" office:value-type="string">
            <text:p text:style-name="P9">報</text:p>
            <text:p text:style-name="P9">名</text:p>
            <text:p text:style-name="P9">前</text:p>
            <text:p text:style-name="P9">請</text:p>
            <text:p text:style-name="P9">貼</text:p>
            <text:p text:style-name="P9">妥</text:p>
          </table:table-cell>
          <table:table-cell table:style-name="表格1.H1" table:number-rows-spanned="2" office:value-type="string">
            <text:p text:style-name="P9">二</text:p>
            <text:p text:style-name="P9">吋</text:p>
            <text:p text:style-name="P9">半</text:p>
            <text:p text:style-name="P9">身</text:p>
            <text:p text:style-name="P9">相</text:p>
            <text:p text:style-name="P9">片</text:p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3">民國 <text:s text:c="2"/>年 <text:s/>月 <text:s/>日</text:p>
          </table:table-cell>
          <table:table-cell table:style-name="表格1.B2" office:value-type="string">
            <text:p text:style-name="P3">年齡</text:p>
          </table:table-cell>
          <table:table-cell table:style-name="表格1.B2" table:number-columns-spanned="3" office:value-type="string">
            <text:p text:style-name="P4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求學經過</text:p>
            <text:p text:style-name="P3">(高中以上)</text:p>
            <text:p text:style-name="P5">就讀起迄期間</text:p>
            <text:p text:style-name="P3">所獲學位</text:p>
          </table:table-cell>
          <table:table-cell table:style-name="表格1.B3" table:number-columns-spanned="7" office:value-type="string">
            <text:p text:style-name="P14">高中: 　　　 <text:s text:c="4"/>　 <text:s text:c="12"/>高級中學畢業( <text:s text:c="3"/>年 <text:s text:c="2"/>月至 <text:s text:c="2"/>年 <text:s text:c="2"/>月)</text:p>
            <text:p text:style-name="P14">　 <text:s text:c="11"/>大學(專) <text:s text:c="12"/>系(科)畢業( <text:s text:c="3"/>年 <text:s text:c="2"/>月至 <text:s text:c="2"/>年 <text:s text:c="2"/>月)</text:p>
            <text:p text:style-name="P14"><text:s text:c="14"/>（大學） <text:s text:c="11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"><text:span text:style-name="T16">可迅速</text:span><text:span text:style-name="T4">聯繫之</text:span></text:p>
            <text:p text:style-name="P3">通訊地址</text:p>
          </table:table-cell>
          <table:table-cell table:style-name="表格1.B4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1">住宅電話</text:p>
          </table:table-cell>
          <table:table-cell table:style-name="表格1.F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行動電話</text:p>
          </table:table-cell>
          <table:table-cell table:style-name="表格1.F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E-mail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請攻讀</text:p>
            <text:p text:style-name="P7"><text:span text:style-name="T15">之</text:span><text:span text:style-name="T9">動機</text:span></text:p>
          </table:table-cell>
          <table:table-cell table:style-name="表格1.B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其他</text:p>
          </table:table-cell>
          <table:table-cell table:style-name="表格1.B10" table:number-columns-spanned="7" office:value-type="string">
            <text:p text:style-name="P12"><text:span text:style-name="T14">＊其他有利審查資料：如著作、國科會專題計畫、獎學金證明、社團或幹部證明</text:span><text:span text:style-name="T3">、專業課程上課證明、</text:span><text:span text:style-name="T14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1">以上事項本人確認均係據實填載，倘有與事實不符者，願受無條件退學、不錄取及(或)禁止參加考試之處分，絕無異議。</text:span></text:p>
      <text:p text:style-name="Body_20_Text_20_Indent_20_2"><text:span text:style-name="T5">　　　　　　　　　　　　　　　　　　　　</text:span><text:span text:style-name="T17">　</text:span><text:span text:style-name="T18">本人簽名：</text:span><text:span text:style-name="T19"> <text:s text:c="3"/>　　　 <text:s text:c="6"/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3</meta:editing-cycles>
    <meta:print-date>2024-09-16T02:10:00</meta:print-date>
    <meta:creation-date>2024-10-11T06:33:00</meta:creation-date>
    <dc:date>2024-10-11T07:41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6" meta:word-count="348" meta:character-count="512" meta:non-whitespace-character-count="353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