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3cm" fo:margin-left="-0.049cm" fo:margin-top="0cm" fo:margin-bottom="0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7.86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3.78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6.803cm" fo:margin-left="-0.049cm" fo:margin-top="0cm" fo:margin-bottom="0cm" table:align="left" style:writing-mode="lr-tb"/>
    </style:style>
    <style:style style:name="表格2.A" style:family="table-column">
      <style:table-column-properties style:column-width="2.325cm"/>
    </style:style>
    <style:style style:name="表格2.B" style:family="table-column">
      <style:table-column-properties style:column-width="14.47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2.47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line-height="150%" fo:text-align="end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/>
    </style:style>
    <style:style style:name="P10" style:family="paragraph" style:parent-style-name="Standard">
      <style:paragraph-properties fo:text-align="justify" style:justify-single-word="false" fo:orphans="0" fo:widows="0"/>
      <style:text-properties style:letter-kerning="false" style:font-name-asian="標楷體1"/>
    </style:style>
    <style:style style:name="P11" style:family="paragraph" style:parent-style-name="Standard">
      <style:paragraph-properties fo:line-height="0.388cm"/>
      <style:text-properties style:font-name="文鼎中楷" style:font-name-asian="文鼎中楷1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123cm" style:auto-text-indent="false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457cm" style:auto-text-indent="false"/>
      <style:text-properties style:font-name-asian="標楷體1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.974cm" style:auto-text-indent="false"/>
      <style:text-properties style:font-name="標楷體" style:letter-kerning="false" style:font-name-asian="標楷體1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974cm" style:auto-text-indent="false"/>
      <style:text-properties style:font-name-asian="標楷體1"/>
    </style:style>
    <style:style style:name="P17" style:family="paragraph" style:parent-style-name="Standard">
      <style:paragraph-properties fo:margin-left="0cm" fo:margin-right="0.085cm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18" style:family="paragraph" style:parent-style-name="Standard">
      <style:paragraph-properties fo:margin-left="0.586cm" fo:margin-right="0.085cm" style:line-height-at-least="0.032cm" fo:text-align="justify" style:justify-single-word="false" fo:orphans="0" fo:widows="0" fo:text-indent="-0.298cm" style:auto-text-indent="false" style:snap-to-layout-grid="false"/>
      <style:text-properties style:font-name-asian="標楷體1"/>
    </style:style>
    <style:style style:name="P19" style:family="paragraph" style:parent-style-name="Standard">
      <style:paragraph-properties fo:margin-left="0.586cm" fo:margin-right="0.085cm" fo:orphans="0" fo:widows="0" fo:text-indent="-0.298cm" style:auto-text-indent="false" style:snap-to-layout-grid="false"/>
      <style:text-properties fo:font-size="11pt" style:font-name-asian="標楷體1" style:font-size-asian="11pt" style:font-size-complex="11pt"/>
    </style:style>
    <style:style style:name="P20" style:family="paragraph" style:parent-style-name="Standard">
      <style:paragraph-properties fo:margin-left="0.586cm" fo:margin-right="0.085cm" fo:text-align="justify" style:justify-single-word="false" fo:orphans="0" fo:widows="0" fo:text-indent="-0.298cm" style:auto-text-indent="false" style:snap-to-layout-grid="false"/>
      <style:text-properties fo:font-size="11pt" style:font-name-asian="標楷體1" style:font-size-asian="11pt"/>
    </style:style>
    <style:style style:name="P21" style:family="paragraph" style:parent-style-name="Standard">
      <style:paragraph-properties fo:margin-top="0.476cm" fo:margin-bottom="0.159cm" style:contextual-spacing="false" fo:line-height="0.388cm" style:snap-to-layout-grid="false"/>
    </style:style>
    <style:style style:name="P22" style:family="paragraph" style:parent-style-name="Standard">
      <style:paragraph-properties fo:margin-top="0.064cm" fo:margin-bottom="0cm" style:contextual-spacing="false" fo:text-align="justify" style:justify-single-word="false" fo:orphans="0" fo:widows="0" style:snap-to-layout-grid="false"/>
      <style:text-properties style:font-name-asian="標楷體1"/>
    </style:style>
    <style:style style:name="P23" style:family="paragraph" style:parent-style-name="Standard">
      <style:paragraph-properties fo:margin-top="0.318cm" fo:margin-bottom="0cm" style:contextual-spacing="false" fo:text-align="justify" style:justify-single-word="false" fo:orphans="0" fo:widows="0" style:snap-to-layout-grid="false"/>
      <style:text-properties style:font-name-asian="標楷體1"/>
    </style:style>
    <style:style style:name="P24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orphans="0" fo:widows="0" fo:text-indent="0.415cm" style:auto-text-indent="false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415cm" style:auto-text-indent="false"/>
      <style:text-properties style:font-name-asian="標楷體1"/>
    </style:style>
    <style:style style:name="P2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-asian="標楷體1"/>
    </style:style>
    <style:style style:name="T2" style:family="text">
      <style:text-properties fo:font-size="14pt" fo:letter-spacing="-0.004cm" style:font-name-asian="標楷體1" style:font-size-asian="14pt" style:font-size-complex="14pt"/>
    </style:style>
    <style:style style:name="T3" style:family="text">
      <style:text-properties fo:font-size="14pt" fo:letter-spacing="-0.004cm" style:font-name-asian="標楷體1" style:font-size-asian="14pt" style:font-size-complex="14pt" style:font-style-complex="italic" style:font-weight-complex="bold"/>
    </style:style>
    <style:style style:name="T4" style:family="text">
      <style:text-properties fo:font-size="14pt" style:letter-kerning="false" style:font-name-asian="標楷體1" style:font-size-asian="14pt" style:font-size-complex="14pt"/>
    </style:style>
    <style:style style:name="T5" style:family="text">
      <style:text-properties fo:font-size="14pt" fo:font-weight="bold" style:font-name-asian="標楷體1" style:font-size-asian="14pt" style:language-asian="zh" style:country-asian="HK" style:font-weight-asian="bold" style:font-size-complex="14pt" style:font-weight-complex="bold"/>
    </style:style>
    <style:style style:name="T6" style:family="text">
      <style:text-properties fo:font-size="15pt" fo:letter-spacing="-0.004cm" style:font-name-asian="標楷體1" style:font-size-asian="15pt" style:font-size-complex="15pt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letter-kerning="false"/>
    </style:style>
    <style:style style:name="T10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asian="標楷體1"/>
    </style:style>
    <style:style style:name="T13" style:family="text">
      <style:text-properties style:letter-kerning="false" style:font-size-complex="11pt"/>
    </style:style>
    <style:style style:name="T14" style:family="text">
      <style:text-properties fo:font-size="11pt" style:font-name-asian="標楷體1" style:font-size-asian="11pt" style:font-size-complex="11pt"/>
    </style:style>
    <style:style style:name="T15" style:family="text">
      <style:text-properties fo:font-size="11pt" style:letter-kerning="false" style:font-name-asian="標楷體1" style:font-size-asian="11pt" style:font-size-complex="11pt"/>
    </style:style>
    <style:style style:name="T16" style:family="text">
      <style:text-properties fo:font-size="11pt" style:letter-kerning="false" style:font-size-asian="11pt"/>
    </style:style>
    <style:style style:name="T17" style:family="text">
      <style:text-properties fo:font-size="11pt" style:letter-kerning="false" style:font-size-asian="11pt" style:font-size-complex="11pt"/>
    </style:style>
    <style:style style:name="T18" style:family="text">
      <style:text-properties fo:font-size="11pt" style:letter-kerning="false" style:font-size-asian="11pt" style:language-asian="zh" style:country-asian="HK" style:font-size-complex="11pt"/>
    </style:style>
    <style:style style:name="T19" style:family="text">
      <style:text-properties fo:font-size="11pt" fo:font-weight="bold" style:letter-kerning="false" style:font-size-asian="11pt" style:font-weight-asian="bold" style:font-size-complex="11pt"/>
    </style:style>
    <style:style style:name="T20" style:family="text">
      <style:text-properties style:font-size-complex="11pt"/>
    </style:style>
    <style:style style:name="T21" style:family="text">
      <style:text-properties fo:color="#ff0000" loext:opacity="100%" fo:font-weight="bold" style:letter-kerning="false" style:font-weight-asian="bold" style:font-size-complex="11pt"/>
    </style:style>
    <style:style style:name="T22" style:family="text">
      <style:text-properties style:font-name="文鼎中楷" style:font-name-asian="文鼎中楷1"/>
    </style:style>
    <style:style style:name="T23" style:family="text">
      <style:text-properties style:font-name="新細明體" style:font-name-complex="新細明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gr1" style:family="graphic">
      <style:graphic-properties draw:stroke="dash" draw:stroke-dash="Dashed_20__28_var_29__20_2" svg:stroke-width="0.071cm" svg:stroke-color="#000000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text:anchor-type="char" svg:x="-0.787cm" svg:y="-0.36cm" svg:width="2.018cm" svg:height="0.88cm" draw:z-index="1"><draw:text-box><text:p text:style-name="P1"><text:span text:style-name="T1">附表7</text:span></text:p></draw:text-box></draw:frame><text:span text:style-name="T2">東吳大學</text:span><text:span text:style-name="T3">114</text:span><text:span text:style-name="T2">學年度</text:span></text:p>
      <text:p text:style-name="P2"><text:span text:style-name="T4">以入學大學同等學力認定標準第6、7條「專業領域具卓越成就表現」</text:span></text:p>
      <text:p text:style-name="P2"><text:span text:style-name="T4">報考碩士班</text:span><text:span text:style-name="T2">資格審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報考</text:p>
            <text:p text:style-name="P4">學系班組</text:p>
          </table:table-cell>
          <table:covered-table-cell/>
          <table:table-cell table:style-name="表格1.C1" table:number-columns-spanned="3" office:value-type="string">
            <text:p text:style-name="P13">人權碩士學位學程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姓　　名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3">性　別</text:p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4">出生日期</text:p>
          </table:table-cell>
          <table:covered-table-cell/>
          <table:table-cell table:style-name="表格1.C2" office:value-type="string">
            <text:p text:style-name="P5">民國　　　　年　　　　月　　　　日</text:p>
          </table:table-cell>
          <table:table-cell table:style-name="表格1.C2" office:value-type="string">
            <text:p text:style-name="P3">身分證字號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4">最高學歷</text:p>
          </table:table-cell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聯絡電話</text:p>
          </table:table-cell>
          <table:covered-table-cell/>
          <table:table-cell table:style-name="表格1.E2" table:number-columns-spanned="3" office:value-type="string">
            <text:p text:style-name="P5">公：（ <text:s/>）　　 <text:s/>　　宅：（ <text:s/>）　　 <text:s text:c="2"/>　　 手機：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通訊地址</text:p>
          </table:table-cell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具</text:p>
            <text:p text:style-name="P6">備</text:p>
            <text:p text:style-name="P6">資</text:p>
            <text:p text:style-name="P6">格</text:p>
          </table:table-cell>
          <table:table-cell table:style-name="表格1.B7" office:value-type="string">
            <text:p text:style-name="P8">請</text:p>
            <text:p text:style-name="P8">勾</text:p>
            <text:p text:style-name="P8">選</text:p>
            <text:p text:style-name="P8">︵</text:p>
            <text:p text:style-name="P8">ˇ</text:p>
            <text:p text:style-name="P8">︶</text:p>
          </table:table-cell>
          <table:table-cell table:style-name="表格1.C7" table:number-columns-spanned="3" office:value-type="string">
            <text:p text:style-name="P10">適用入學大學同等學力認定標準條次（請勾選一項）</text:p>
            <text:p text:style-name="P14"><text:span text:style-name="T9">□</text:span><text:span text:style-name="T11">第6條</text:span></text:p>
            <text:p text:style-name="P14"><text:span text:style-name="T9">□</text:span><text:span text:style-name="T11">第7條 （請依學系分則內，符合同等學力第7條事蹟，進行勾選）</text:span></text:p>
            <text:p text:style-name="P15">□</text:p>
            <text:p text:style-name="P15">□</text:p>
            <text:p text:style-name="P15">□</text:p>
            <text:p text:style-name="P16"><text:span text:style-name="T9">□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7">註：</text:p>
            <text:p text:style-name="P19">1.申請表必須以正楷書寫，切勿潦草，複印本無效。</text:p>
            <text:p text:style-name="P20"><text:span text:style-name="T11">2.</text:span><text:span text:style-name="T13">非屬入學大學同等學力認定標準第5條各項資格之一，但符合</text:span><text:span text:style-name="T21">人權碩士學位學程</text:span><text:span text:style-name="T13">招收以入學大學同等學力認定標準第6、7 條規定者，始得提出資格審查申請。</text:span></text:p>
            <text:p text:style-name="P20"><text:span text:style-name="T11">3.</text:span><text:span text:style-name="T13">請於</text:span><text:span text:style-name="T21">113年11月25日08:00起至113年11月26日16:00止</text:span><text:span text:style-name="T13">，將</text:span><text:span text:style-name="T21">申請人身分證正反面、最高學歷證明及相關資格條件審查文件連同本表</text:span><text:span text:style-name="T13">轉存為PDF檔案（大小請勿超過15MB），E-mail至本校招生委員會信箱（entrance@scu.edu.tw），</text:span><text:span text:style-name="T21">信件主旨為：114學年度碩士班依入學大學同等學力認定標準第6、7 條報名審查資料</text:span><text:span text:style-name="T13">，</text:span><text:span text:style-name="T20">E-mail後，請於上班時間電洽本校招生委員會(招生組)，確認是否收到送件資料，以確保報考權益。</text:span></text:p>
            <text:p text:style-name="P18"><text:span text:style-name="T16">4.</text:span><text:span text:style-name="T17">報考資格條件經各</text:span><text:span text:style-name="T18">學系</text:span><text:span text:style-name="T17">班組</text:span><text:span text:style-name="T18">碩士</text:span><text:span text:style-name="T17">在職專</text:span><text:span text:style-name="T18">班</text:span><text:span text:style-name="T17">及校級招生委員會審議通過後，將於</text:span><text:span text:style-name="T19">113年12月17日</text:span><text:span text:style-name="T17">前另函通知考生完成報名相關程序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2"><text:span text:style-name="T12">報考人簽章： 　　　　　　　　　年　 月　 日</text:span></text:p>
      <text:p text:style-name="P11"/>
      <text:p text:style-name="P21"><draw:line text:anchor-type="char" draw:z-index="0" draw:style-name="gr1" draw:text-style-name="P27" svg:x1="-0.062cm" svg:y1="0.056cm" svg:x2="16.448cm" svg:y2="0.056cm"><text:p/></draw:line><text:span text:style-name="T23">※</text:span><text:span text:style-name="T1">以下各欄由本校工作人員填寫，考生勿填</text:span><text:span text:style-name="T23">※ 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申請號碼</text:p>
          </table:table-cell>
          <table:table-cell table:style-name="表格2.B1" office:value-type="string">
            <text:p text:style-name="P9"/>
          </table:table-cell>
        </table:table-row>
        <text:soft-page-break/>
        <table:table-row table:style-name="表格2.2">
          <table:table-cell table:style-name="表格2.A2" office:value-type="string">
            <text:p text:style-name="P7">具備資格</text:p>
          </table:table-cell>
          <table:table-cell table:style-name="表格2.B2" office:value-type="string">
            <text:p text:style-name="P22"><text:span text:style-name="T9">□不適用</text:span><text:span text:style-name="T11">入學大學同等學力認定標準</text:span></text:p>
            <text:p text:style-name="P23"><text:span text:style-name="T9">□</text:span><text:span text:style-name="T11">適用入學大學同等學力認定標準條</text:span></text:p>
            <text:p text:style-name="P14"><text:span text:style-name="T9">□</text:span><text:span text:style-name="T11">第6條</text:span></text:p>
            <text:p text:style-name="P14"><text:span text:style-name="T9">□</text:span><text:span text:style-name="T11">第7條 （請勾選符合項次）</text:span></text:p>
            <text:p text:style-name="P15">□ <text:s text:c="3"/>□ <text:s text:c="3"/>□ <text:s text:c="3"/>□</text:p>
            <text:p text:style-name="P24">補充說明：</text:p>
            <text:p text:style-name="P25"/>
          </table:table-cell>
        </table:table-row>
      </table:table>
      <text:p text:style-name="Standard"><text:span text:style-name="T1">學系簽章： <text:s text:c="25"/>學院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ect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423cm" fo:margin-right="0cm" fo:text-align="justify" style:justify-single-word="false" fo:text-indent="-0.423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</meta:initial-creator>
    <dc:creator>Windows 使用者</dc:creator>
    <meta:editing-cycles>50</meta:editing-cycles>
    <meta:print-date>2023-11-16T01:06:00</meta:print-date>
    <meta:creation-date>2018-10-12T04:10:00</meta:creation-date>
    <dc:date>2024-10-14T07:13:00</dc:date>
    <meta:editing-duration>PT1H27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49" meta:word-count="603" meta:character-count="754" meta:non-whitespace-character-count="664"/>
    <meta:user-defined meta:name="AppVersion">16.0000</meta:user-defined>
    <meta:user-defined meta:name="Company">scu</meta:user-defined>
    <meta:template xlink:type="simple" xlink:actuate="onRequest" xlink:title="Normal.dotm" xlink:href=""/>
  </office:meta>
</office:document-meta>
</file>