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2.2159in" style:use-optimal-column-width="false"/>
    </style:style>
    <style:style style:name="TableColumn10" style:family="table-column">
      <style:table-column-properties style:column-width="1.03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1125in" fo:margin-left="0.0034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left="-0.0784in" fo:text-inden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4" style:parent-style-name="Standard" style:family="paragraph">
      <style:paragraph-properties style:snap-to-layout-grid="false" fo:text-align="center" fo:margin-right="-0.05in" fo:text-indent="0.1118in"/>
    </style:style>
    <style:style style:name="T2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6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7" style:parent-style-name="Standard" style:family="paragraph">
      <style:paragraph-properties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letter-spacing="-0.0041in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1.5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3" style:parent-style-name="Standard" style:family="paragraph">
      <style:paragraph-properties fo:text-align="center"/>
      <style:text-properties style:font-name="標楷體" style:font-name-asian="標楷體" fo:color="#FF0000" fo:font-size="10.5pt" style:font-size-asian="10.5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66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120%" fo:margin-left="0.1013in" fo:margin-righ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Standard" style:family="paragraph">
      <style:paragraph-properties style:snap-to-layout-grid="false" fo:text-align="justify" fo:line-height="120%" fo:margin-left="0.1013in" fo:margin-right="0.1048in" fo:text-inden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snap-to-layout-grid="false" fo:text-align="justify" fo:margin-top="0.125in" fo:line-height="120%" fo:margin-left="0.1013in" fo:margin-right="0.10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Standard" style:family="paragraph">
      <style:paragraph-properties style:snap-to-layout-grid="false" fo:text-align="justify" fo:line-height="120%" fo:margin-left="0.1013in" fo:margin-right="0.1048in" fo:text-indent="0.2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 fo:text-align="justify" fo:margin-top="0.0625in" fo:margin-left="0.2701in" fo:margin-right="0.1048in" fo:text-indent="-0.15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3" style:family="table-row">
      <style:table-row-properties style:min-row-height="0.95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left="0.118in" fo:margin-right="0.1048in" fo:text-indent="-0.11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P112" style:parent-style-name="Standard" style:family="paragraph">
      <style:paragraph-properties style:snap-to-layout-grid="false" fo:text-align="justify" fo:margin-left="0.118in" fo:margin-right="0.1048in" fo:text-indent="-0.118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Times New Roman" style:font-name-asian="標楷體" style:font-weight-complex="bold" fo:color="#FF0000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Row123" style:family="table-row">
      <style:table-row-properties style:min-row-height="1.03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29" style:parent-style-name="Standard" style:family="paragraph">
      <style:paragraph-properties style:snap-to-layout-grid="false" fo:line-height="50%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34" style:parent-style-name="Standard" style:family="paragraph">
      <style:paragraph-properties style:snap-to-layout-grid="false" fo:text-indent="1.0833in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43" style:family="table-row">
      <style:table-row-properties style:min-row-height="3.3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10%" fo:margin-left="0.1486in" fo:text-indent="-0.1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51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2" style:parent-style-name="Standard" style:family="paragraph">
      <style:paragraph-properties style:snap-to-layout-grid="false" fo:text-align="justify" fo:line-height="110%" fo:margin-left="0.3416in" fo:text-indent="-0.19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P166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67" style:parent-style-name="Standard" style:family="paragraph">
      <style:paragraph-properties style:snap-to-layout-grid="false" fo:text-align="justify" fo:line-height="110%" fo:margin-left="0.3618in" fo:text-indent="-0.204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="標楷體"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Standard" style:family="paragraph">
      <style:paragraph-properties style:snap-to-layout-grid="false" fo:text-align="justify" fo:line-height="110%" fo:margin-left="0.1486in" fo:text-indent="-0.148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Standard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">東吳大學</text:span><text:span text:style-name="T3">114</text:span><text:span text:style-name="T4">學年度法律學系法律專業碩士班招生考試</text:span></text:p>
      <text:p text:style-name="P5"><text:span text:style-name="T6">報名費退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考學系班組</text:p>
          </table:table-cell>
          <table:table-cell table:style-name="TableCell15">
            <text:p text:style-name="P16">法律學系法律專業碩士班</text:p>
          </table:table-cell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繳費帳號</text:p>
            <text:p text:style-name="P24"><text:span text:style-name="T25">(</text:span><text:span text:style-name="T26">報名表上所列</text:span><text:span text:style-name="T27">13</text:span><text:span text:style-name="T28">碼帳號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退費原因</text:p>
          </table:table-cell>
          <table:table-cell table:style-name="TableCell34">
            <text:p text:style-name="P35">□中低收入戶考生</text:p>
            <text:p text:style-name="P36">□已繳費但因報考資格不符</text:p>
            <text:p text:style-name="P37">□已繳費但因未上傳審查資料</text:p>
            <text:p text:style-name="P38"><text:span text:style-name="T39">□</text:span><text:span text:style-name="T40">溢繳報名費</text:span>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<text:s text:c="7"/>年<text:s text:c="4"/>月<text:s text:c="4"/>日</text:p>
          </table:table-cell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3">
            <text:p text:style-name="P54">行動電話：<text:s text:c="17"/>市話：</text:p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<text:span text:style-name="T58">E-mail</text:span><text:span text:style-name="T59">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退費匯款帳號</text:p>
            <text:p text:style-name="P63">(考生本人帳戶，</text:p>
            <text:p text:style-name="P64"><text:span text:style-name="T65">請擇一填寫</text:span><text:span text:style-name="T66">)</text:span></text:p>
          </table:table-cell>
          <table:table-cell table:style-name="TableCell67" table:number-columns-spanned="3">
            <text:p text:style-name="P68"><text:span text:style-name="T69">□</text:span><text:span text:style-name="T70"><text:s/></text:span><text:span text:style-name="T71">郵局</text:span><text:span text:style-name="T72"><text:s/></text:span><text:span text:style-name="T73">（立帳郵局：</text:span><text:span text:style-name="T74"><text:s text:c="12"/></text:span><text:span text:style-name="T75">）</text:span></text:p>
            <text:p text:style-name="P76"><text:span text:style-name="T77">局號：</text:span><text:span text:style-name="T78"><text:s text:c="13"/></text:span><text:span text:style-name="T79">帳號：</text:span><text:span text:style-name="T80"><text:s text:c="13"/></text:span><text:span text:style-name="T81">戶名：</text:span><text:span text:style-name="T82"><text:s text:c="12"/></text:span></text:p>
            <text:p text:style-name="P83"><text:span text:style-name="T84">□</text:span><text:span text:style-name="T85"><text:s/></text:span><text:span text:style-name="T86"><text:s text:c="12"/></text:span><text:span text:style-name="T87">銀行（代碼：</text:span><text:span text:style-name="T88"><text:s text:c="4"/></text:span><text:span text:style-name="T89">）</text:span><text:span text:style-name="T90"><text:s text:c="11"/></text:span><text:span text:style-name="T91">分行</text:span></text:p>
            <text:p text:style-name="P92"><text:span text:style-name="T93">帳號：</text:span><text:span text:style-name="T94"><text:s text:c="32"/></text:span><text:span text:style-name="T95">戶名：</text:span><text:span text:style-name="T96"><text:s text:c="10"/></text:span></text:p>
            <text:p text:style-name="P97"><text:span text:style-name="T98">★</text:span><text:span text:style-name="T99">除郵局免收匯款手續費外，其他金融機構帳戶者將扣取</text:span><text:span text:style-name="T100">30</text:span><text:span text:style-name="T101">元匯款手續費，考生須自行負擔</text:span><text:span text:style-name="T102">。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應附證件</text:p>
            <text:p text:style-name="P106">(不予退還)</text:p>
          </table:table-cell>
          <table:table-cell table:style-name="TableCell107" table:number-columns-spanned="3">
            <text:p text:style-name="P108"><text:span text:style-name="T109">1.</text:span><text:span text:style-name="T110">退費匯款帳號存摺封面影本</text:span><text:span text:style-name="T111">。</text:span></text:p>
            <text:p text:style-name="P112"><text:span text:style-name="T113">2.</text:span><text:span text:style-name="T114">中低收入戶考生請檢附由戶籍所在地直轄市、縣（市）主管機關開具之</text:span><text:span text:style-name="T115">113</text:span><text:span text:style-name="T116">年</text:span><text:span text:style-name="T117">或</text:span><text:span text:style-name="T118">114</text:span><text:span text:style-name="T119">年中低收入戶</text:span><text:span text:style-name="T120">證明文件</text:span><text:span text:style-name="T121">（非清寒證明，且需有考生本人姓</text:span><text:span text:style-name="T122">名），註明姓名及報考學院系班組別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審核結果</text:p>
          </table:table-cell>
          <table:table-cell table:style-name="TableCell126" table:number-columns-spanned="3">
            <text:p text:style-name="P127"/>
            <text:p text:style-name="P128">□合格</text:p>
            <text:p text:style-name="P129"/>
            <text:p text:style-name="P130"><text:span text:style-name="T131">□</text:span><text:span text:style-name="T132">不</text:span><text:span text:style-name="T133">合格</text:span></text:p>
            <text:p text:style-name="P134"><text:span text:style-name="T135">招生委員會章戳：</text:span><text:span text:style-name="T136"><text:s text:c="19"/></text:span><text:span text:style-name="T137"><text:s text:c="4"/></text:span><text:span text:style-name="T138">年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<text:span text:style-name="T148">1.</text:span><text:span text:style-name="T149">中低收入戶考生</text:span><text:span text:style-name="T150">：</text:span></text:p>
            <text:p text:style-name="P151">(1)須先完成繳交全額報名費用，再填具本表向本校申請報名費減免60%優待。</text:p>
            <text:p text:style-name="P152"><text:span text:style-name="T153">(2)</text:span><text:span text:style-name="T154">中低收入戶請填妥本表，於報名期間（</text:span><text:span text:style-name="T155">114</text:span><text:span text:style-name="T156">年</text:span><text:span text:style-name="T157">1</text:span><text:span text:style-name="T158">月</text:span><text:span text:style-name="T159">6</text:span><text:span text:style-name="T160">日</text:span><text:span text:style-name="T161">17:00</text:span><text:span text:style-name="T162">前</text:span><text:span text:style-name="T163">）併同應附證明，</text:span><text:span text:style-name="T164">上傳至本校報名系統</text:span><text:span text:style-name="T165">。</text:span></text:p>
            <text:p text:style-name="P166">(3)經審查資格不符、證件不齊或逾期申請者，恕不予減免優待。</text:p>
            <text:p text:style-name="P167"><text:span text:style-name="T168">(4)</text:span><text:span text:style-name="T169">申請優待</text:span><text:span text:style-name="T170">減免</text:span><text:span text:style-name="T171">60%</text:span><text:span text:style-name="T172">報名費之中低收入戶考生，以報名</text:span><text:span text:style-name="T173">1</text:span><text:span text:style-name="T174">個系所班組為限；如擬報考第</text:span><text:span text:style-name="T175">2</text:span><text:span text:style-name="T176">個系所班組以上，請依規定分別繳交全額報名費。</text:span></text:p>
            <text:p text:style-name="P177"><text:span text:style-name="T178">2.</text:span><text:span text:style-name="T179">其他退費考生</text:span><text:span text:style-name="T180">，請填妥本表，於退費申請期限（</text:span><text:span text:style-name="T181">114</text:span><text:span text:style-name="T182">年</text:span><text:span text:style-name="T183">2</text:span><text:span text:style-name="T184">月</text:span><text:span text:style-name="T185">10</text:span><text:span text:style-name="T186">日前</text:span><text:span text:style-name="T187">）併同應附證明，</text:span><text:span text:style-name="T188">E-mail</text:span><text:span text:style-name="T189">至</text:span><text:span text:style-name="T190">entrance@scu.edu.tw<text:s/></text:span><text:span text:style-name="T191">東吳大學招生委員會</text:span><text:span text:style-name="T192">(</text:span><text:span text:style-name="T193">招生組</text:span><text:span text:style-name="T194">)</text:span><text:span text:style-name="T195">（主旨請註明：【申請</text:span><text:span text:style-name="T196">114</text:span><text:span text:style-name="T197">法律學系法律專業碩士班報名費退費</text:span><text:span text:style-name="T198">-</text:span><text:span text:style-name="T199">考生</text:span><text:span text:style-name="T200">OOO</text:span><text:span text:style-name="T201">】），俾便辦理退費事宜，逾期恕不受理。</text:span></text:p>
            <text:p text:style-name="P202"><text:span text:style-name="T203">3.</text:span><text:span text:style-name="T204">退費匯款帳號若非考生本人帳戶，請下載</text:span><text:span text:style-name="T205">「</text:span><text:span text:style-name="T206">匯款非本人帳戶切結書</text:span><text:span text:style-name="T207">」</text:span><text:span text:style-name="T208">，填寫後併同本表一併上傳或</text:span><text:span text:style-name="T209">E-mail</text:span><text:span text:style-name="T210">：</text:span><text:span text:style-name="T211">entrance@scu.edu.tw</text:span><text:span text:style-name="T212">（切結書下載網址：</text:span><text:span text:style-name="T213">http:/</text:span><text:span text:style-name="T214">/www.scu.edu.tw/entrance/anounce/114/114affidavitletter.pdf</text:span><text:span text:style-name="T215">）</text:span><text:span text:style-name="T216">。</text:span></text:p>
            <text:soft-page-break/>
            <text:p text:style-name="P217"><text:span text:style-name="T218">4.</text:span><text:span text:style-name="T219">若有任何問題，請電本校招生委員會</text:span><text:span text:style-name="T220">(</text:span><text:span text:style-name="T221">招生組</text:span><text:span text:style-name="T222">)</text:span><text:span text:style-name="T223">：</text:span><text:span text:style-name="T224">02-28819471</text:span><text:span text:style-name="T225">轉</text:span><text:span text:style-name="T226">6062</text:span><text:span text:style-name="T227">至</text:span><text:span text:style-name="T228">6069</text:span><text:span text:style-name="T229">。</text:span></text:p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Windows 使用者</dc:creator>
    <meta:creation-date>2023-10-11T02:57:00Z</meta:creation-date>
    <dc:date>2024-12-03T06:55:00Z</dc:date>
    <meta:print-date>2024-10-17T07:46:00Z</meta:print-date>
    <meta:template xlink:href="Normal.dotm" xlink:type="simple"/>
    <meta:editing-cycles>19</meta:editing-cycles>
    <meta:editing-duration>PT660S</meta:editing-duration>
    <meta:user-defined meta:name="AppVersion">16.0000</meta:user-defined>
    <meta:user-defined meta:name="Company">電算中心</meta:user-defined>
    <meta:document-statistic meta:page-count="2" meta:paragraph-count="2" meta:word-count="170" meta:character-count="1139" meta:row-count="8" meta:non-whitespace-character-count="971"/>
  </office:meta>
</office:document-meta>
</file>