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6.315cm" fo:keep-together="auto"/>
    </style:style>
    <style:style style:name="表格2.A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language-asian="zh" style:country-asian="HK"/>
    </style:style>
    <style:style style:name="P4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3" style:family="paragraph" style:parent-style-name="Standard">
      <style:paragraph-properties fo:margin-left="1.152cm" fo:margin-right="0.242cm" fo:margin-top="0.127cm" fo:margin-bottom="0cm" style:contextual-spacing="false" fo:text-indent="0.212cm" style:auto-text-indent="false" style:snap-to-layout-grid="false"/>
    </style:style>
    <style:style style:name="P24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5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矩形 6" draw:style-name="gr1" draw:text-style-name="P27" svg:width="2.019cm" svg:height="0.881cm" svg:x="-0.411cm" svg:y="-0.801cm"><text:p text:style-name="P1"><text:span text:style-name="T1">附表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</text:span><text:span text:style-name="T3">114</text:span><text:span text:style-name="T2">學年法律學系法律專業碩士班招生考試</text:span></text:p>
      <text:p text:style-name="P2"><text:span text:style-name="T2">成績複查申請書及查覆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申請考生姓名</text:p>
          </table:table-cell>
          <table:table-cell table:style-name="表格2.B1" office:value-type="string">
            <text:p text:style-name="P15"/>
          </table:table-cell>
          <table:table-cell table:style-name="表格2.B1" table:number-rows-spanned="2" table:number-columns-spanned="2" office:value-type="string">
            <text:p text:style-name="P14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8"><text:span text:style-name="T11">法律學系</text:span></text:p>
            <text:p text:style-name="P16">法律專業碩士班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報名序號</text:p>
          </table:table-cell>
          <table:table-cell table:style-name="表格2.B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11">複查科目</text:span></text:p>
          </table:table-cell>
          <table:table-cell table:style-name="表格2.B3" office:value-type="string">
            <text:p text:style-name="P19"><text:span text:style-name="T11">原來得分</text:span></text:p>
          </table:table-cell>
          <table:table-cell table:style-name="表格2.B3" table:number-columns-spanned="2" office:value-type="string">
            <text:p text:style-name="P19"><text:span text:style-name="T11">複查得分</text:span></text:p>
            <text:p text:style-name="P19"><text:span text:style-name="T12">(</text:span><text:span text:style-name="T11">考生請勿填寫</text:span><text:span text:style-name="T12">)</text:span></text:p>
          </table:table-cell>
          <table:covered-table-cell/>
          <table:table-cell table:style-name="表格2.E3" table:number-columns-spanned="2" office:value-type="string">
            <text:p text:style-name="P19"><text:span text:style-name="T11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E1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B5" office:value-type="string">
            <text:p text:style-name="P15"/>
          </table:table-cell>
          <table:table-cell table:style-name="表格2.C5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C6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6">114<text:span text:style-name="T11">年 <text:s/>月 <text:s/>日</text:span></text:p>
          </table:table-cell>
        </table:table-row>
        <table:table-row table:style-name="表格2.8">
          <table:table-cell table:style-name="表格2.A8" table:number-columns-spanned="3" office:value-type="string">
            <text:p text:style-name="P7"><text:span text:style-name="T11">複查回覆事項</text:span><text:span text:style-name="T12">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><text:span text:style-name="T11">回覆日期</text:span>：114<text:span text:style-name="T11">年 <text:s text:c="3"/>月</text:span> <text:s text:c="4"/><text:span text:style-name="T11">日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P10">收 <text:s/>據</text:p>
            <text:p text:style-name="P20"><text:span text:style-name="T11">茲收到台端申請複查費共 <text:s/>科</text:span>，</text:p>
            <text:p text:style-name="P6"><text:span text:style-name="T11">共計新臺幣</text:span>　　　　　<text:span text:style-name="T11">元整</text:span>。</text:p>
            <text:p text:style-name="P11"/>
            <text:p text:style-name="P4"><draw:frame draw:style-name="fr1" draw:name="外框2" text:anchor-type="paragraph" svg:y="1.685cm" svg:width="4.293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11">東吳大學 </text:span>114<text:span text:style-name="T11">學年度</text:span></text:p></table:table-cell></table:table-row><table:table-row table:style-name="表格1.1"><table:table-cell table:style-name="表格1.A1" office:value-type="string"><text:p text:style-name="P9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8">※注意事項</text:span><text:span text:style-name="T9">：</text:span></text:p>
      <text:p text:style-name="P21"><text:span text:style-name="T5">一</text:span><text:span text:style-name="T7">、一律以郵寄方式辦理，並須於錄取名單公告後一週內提出申請（以郵戳為憑），逾期不予受理。</text:span></text:p>
      <text:p text:style-name="P23"><text:span text:style-name="T7">註：初試未合格者應於初試合格名單公告後一週內申請複查。</text:span></text:p>
      <text:p text:style-name="P21"><text:span text:style-name="T5">二</text:span><text:span text:style-name="T7">、本表資料：姓名、報名序號、學</text:span><text:span text:style-name="T5">院</text:span><text:span text:style-name="T7">系班組及複查科目、原來得分、考生簽章、</text:span><text:span text:style-name="T5">申請日期</text:span><text:span text:style-name="T7">應逐項填寫清楚。</text:span></text:p>
      <text:p text:style-name="P21"><text:span text:style-name="T5">三</text:span><text:span text:style-name="T7">、每科複查費新臺幣伍拾元整，請將郵政匯票及本申請表一併寄：</text:span></text:p>
      <text:p text:style-name="P24"><text:span text:style-name="T7">（111）台北市士林區臨溪路70號　　東吳大學114學年度招生委員會收。</text:span></text:p>
      <text:p text:style-name="P21"><text:span text:style-name="T5">四</text:span><text:span text:style-name="T7">、請附貼足郵資之回郵信封以憑回覆。</text:span></text:p>
      <text:p text:style-name="P22"/>
      <text:p text:style-name="P25"><text:span text:style-name="T5">回覆編號</text:span><text:span text:style-name="T7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9</meta:editing-cycles>
    <meta:creation-date>2020-10-16T08:17:00</meta:creation-date>
    <dc:date>2024-10-11T08:40:00</dc:date>
    <meta:editing-duration>PT13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30" meta:word-count="355" meta:character-count="406" meta:non-whitespace-character-count="368"/>
    <meta:user-defined meta:name="AppVersion">16.0000</meta:user-defined>
    <meta:template xlink:type="simple" xlink:actuate="onRequest" xlink:title="Normal.dotm" xlink:href=""/>
  </office:meta>
</office:document-meta>
</file>