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-0.049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804cm"/>
    </style:style>
    <style:style style:name="表格1.H" style:family="table-column">
      <style:table-column-properties style:column-width="1.801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3.2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style:snap-to-layout-grid="false"/>
    </style:style>
    <style:style style:name="P2" style:family="paragraph" style:parent-style-name="Body_20_Text_20_Indent_20_2" style:master-page-name="Standard">
      <style:paragraph-properties fo:margin-left="-0.071cm" fo:margin-right="0cm" fo:margin-top="0.318cm" fo:margin-bottom="0cm" style:contextual-spacing="false" fo:text-align="center" style:justify-single-word="false" fo:text-indent="0.071cm" style:auto-text-indent="false" style:page-number="auto" style:snap-to-layout-grid="false"/>
    </style:style>
    <style:style style:name="P3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4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Body_20_Text_20_Indent_20_2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8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2" style:family="paragraph" style:parent-style-name="Body_20_Text_20_Indent_20_2">
      <style:paragraph-properties fo:margin-left="0cm" fo:margin-right="0cm" fo:text-indent="0cm" style:auto-text-indent="false" style:snap-to-layout-grid="false"/>
    </style:style>
    <style:style style:name="P13" style:family="paragraph" style:parent-style-name="Body_20_Text_20_Indent_20_2">
      <style:paragraph-properties fo:margin-left="0cm" fo:margin-right="0cm" fo:margin-top="0.035cm" fo:margin-bottom="0.064cm" style:contextual-spacing="false" fo:line-height="140%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Body_20_Text_20_Indent_20_2">
      <style:paragraph-properties fo:margin-left="0cm" fo:margin-right="0cm" fo:margin-top="0.127cm" fo:margin-bottom="0cm" style:contextual-spacing="false" fo:line-height="0.564cm" fo:orphans="0" fo:widows="0" fo:text-indent="0cm" style:auto-text-indent="false" style:snap-to-layout-grid="false"/>
      <style:text-properties style:font-name="Times New Roman" fo:font-size="12pt" style:font-name-asian="標楷體1" style:font-size-asian="12pt" style:font-size-complex="12pt"/>
    </style:style>
    <style:style style:name="P15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-0.049cm" style:auto-text-indent="false"/>
      <style:text-properties style:font-name="Times New Roman" fo:font-size="12pt" style:font-name-asian="標楷體1" style:font-size-asian="12pt"/>
    </style:style>
    <style:style style:name="P16" style:family="paragraph" style:parent-style-name="Body_20_Text_20_Indent_20_2">
      <style:paragraph-properties fo:margin-left="0.893cm" fo:margin-right="0.042cm" fo:line-height="0.564cm" fo:text-align="justify" fo:text-align-last="justify" style:justify-single-word="false" fo:orphans="0" fo:widows="0" fo:text-indent="-0.85cm" style:auto-text-indent="false"/>
      <style:text-properties style:font-name="Times New Roman" fo:font-size="12pt" style:font-name-asian="標楷體1" style:font-size-asian="12pt"/>
    </style:style>
    <style:style style:name="P1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-asian="標楷體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7pt" style:font-name-asian="標楷體1" style:font-size-asian="17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language-asian="zh" style:country-asian="HK"/>
    </style:style>
    <style:style style:name="T6" style:family="text">
      <style:text-properties style:font-name="Times New Roman" fo:font-size="12pt" style:font-name-asian="標楷體1" style:font-size-asian="12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0pt" style:font-name-asian="標楷體1" style:font-size-asian="10pt"/>
    </style:style>
    <style:style style:name="T11" style:family="text">
      <style:text-properties style:font-name="Times New Roman" fo:font-size="10pt" fo:letter-spacing="-0.011cm" style:font-name-asian="標楷體1" style:font-size-asian="10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fo:font-size="13pt" fo:letter-spacing="0.035cm" style:font-name-asian="標楷體1" style:font-size-asian="13pt"/>
    </style:style>
    <style:style style:name="T14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letter-spacing="-0.011cm"/>
    </style:style>
    <style:style style:name="T19" style:family="text">
      <style:text-properties style:font-name="標楷體" fo:font-size="12pt" fo:letter-spacing="0.035cm" style:font-name-asian="標楷體1" style:font-size-asian="12pt"/>
    </style:style>
    <style:style style:name="T20" style:family="text">
      <style:text-properties style:font-name="標楷體" fo:font-size="12pt" fo:letter-spacing="0.035cm" style:font-name-asian="標楷體1" style:font-size-asian="12pt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-1.141cm" svg:y="-0.427cm" svg:width="2.018cm" svg:height="0.88cm" draw:z-index="0"><draw:text-box><text:p text:style-name="P17"><text:span text:style-name="T1">附表4</text:span></text:p></draw:text-box></draw:frame><text:span text:style-name="T3">東吳大學法律學系碩士在職專班招生考試個人簡歷表</text:span></text:p>
      <text:p text:style-name="P3"><text:span text:style-name="T4">本表如不敷填寫，</text:span><text:span text:style-name="T5">得填寫至第</text:span><text:span text:style-name="T4">2</text:span><text:span text:style-name="T5">頁</text:span><text:span text:style-name="T4">，</text:span><text:span text:style-name="T5">但以</text:span><text:span text:style-name="T4">2</text:span><text:span text:style-name="T5">頁為限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報考學系班組</text:p>
          </table:table-cell>
          <table:table-cell table:style-name="表格1.B1" table:number-columns-spanned="5" office:value-type="string">
            <text:p text:style-name="P7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5">請</text:p>
            <text:p text:style-name="P15">貼</text:p>
            <text:p text:style-name="P15">妥</text:p>
          </table:table-cell>
          <table:table-cell table:style-name="表格1.H1" table:number-rows-spanned="3" office:value-type="string">
            <text:p text:style-name="P15">二</text:p>
            <text:p text:style-name="P15">吋</text:p>
            <text:p text:style-name="P15">半</text:p>
            <text:p text:style-name="P15">身</text:p>
            <text:p text:style-name="P15">相</text:p>
            <text:p text:style-name="P15">片</text:p>
          </table:table-cell>
        </table:table-row>
        <table:table-row table:style-name="表格1.1">
          <table:table-cell table:style-name="表格1.A2" office:value-type="string">
            <text:p text:style-name="P4">報名序號</text:p>
          </table:table-cell>
          <table:table-cell table:style-name="表格1.B2" office:value-type="string">
            <text:p text:style-name="P11">(考生免填)</text:p>
          </table:table-cell>
          <table:table-cell table:style-name="表格1.C2" office:value-type="string">
            <text:p text:style-name="P4">考 生姓 名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C2" office:value-type="string">
            <text:p text:style-name="P9">民國 <text:s text:c="2"/>年 <text:s/>月 <text:s/>日</text:p>
          </table:table-cell>
          <table:table-cell table:style-name="表格1.C2" office:value-type="string">
            <text:p text:style-name="P4">年齡</text:p>
          </table:table-cell>
          <table:table-cell table:style-name="表格1.C2" table:number-columns-spanned="3" office:value-type="string">
            <text:p text:style-name="P10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家庭狀況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求學經過</text:p>
            <text:p text:style-name="P4">(高中以上)</text:p>
            <text:p text:style-name="P5">就讀起迄期間</text:p>
            <text:p text:style-name="P4">所獲學位</text:p>
          </table:table-cell>
          <table:table-cell table:style-name="表格1.B5" table:number-columns-spanned="7" office:value-type="string">
            <text:p text:style-name="P13"><text:span text:style-name="T2">高中:</text:span><text:span text:style-name="T12"> 　　 <text:s text:c="6"/>　 <text:s text:c="2"/>　 </text:span><text:span text:style-name="T2">高級中學畢業( <text:s text:c="4"/>年 <text:s text:c="3"/>月至 <text:s text:c="4"/>年 <text:s text:c="3"/>月)</text:span></text:p>
            <text:p text:style-name="P13"><text:span text:style-name="T12">　 <text:s text:c="7"/></text:span><text:span text:style-name="T2">大學(專)</text:span><text:span text:style-name="T12"> <text:s text:c="8"/></text:span><text:span text:style-name="T2">系(科)畢業( <text:s text:c="4"/>年 <text:s text:c="3"/>月至 <text:s text:c="4"/>年 <text:s text:c="3"/>月)</text:span></text:p>
            <text:p text:style-name="P13"><text:span text:style-name="T12"><text:s text:c="10"/></text:span><text:span text:style-name="T2">（大學）</text:span><text:span text:style-name="T12"> <text:s text:c="8"/></text:span><text:span text:style-name="T2">研究所畢業( <text:s text:c="4"/>年 <text:s text:c="3"/>月至 <text:s text:c="4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5">可迅速聯繫之</text:p>
            <text:p text:style-name="P4">通訊地址</text:p>
          </table:table-cell>
          <table:table-cell table:style-name="表格1.B6" table:number-rows-spanned="5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4">住宅電話</text:p>
          </table:table-cell>
          <table:table-cell table:style-name="表格1.F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公司電話</text:p>
          </table:table-cell>
          <table:table-cell table:style-name="表格1.F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行動電話</text:p>
          </table:table-cell>
          <table:table-cell table:style-name="表格1.F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傳真</text:p>
          </table:table-cell>
          <table:table-cell table:style-name="表格1.F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>E-mail</text:p>
          </table:table-cell>
          <table:table-cell table:style-name="表格1.F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工作(服役)</text:p>
            <text:p text:style-name="P4">簡歷</text:p>
          </table:table-cell>
          <table:table-cell table:style-name="表格1.B1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個性及特質</text:p>
            <text:p text:style-name="P4">自我評估</text:p>
          </table:table-cell>
          <table:table-cell table:style-name="表格1.B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攻讀</text:p>
            <text:p text:style-name="P6"><text:span text:style-name="T2">碩士在職專班</text:span><text:span text:style-name="T9">動機</text:span></text:p>
          </table:table-cell>
          <table:table-cell table:style-name="表格1.B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未來生涯</text:p>
            <text:p text:style-name="P4">之規劃</text:p>
          </table:table-cell>
          <table:table-cell table:style-name="表格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其他</text:p>
          </table:table-cell>
          <table:table-cell table:style-name="表格1.B15" table:number-columns-spanned="7" office:value-type="string">
            <text:p text:style-name="P14"><text:span text:style-name="T18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3">以上事項本人確認</text:span><text:span text:style-name="T14">均係據實填載</text:span><text:span text:style-name="T13">，倘有與事實不符者，願受無條件退學、不錄取及(或)禁止參加考試之處分，絕無異議。</text:span></text:p>
      <text:p text:style-name="Body_20_Text_20_Indent_20_2"><text:span text:style-name="T4">　　　　　　　　　　　　　　　　　　　　</text:span><text:span text:style-name="T15">　</text:span><text:span text:style-name="T16">本人簽名：</text:span><text:span text:style-name="T17"> <text:s text:c="3"/>　　　 <text:s text:c="5"/>　　</text:span></text:p>
      <text:p text:style-name="P1"><text:span text:style-name="T19">【</text:span><text:span text:style-name="T20">本表請填寫簽名後掃描成</text:span><text:span text:style-name="T19">PDF</text:span><text:span text:style-name="T20">檔上傳報名系統</text:span><text:span text:style-name="T19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6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16</meta:editing-cycles>
    <meta:print-date>2020-12-02T01:19:00</meta:print-date>
    <meta:creation-date>2018-10-12T04:16:00</meta:creation-date>
    <dc:date>2024-10-11T08:45:00</dc:date>
    <meta:editing-duration>PT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36" meta:character-count="514" meta:non-whitespace-character-count="343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