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3cm" fo:margin-left="0.009cm" fo:margin-top="0cm" fo:margin-bottom="0cm" table:align="left" style:writing-mode="lr-tb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0.556cm"/>
    </style:style>
    <style:style style:name="表格1.D" style:family="table-column">
      <style:table-column-properties style:column-width="1.854cm"/>
    </style:style>
    <style:style style:name="表格1.E" style:family="table-column">
      <style:table-column-properties style:column-width="0.242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7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0.96cm"/>
    </style:style>
    <style:style style:name="表格1.J" style:family="table-column">
      <style:table-column-properties style:column-width="0.245cm"/>
    </style:style>
    <style:style style:name="表格1.K" style:family="table-column">
      <style:table-column-properties style:column-width="0.799cm"/>
    </style:style>
    <style:style style:name="表格1.L" style:family="table-column">
      <style:table-column-properties style:column-width="0.547cm"/>
    </style:style>
    <style:style style:name="表格1.M" style:family="table-column">
      <style:table-column-properties style:column-width="4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356cm" fo:keep-together="auto"/>
    </style:style>
    <style:style style:name="表格1.7" style:family="table-row">
      <style:table-row-properties style:min-row-height="1.057cm" fo:keep-together="auto"/>
    </style:style>
    <style:style style:name="表格1.8" style:family="table-row">
      <style:table-row-properties style:min-row-height="2.293cm" fo:keep-together="auto"/>
    </style:style>
    <style:style style:name="表格1.9" style:family="table-row">
      <style:table-row-properties style:min-row-height="0.776cm" fo:keep-together="auto"/>
    </style:style>
    <style:style style:name="表格1.22" style:family="table-row">
      <style:table-row-properties style:min-row-height="5.099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style:line-height-at-least="0.423cm" style:snap-to-layout-grid="false">
        <style:tab-stops>
          <style:tab-stop style:position="2.01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margin-top="0cm" fo:margin-bottom="0cm" style:contextual-spacing="false" fo:line-height="150%" fo:orphans="0" fo:widows="0"/>
      <style:text-properties style:font-name-asian="標楷體1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style:font-name-asian="標楷體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left="0.381cm" fo:margin-right="0cm" fo:margin-top="0.064cm" fo:margin-bottom="0cm" style:contextual-spacing="false" style:line-height-at-least="0cm" fo:orphans="0" fo:widows="0" fo:text-indent="-0.318cm" style:auto-text-indent="false" style:snap-to-layout-grid="false"/>
      <style:text-properties style:font-name-asian="標楷體1" style:font-size-complex="12pt"/>
    </style:style>
    <style:style style:name="P15" style:family="paragraph" style:parent-style-name="Standard">
      <style:paragraph-properties fo:margin-left="0.381cm" fo:margin-right="0cm" style:line-height-at-least="0cm" fo:orphans="0" fo:widows="0" fo:text-indent="-0.318cm" style:auto-text-indent="false"/>
      <style:text-properties style:font-name-asian="標楷體1" style:font-size-complex="12pt"/>
    </style:style>
    <style:style style:name="P16" style:family="paragraph" style:parent-style-name="Standard">
      <style:paragraph-properties fo:margin-left="0.064cm" fo:margin-right="0cm" style:line-height-at-least="0cm" fo:orphans="0" fo:widows="0" fo:text-indent="0cm" style:auto-text-indent="false"/>
      <style:text-properties style:font-name-asian="標楷體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font-name-asian="標楷體1" style:language-asian="zh" style:country-asian="HK" style:font-size-complex="12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language-asian="zh" style:country-asian="HK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language-asian="zh" style:country-asian="HK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0" draw:name="矩形 6" draw:style-name="gr1" draw:text-style-name="P18" svg:width="2.019cm" svg:height="0.881cm" svg:x="-0.76cm" svg:y="-0.436cm"><text:p text:style-name="P1"><text:span text:style-name="T1">附表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東吳大學</text:span><text:span text:style-name="T5">資料科學系</text:span><text:span text:style-name="T4">碩士在職</text:span><text:span text:style-name="T5">專班</text:span><text:span text:style-name="T4">招生考試個人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姓 <text:s text:c="3"/>名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>性別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>出生年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民國 <text:s text:c="4"/>年 <text:s text:c="3"/>月 <text:s text:c="3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通訊地址</text:p>
          </table:table-cell>
          <table:table-cell table:style-name="表格1.A1" table:number-columns-spanned="12" office:value-type="string">
            <text:p text:style-name="P8"><text:span text:style-name="T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8">(O)</text:p>
          </table:table-cell>
          <table:covered-table-cell/>
          <table:covered-table-cell/>
          <table:table-cell table:style-name="表格1.A1" table:number-columns-spanned="5" office:value-type="string">
            <text:p text:style-name="P8">(H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(手機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E-mail</text:p>
          </table:table-cell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最高學歷</text:p>
          </table:table-cell>
          <table:table-cell table:style-name="表格1.A1" table:number-columns-spanned="2" office:value-type="string">
            <text:p text:style-name="P8">肄畢業學校 <text:s text:c="30"/>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學系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table:number-columns-spanned="9" office:value-type="string">
            <text:p text:style-name="P13">學位 □大學 <text:s/>□碩士 <text:s/>□博士 <text:s/>□其他<text:span text:style-name="T8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起迄<text:line-break/>年月</text:p>
          </table:table-cell>
          <table:covered-table-cell/>
          <table:table-cell table:style-name="表格1.A1" office:value-type="string">
            <text:p text:style-name="P3">自 <text:s text:c="4"/>年 <text:s text:c="3"/>月</text:p>
            <text:p text:style-name="P3">至 <text:s text:c="4"/>年 <text:s text:c="3"/>月</text:p>
          </table:table-cell>
        </table:table-row>
        <table:table-row table:style-name="表格1.7">
          <table:table-cell table:style-name="表格1.A1" table:number-rows-spanned="2" office:value-type="string">
            <text:p text:style-name="P7">服務機關</text:p>
          </table:table-cell>
          <table:table-cell table:style-name="表格1.A1" office:value-type="string">
            <text:p text:style-name="P7">機關名稱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單位及職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11">工作內容<text:line-break/>說明</text:p>
          </table:table-cell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2">自傳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5">專業證照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4">專業訓練<text:line-break/>結業證明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5">其他</text:p>
          </table:table-cell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5">注意事項</text:p>
          </table:table-cell>
          <table:table-cell table:style-name="表格1.A1" table:number-columns-spanned="12" office:value-type="string">
            <text:p text:style-name="P14">1.填寫個人資料切勿潦草，表格若不夠填寫，請自行<text:span text:style-name="T9">另紙述明</text:span>。</text:p>
            <text:p text:style-name="P15">2.以上所填寫資料請附相關證明文件，如有不實，將取消報考資格。</text:p>
            <text:p text:style-name="P15">3.考生應於報名時<text:span text:style-name="T9">上傳審查</text:span>資料，<text:span text:style-name="T9">請</text:span>以A4格式打字或以正楷繕寫<text:span text:style-name="T9">後</text:span>，<text:span text:style-name="T9">轉成</text:span>PDF<text:span text:style-name="T9">檔案上傳</text:span>。<text:span text:style-name="T9">內容含</text:span>：</text:p>
            <text:p text:style-name="P15">(1)<text:span text:style-name="T9">個人資料表</text:span></text:p>
            <text:p text:style-name="P16">(2)學習計畫（<text:span text:style-name="T9">至多</text:span>20<text:span text:style-name="T9">頁</text:span>）</text:p>
            <text:p text:style-name="P16">(3)工作經歷表（<text:span text:style-name="T9">含工作經驗年資證明</text:span>）</text:p>
            <text:p text:style-name="P16">(4)其他<text:span text:style-name="T9">足資證明個人專業工作成就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1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nse_20_Emphasis" style:display-name="Intense Emphasis" style:family="text">
      <style:text-properties fo:color="#5b9bd5" loext:opacity="100%"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9cm" fo:margin-left="1.59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gdata</meta:initial-creator>
    <dc:creator>Windows 使用者</dc:creator>
    <meta:editing-cycles>12</meta:editing-cycles>
    <meta:print-date>2018-11-16T08:38:00</meta:print-date>
    <meta:creation-date>2020-11-21T03:53:00</meta:creation-date>
    <dc:date>2024-10-11T08:48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6" meta:word-count="282" meta:character-count="392" meta:non-whitespace-character-count="308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