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5.907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5.2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</style:style>
    <style:style style:name="P9" style:family="paragraph" style:parent-style-name="Standard" style:list-style-name="WWNum108">
      <style:paragraph-properties fo:line-height="0.635cm" fo:orphans="0" fo:widows="0" fo:hyphenation-ladder-count="no-limit" style:vertical-align="baseline"/>
      <style:text-properties style:font-name-asian="標楷體1" fo:hyphenate="false" fo:hyphenation-remain-char-count="2" fo:hyphenation-push-char-count="2" loext:hyphenation-no-caps="false"/>
    </style:style>
    <style:style style:name="P10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1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 style:list-style-name="" style:master-page-name="Standard">
      <style:paragraph-properties fo:margin-top="0.106cm" fo:margin-bottom="0.106cm" style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orphans="0" fo:widows="0" fo:text-indent="3.81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6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7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268cm" style:auto-text-indent="false"/>
      <style:text-properties style:font-name="標楷體" fo:font-size="13pt" style:font-name-asian="標楷體1" style:font-size-asian="13pt"/>
    </style:style>
    <style:style style:name="P18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9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2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style:font-weight-complex="bold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style:language-asian="zh" style:country-asian="HK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style:font-name="標楷體" fo:font-weight="bold" style:font-weight-asian="bold" style:font-weight-complex="bold"/>
    </style:style>
    <style:style style:name="T13" style:family="text">
      <style:text-properties style:font-name="標楷體" fo:font-weight="bold" style:language-asian="zh" style:country-asian="HK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fo:letter-spacing="-0.018cm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zh" style:country-asian="HK" style:font-weight-asian="bold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custom-shape text:anchor-type="paragraph" draw:z-index="0" draw:name="矩形 6" draw:style-name="gr1" draw:text-style-name="P23" svg:width="2.019cm" svg:height="0.881cm" svg:x="-0.794cm" svg:y="-0.404cm"><text:p text:style-name="P1"><text:span text:style-name="T1">附表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90141931"/><text:bookmark-start text:name="_Toc333242634"/><text:span text:style-name="T3">東吳大學</text:span><text:span text:style-name="T4">114學年度</text:span><text:span text:style-name="T3">博士班招生考試</text:span></text:h>
      <text:h text:style-name="P10" text:outline-level="1"><text:span text:style-name="T3">報名考生</text:span><text:span text:style-name="T4">造字申請表</text:span><text:bookmark-end text:name="_Toc333242634"/><text:bookmark-end text:name="_Toc490141931"/></text:h>
      <text:h text:style-name="P11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5"><text:s text:c="9"/></text:p>
          </table:table-cell>
          <table:table-cell table:style-name="表格1.C1" office:value-type="string">
            <text:p text:style-name="P2"><text:span text:style-name="T14">身分證字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<text:span text:style-name="T6">報考學系</text:span></text:p>
          </table:table-cell>
          <table:table-cell table:style-name="表格1.A2" table:number-columns-spanned="3" office:value-type="string">
            <text:p text:style-name="P13"><text:span text:style-name="T15">學系博士班 <text:s text:c="5"/>組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14"><text:span text:style-name="T15">公</text:span>：　　　　　　　　　　　　<text:span text:style-name="T15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4"><text:span text:style-name="T15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4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需造字資料</text:p>
          </table:table-cell>
          <table:table-cell table:style-name="表格1.B6" table:number-columns-spanned="3" office:value-type="string">
            <text:p text:style-name="P15">※網路報名時，若有無法產生之文字（請先以「@」替代輸入），或填報後文字呈現亂碼無法辨識，<text:span text:style-name="T15">皆</text:span>請填寫本表。</text:p>
            <text:p text:style-name="P15"><text:span text:style-name="T8">◎</text:span><text:span text:style-name="T17">個人資料需造字部分請勾選並</text:span><text:span text:style-name="T16">以</text:span><text:span text:style-name="T17">正楷填寫：</text:span></text:p>
            <text:p text:style-name="P16"><text:span text:style-name="T9">□姓　　名：</text:span><text:span text:style-name="T11"> <text:s text:c="18"/></text:span><text:span text:style-name="T9">需造字：</text:span><text:span text:style-name="T11">　　　 <text:s text:c="5"/>　　</text:span></text:p>
            <text:p text:style-name="P16"><text:span text:style-name="T9">□家長姓名：</text:span><text:span text:style-name="T11"> <text:s text:c="18"/></text:span><text:span text:style-name="T9">需造字：</text:span><text:span text:style-name="T11">　　　 <text:s text:c="5"/>　　</text:span></text:p>
            <text:p text:style-name="P16"><text:span text:style-name="T9">□地　　址：</text:span><text:span text:style-name="T11">　　　　　　　　　　　　　　　　 　　　　　</text:span></text:p>
            <text:p text:style-name="P17">需造字：<text:span text:style-name="T18">　　　　 <text:s text:c="5"/>　　 </text:span></text:p>
            <text:p text:style-name="P18"><text:span text:style-name="T9">□</text:span><text:span text:style-name="T10">其</text:span><text:span text:style-name="T9">　　</text:span><text:span text:style-name="T10">他</text:span><text:span text:style-name="T9">：</text:span><text:span text:style-name="T11"> <text:s text:c="17"/></text:span><text:span text:style-name="T9"><text:s/>需造字：</text:span><text:span text:style-name="T11">　　　 <text:s text:c="5"/>　　</text:span></text:p>
            <text:p text:style-name="P19"/>
            <text:p text:style-name="P19">※請依實際需要造字項目勾記，需造之字務請以正楷填寫工整。</text:p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6">注意事項</text:span></text:p>
          </table:table-cell>
          <table:table-cell table:style-name="表格1.A7" table:number-columns-spanned="3" office:value-type="string">
            <text:list xml:id="list1917703347" text:style-name="WWNum108">
              <text:list-item>
                <text:p text:style-name="P9">本表請於網路報名<text:span text:style-name="T15">資料輸入</text:span>完成後，於報名期間內（<text:span text:style-name="T19">114年3月26日至113年4月14日</text:span>）<text:span text:style-name="T15">傳真</text:span>（02-28838409）或E-mail（entrance@scu.edu.tw）。</text:p>
              </text:list-item>
              <text:list-item>
                <text:p text:style-name="P22">無需造字之考生免填本表。</text:p>
              </text:list-item>
              <text:list-item>
                <text:p text:style-name="P22">需造字之<text:span text:style-name="T15">少見字</text:span>，<text:span text:style-name="T15">於</text:span>報名<text:span text:style-name="T15">資料輸入</text:span>時，該字<text:span text:style-name="T15">請</text:span>輸<text:span text:style-name="T15">入</text:span>「@」號，例如<text:span text:style-name="T12">李</text:span><text:span text:style-name="T13">彣</text:span><text:span text:style-name="T12">儀</text:span>輸入<text:span text:style-name="T21">李</text:span>@<text:span text:style-name="T21">儀</text:span>。</text:p>
              </text:list-item>
              <text:list-item>
                <text:p text:style-name="P22">常用難字如：<text:span text:style-name="T5">「彣」、「栢」、「」、「」、「」、「」、「」、「」 「」、「」</text:span>等，亦請以「@」號登錄。</text:p>
              </text:list-item>
              <text:list-item>
                <text:p text:style-name="P22"><text:span text:style-name="T15">由於考生</text:span>電腦<text:span text:style-name="T15">並未安裝造字系統</text:span>，<text:span text:style-name="T15">本校</text:span>雖<text:span text:style-name="T15">完成</text:span>造字，<text:span text:style-name="T15">仍未能於考生個人</text:span>電腦上<text:span text:style-name="T15">呈現</text:span>，<text:span text:style-name="T15">或</text:span>出現亂碼，<text:span text:style-name="T15">因此請</text:span><text:span text:style-name="T20">依</text:span><text:span text:style-name="T22">報考證明</text:span><text:span text:style-name="T20">所載為準。</text:span></text:p>
              </text:list-item>
              <text:list-item>
                <text:p text:style-name="P21"><text:span text:style-name="T2">若有任何問題</text:span><text:span text:style-name="T1">，</text:span><text:span text:style-name="T2">請電本校招生委員會</text:span><text:span text:style-name="T1">（</text:span><text:span text:style-name="T2">招生組</text:span><text:span text:style-name="T1">：02-28819471</text:span><text:span text:style-name="T2">轉</text:span><text:span text:style-name="T1">6062</text:span><text:span text:style-name="T2">至</text:span><text:span text:style-name="T1">6069）。</text:span></text:p>
              </text:list-item>
            </text:list>
          </table:table-cell>
          <table:covered-table-cell/>
          <table:covered-table-cell/>
        </table:table-row>
      </table:table>
      <text:h text:style-name="P1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5</meta:editing-cycles>
    <meta:print-date>2024-10-16T03:15:00</meta:print-date>
    <meta:creation-date>2019-11-20T07:32:00</meta:creation-date>
    <dc:date>2024-10-16T03:15:00</dc:date>
    <meta:editing-duration>PT1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49" meta:character-count="676" meta:non-whitespace-character-count="517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