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language-asian="zh" style:country-asian="HK"/>
    </style:style>
    <style:style style:name="P4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1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2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2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paragraph" draw:z-index="0" draw:name="矩形 6" draw:style-name="gr1" draw:text-style-name="P24" svg:width="2.019cm" svg:height="0.881cm" svg:x="0cm" svg:y="-0.212cm"><text:p text:style-name="P1"><text:span text:style-name="T1">附表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</text:span><text:span text:style-name="T3">114</text:span><text:span text:style-name="T2">學年度博士班招生考試</text:span></text:p>
      <text:p text:style-name="P2"><text:span text:style-name="T2">成績複查申請書及查覆表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申請考生姓名</text:p>
          </table:table-cell>
          <table:table-cell table:style-name="表格2.B1" office:value-type="string">
            <text:p text:style-name="P15"/>
          </table:table-cell>
          <table:table-cell table:style-name="表格2.B1" table:number-rows-spanned="2" table:number-columns-spanned="2" office:value-type="string">
            <text:p text:style-name="P14">報考學系院班組</text:p>
          </table:table-cell>
          <table:covered-table-cell/>
          <table:table-cell table:style-name="表格2.E1" table:number-rows-spanned="2" table:number-columns-spanned="2" office:value-type="string">
            <text:p text:style-name="P16">學系博士班</text:p>
            <text:p text:style-name="P16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報名序號</text:p>
          </table:table-cell>
          <table:table-cell table:style-name="表格2.B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<text:span text:style-name="T10">複查科目</text:span></text:p>
          </table:table-cell>
          <table:table-cell table:style-name="表格2.B3" office:value-type="string">
            <text:p text:style-name="P17"><text:span text:style-name="T10">原來得分</text:span></text:p>
          </table:table-cell>
          <table:table-cell table:style-name="表格2.B3" table:number-columns-spanned="2" office:value-type="string">
            <text:p text:style-name="P17"><text:span text:style-name="T10">複查得分</text:span></text:p>
            <text:p text:style-name="P17"><text:span text:style-name="T11">(</text:span><text:span text:style-name="T10">考生請勿填寫</text:span><text:span text:style-name="T11">)</text:span></text:p>
          </table:table-cell>
          <table:covered-table-cell/>
          <table:table-cell table:style-name="表格2.E3" table:number-columns-spanned="2" office:value-type="string">
            <text:p text:style-name="P17"><text:span text:style-name="T10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E1" table:number-rows-spanned="4" table:number-columns-spanned="2" office:value-type="string">
            <text:p text:style-name="P16"/>
          </table:table-cell>
          <table:covered-table-cell/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B5" office:value-type="string">
            <text:p text:style-name="P15"/>
          </table:table-cell>
          <table:table-cell table:style-name="表格2.C5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C6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C7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6">114<text:span text:style-name="T10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7"><text:span text:style-name="T10">複查回覆事項</text:span><text:span text:style-name="T11">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><text:span text:style-name="T10">回覆日期</text:span>：114<text:span text:style-name="T10">年 <text:s text:c="3"/>月</text:span> <text:s text:c="4"/><text:span text:style-name="T10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0">收 <text:s/>據</text:p>
            <text:p text:style-name="P18"><text:span text:style-name="T10">茲收到台端申請複查費共 <text:s/>科</text:span>，</text:p>
            <text:p text:style-name="P6"><text:span text:style-name="T10">共計新臺幣</text:span>　　　　　<text:span text:style-name="T10">元整</text:span>。</text:p>
            <text:p text:style-name="P11"/>
            <text:p text:style-name="P4"><draw:frame draw:style-name="fr1" draw:name="外框2" text:anchor-type="paragraph" svg:y="1.685cm" svg:width="4.293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5"><text:span text:style-name="T10">東吳大學 </text:span>114<text:span text:style-name="T10">學年度</text:span></text:p></table:table-cell></table:table-row><table:table-row table:style-name="表格1.1"><table:table-cell table:style-name="表格1.A1" office:value-type="string"><text:p text:style-name="P9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><text:span text:style-name="T8">※注意事項</text:span><text:span text:style-name="T9">：</text:span></text:p>
      <text:p text:style-name="P19"><text:span text:style-name="T5">一</text:span><text:span text:style-name="T7">、一律以郵寄方式辦理，並須於錄取名單公告後一週內提出申請（以郵戳為憑），逾期不予受理。</text:span></text:p>
      <text:p text:style-name="P19"><text:span text:style-name="T5">二</text:span><text:span text:style-name="T7">、本表資料：姓名、報名序號、學</text:span><text:span text:style-name="T5">院</text:span><text:span text:style-name="T7">系班組及複查科目、原來得分、考生簽章、</text:span><text:span text:style-name="T5">申請日期</text:span><text:span text:style-name="T7">應逐項填寫清楚。</text:span></text:p>
      <text:p text:style-name="P19"><text:span text:style-name="T5">三</text:span><text:span text:style-name="T7">、每科複查費新臺幣伍拾元整，請將郵政匯票及本申請表一併寄：</text:span></text:p>
      <text:p text:style-name="P21"><text:span text:style-name="T7">（111）台北市士林區臨溪路70號　　東吳大學114學年度招生委員會收。</text:span></text:p>
      <text:p text:style-name="P19"><text:span text:style-name="T5">四</text:span><text:span text:style-name="T7">、請附貼足郵資之回郵信封以憑回覆。</text:span></text:p>
      <text:p text:style-name="P20"/>
      <text:p text:style-name="P22"><text:span text:style-name="T5">回覆編號</text:span><text:span text:style-name="T7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4</meta:editing-cycles>
    <meta:creation-date>2020-10-21T03:42:00</meta:creation-date>
    <dc:date>2024-10-14T03:14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9" meta:word-count="316" meta:character-count="367" meta:non-whitespace-character-count="329"/>
    <meta:user-defined meta:name="AppVersion">16.0000</meta:user-defined>
    <meta:template xlink:type="simple" xlink:actuate="onRequest" xlink:title="Normal.dotm" xlink:href=""/>
  </office:meta>
</office:document-meta>
</file>