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03cm" fo:margin-left="0.026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6.521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3.77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1.199cm" fo:keep-together="always"/>
    </style:style>
    <style:style style:name="表格1.10" style:family="table-row">
      <style:table-row-properties style:min-row-height="1.115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0.026cm" fo:margin-top="0cm" fo:margin-bottom="0cm" table:align="left" style:writing-mode="lr-tb"/>
    </style:style>
    <style:style style:name="表格2.A" style:family="table-column">
      <style:table-column-properties style:column-width="1.162cm"/>
    </style:style>
    <style:style style:name="表格2.C" style:family="table-column">
      <style:table-column-properties style:column-width="14.478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032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282cm" fo:text-align="end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032cm" fo:orphans="0" fo:widows="0" style:snap-to-layout-grid="false"/>
      <style:text-properties fo:font-size="10pt" style:font-name-asian="標楷體1" style:font-size-asian="10pt" style:font-size-complex="10pt" style:font-style-complex="italic" style:font-weight-complex="bold"/>
    </style:style>
    <style:style style:name="P17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style:font-name="文鼎中楷" style:font-name-asian="文鼎中楷1"/>
    </style:style>
    <style:style style:name="P18" style:family="paragraph" style:parent-style-name="Standard">
      <style:paragraph-properties fo:line-height="0.388cm"/>
      <style:text-properties style:font-name="文鼎中楷" style:font-name-asian="文鼎中楷1"/>
    </style:style>
    <style:style style:name="P19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0cm" style:line-height-at-least="0.032cm" fo:text-align="justify" style:justify-single-word="false" fo:orphans="0" fo:widows="0" fo:text-indent="0.776cm" style:auto-text-indent="false" style:snap-to-layout-grid="false"/>
      <style:text-properties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1.104cm" fo:margin-right="0cm" style:line-height-at-least="0.032cm" fo:text-align="justify" style:justify-single-word="false" fo:orphans="0" fo:widows="0" fo:text-indent="-0.33cm" style:auto-text-indent="false" style:snap-to-layout-grid="false"/>
      <style:text-properties style:font-style-complex="italic" style:font-weight-complex="bold"/>
    </style:style>
    <style:style style:name="P24" style:family="paragraph" style:parent-style-name="Standard">
      <style:paragraph-properties fo:margin-top="0.476cm" fo:margin-bottom="0.159cm" style:contextual-spacing="false" fo:line-height="0.388cm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-asian="標楷體1"/>
    </style:style>
    <style:style style:name="P27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="標楷體" style:font-name-asian="標楷體1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5pt" fo:letter-spacing="-0.004cm" style:font-name-asian="標楷體1" style:font-size-asian="15pt" style:font-size-complex="15pt"/>
    </style:style>
    <style:style style:name="T3" style:family="text">
      <style:text-properties fo:font-size="15pt" fo:letter-spacing="-0.004cm" style:font-name-asian="標楷體1" style:font-size-asian="15pt" style:font-size-complex="15pt" style:font-style-complex="italic" style:font-weight-complex="bold"/>
    </style:style>
    <style:style style:name="T4" style:family="text">
      <style:text-properties fo:font-size="9pt" fo:letter-spacing="-0.011cm" style:font-name-asian="標楷體1" style:font-size-asian="9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="全真楷書" style:font-name-asian="全真楷書1"/>
    </style:style>
    <style:style style:name="T11" style:family="text">
      <style:text-properties style:font-name="文鼎中楷" style:font-name-asian="文鼎中楷1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name-asian="文鼎中特明1" style:font-size-asian="11pt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name-complex="細明體" style:font-size-complex="11pt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style:font-name="文鼎中特明" style:font-name-asian="文鼎中特明1" style:font-name-complex="細明體" style:font-style-complex="italic" style:font-weight-complex="bold"/>
    </style:style>
    <style:style style:name="T18" style:family="text">
      <style:text-properties fo:font-size="10pt" style:font-name-asian="標楷體1" style:font-size-asian="10pt" style:font-size-complex="10pt" style:font-style-complex="italic" style:font-weight-complex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46cm" fo:margin-right="0.06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paragraph" draw:z-index="1" draw:name="矩形 6" draw:style-name="gr1" draw:text-style-name="P28" svg:width="2.019cm" svg:height="0.881cm" svg:x="-0.9cm" svg:y="-0.847cm"><text:p text:style-name="P1"><text:span text:style-name="T1">附表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東吳大學</text:span><text:span text:style-name="T3">114</text:span><text:span text:style-name="T2">學年度博士班招生考試同等學力考生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報 <text:s text:c="3"/>考</text:p>
            <text:p text:style-name="P2">學系班組</text:p>
          </table:table-cell>
          <table:covered-table-cell/>
          <table:table-cell table:style-name="表格1.C1" table:number-columns-spanned="4" office:value-type="string">
            <text:p text:style-name="P4"><text:s text:c="13"/>學系博士班 <text:s text:c="6"/>組</text:p>
          </table:table-cell>
          <table:covered-table-cell/>
          <table:covered-table-cell/>
          <table:covered-table-cell/>
          <table:table-cell table:style-name="表格1.G1" table:number-rows-spanned="3" office:value-type="string">
            <text:p text:style-name="P3">報 <text:s text:c="2"/>二</text:p>
            <text:p text:style-name="P3">名 <text:s text:c="2"/>吋</text:p>
            <text:p text:style-name="P3">前 <text:s text:c="2"/>半</text:p>
            <text:p text:style-name="P3">請 <text:s text:c="2"/>身 </text:p>
            <text:p text:style-name="P3">貼 <text:s text:c="2"/>相 <text:s text:c="2"/></text:p>
            <text:p text:style-name="P3">妥 <text:s text:c="2"/>片 <text:s text:c="2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性　別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4" office:value-type="string">
            <text:p text:style-name="P4">民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5" office:value-type="string">
            <text:p text:style-name="P4">公：（ <text:s/>）　　 <text:s/>　　宅：（ <text:s/>）　　 <text:s text:c="2"/>　　 手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具</text:p>
            <text:p text:style-name="P12">備</text:p>
            <text:p text:style-name="P12">資</text:p>
            <text:p text:style-name="P12">格</text:p>
          </table:table-cell>
          <table:table-cell table:style-name="表格1.B6" office:value-type="string">
            <text:p text:style-name="P13">請</text:p>
            <text:p text:style-name="P13">勾</text:p>
            <text:p text:style-name="P13">選</text:p>
            <text:p text:style-name="P13">︵</text:p>
            <text:p text:style-name="P13">ˇ</text:p>
            <text:p text:style-name="P13">︶</text:p>
          </table:table-cell>
          <table:table-cell table:style-name="表格1.G2" table:number-columns-spanned="5" office:value-type="string">
            <text:p text:style-name="P19"><text:span text:style-name="T5">□碩士班學生修業滿二年且修畢畢業應修科目與學分（不含論文），因故未能畢業，經退學離校或休學一年以上，</text:span>持有修業證明書或休學證明書，及檢附歷年成績單，並提出相當於碩士論文水準之著作<text:span text:style-name="T5">。</text:span></text:p>
            <text:p text:style-name="P26"><text:span text:style-name="T5">□逕修讀博士學位學生修業期滿，未通過博士學位候選人資格考核或博士學位考試，</text:span>持有修業證明書或休學證明書，及檢附歷年成績單，並提出相當於碩士論文水準之著作<text:span text:style-name="T5">。</text:span></text:p>
            <text:p text:style-name="P27">□修業年限六年以上之學系畢業獲有學士學位，經有關專業訓練二年以上，並提出相當於碩士論文水準之著作。</text:p>
            <text:p text:style-name="P20">□<text:span text:style-name="T8">大學畢業獲有學士學位，從事與所報考系所相關工作五年以上，並提出相當於碩士論文水準之著作。</text:span></text:p>
            <text:p text:style-name="P19"><text:span text:style-name="T5">□國家</text:span>考試及格，持有及格證書，且從事與所報考系所相關工作六年以上，並提出相當碩士論文水準之著作者。</text:p>
            <text:p text:style-name="P19">【依教育部<text:span text:style-name="T5">「</text:span>入學大學同等學力認定標準<text:span text:style-name="T5">」</text:span>第八條辦理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6">學</text:p>
            <text:p text:style-name="P6"/>
            <text:p text:style-name="P6"/>
            <text:p text:style-name="P6"/>
            <text:p text:style-name="P6">歷</text:p>
          </table:table-cell>
          <table:table-cell table:style-name="表格1.B6" table:number-rows-spanned="3" office:value-type="string">
            <text:p text:style-name="P7">︵</text:p>
            <text:p text:style-name="P7">限</text:p>
            <text:p text:style-name="P7">填</text:p>
            <text:p text:style-name="P7">一</text:p>
            <text:p text:style-name="P7">項</text:p>
            <text:p text:style-name="P7">︶</text:p>
          </table:table-cell>
          <table:table-cell table:style-name="表格1.G2" table:number-columns-spanned="5" office:value-type="string">
            <text:p text:style-name="P4">　 　　大學(學院)　 　<text:span text:style-name="T9">學院</text:span>　 　 <text:s text:c="6"/>學系　 <text:s text:c="2"/>年　 月畢業　　 學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21"><text:s/>大學(學院) 　　<text:span text:style-name="T9">學院</text:span>　 　研究所　 年　 月 <text:s text:c="2"/>年級第 <text:s/>學期肄業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4">民國　 <text:s text:c="2"/>　年　　　　月國家考試：　　　　　　　　　　　　　　及格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服役情形</text:p>
          </table:table-cell>
          <table:covered-table-cell/>
          <table:table-cell table:style-name="表格1.G2" table:number-columns-spanned="5" office:value-type="string">
            <text:p text:style-name="P14">□已服兵役　□未服兵役　□核定免役　□國民兵役　□現役軍人</text:p>
            <text:p text:style-name="P7"><text:span text:style-name="T5">□服役中，將於本年　　月　　日退伍 <text:s/></text:span><text:s text:c="17"/>（請以<text:span text:style-name="T5">ˇ</text:span>表示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5"><text:span text:style-name="T10">註</text:span><text:span text:style-name="T11">：</text:span><text:span text:style-name="T1">1.申請表必須以正楷書寫，切勿潦草，複印本無效。</text:span></text:p>
            <text:p text:style-name="P22">2.完成申請手續後，各項資料不得要求更改。</text:p>
            <text:p text:style-name="P23"><text:span text:style-name="T13">3</text:span><text:span text:style-name="T14">.凡經發現報考資格不符合本校規定或繳交之文件資料有不實者，願受禁止</text:span><text:span text:style-name="T15">參加考試、不予錄取及（或）退學之處分。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>考生簽名確認</text:p>
            <text:p text:style-name="P17"/>
            <text:p text:style-name="P17"/>
          </table:table-cell>
          <table:covered-table-cell/>
        </table:table-row>
      </table:table>
      <text:p text:style-name="P18"/>
      <text:p text:style-name="P24"><draw:line text:anchor-type="paragraph" draw:z-index="0" draw:name="Line 3" draw:style-name="gr2" draw:text-style-name="P29" svg:x1="-0.062cm" svg:y1="0.056cm" svg:x2="16.448cm" svg:y2="0.056cm"><text:p/></draw:line><text:span text:style-name="T16">※</text:span><text:span text:style-name="T1">以下各欄由本校工作人員填寫，考生勿填</text:span><text:span text:style-name="T16">※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2" office:value-type="string">
            <text:p text:style-name="P2">申請號碼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繳</text:p>
            <text:p text:style-name="P9">驗</text:p>
            <text:p text:style-name="P11">︵</text:p>
            <text:p text:style-name="P9">交</text:p>
            <text:p text:style-name="P9">︶</text:p>
          </table:table-cell>
          <table:table-cell table:style-name="表格2.B2" office:value-type="string">
            <text:p text:style-name="P10">著</text:p>
            <text:p text:style-name="P10">作</text:p>
            <text:p text:style-name="P10">及</text:p>
            <text:p text:style-name="P10">證</text:p>
            <text:p text:style-name="P10">件</text:p>
          </table:table-cell>
          <table:table-cell table:style-name="表格2.C2" office:value-type="string">
            <text:p text:style-name="P13">□相當碩士論文水準之著作 <text:s text:c="7"/>□國民身分證（或其他身分證明文件）</text:p>
            <text:p text:style-name="P13">□碩士班修業或休學證明書 <text:s text:c="7"/>□學士學位證書</text:p>
            <text:p text:style-name="P13">□博士班修業或休學證明書 <text:s text:c="7"/>□專業訓練證明</text:p>
            <text:p text:style-name="P13">□國家考試及格證書 <text:s text:c="11"/></text:p>
            <text:p text:style-name="P5"><text:span text:style-name="T5">□工作經驗證明：□在職證明　□離職證明　□納稅證明　□其他</text:span></text:p>
          </table:table-cell>
        </table:table-row>
      </table:table>
      <text:p text:style-name="Standard"><text:soft-page-break/><text:span text:style-name="T1">學系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dc:creator>Windows 使用者</dc:creator>
    <meta:editing-cycles>19</meta:editing-cycles>
    <meta:print-date>2021-10-18T07:14:00</meta:print-date>
    <meta:creation-date>2019-11-20T07:32:00</meta:creation-date>
    <dc:date>2024-10-14T03:15:00</dc:date>
    <meta:editing-duration>PT1H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70" meta:word-count="778" meta:character-count="999" meta:non-whitespace-character-count="783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