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7.868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87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4.524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28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1.972cm" fo:keep-together="auto"/>
    </style:style>
    <style:style style:name="表格1.9" style:family="table-row">
      <style:table-row-properties style:min-row-height="4.198cm" fo:keep-together="auto"/>
    </style:style>
    <style:style style:name="表格1.10" style:family="table-row">
      <style:table-row-properties style:min-row-height="1.259cm" fo:keep-together="auto"/>
    </style:style>
    <style:style style:name="表格1.11" style:family="table-row">
      <style:table-row-properties style:min-row-height="3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5.11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List_20_Paragraph">
      <style:paragraph-properties fo:margin-left="0.423cm" fo:margin-right="-0.009cm" fo:text-align="justify" style:justify-single-word="false" fo:orphans="0" fo:widows="0" fo:text-indent="-0.423cm" style:auto-text-indent="false" style:snap-to-layout-grid="false">
        <style:tab-stops>
          <style:tab-stop style:position="18.6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11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fo:color="#ff0000" loext:opacity="100%" style:font-name="標楷體" fo:font-size="10.5pt" style:font-name-asian="標楷體1" style:font-size-asian="10.5pt"/>
    </style:style>
    <style:style style:name="P12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1.235cm"/>
      <style:text-properties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988cm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/>
    </style:style>
    <style:style style:name="P19" style:family="paragraph" style:parent-style-name="Standard">
      <style:paragraph-properties fo:margin-top="0.159cm" fo:margin-bottom="0.212cm" style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-0.212cm" fo:margin-right="-0.178cm" fo:text-align="center" style:justify-single-word="false" fo:orphans="0" fo:widows="0" fo:text-indent="0cm" style:auto-text-indent="false"/>
      <style:text-properties style:font-name="Times New Roman" style:letter-kerning="false" style:font-name-asian="標楷體1" style:font-size-complex="12pt"/>
    </style:style>
    <style:style style:name="P21" style:family="paragraph" style:parent-style-name="Standard">
      <style:paragraph-properties fo:margin-left="-0.212cm" fo:margin-right="-0.178cm" fo:text-align="center" style:justify-single-word="false" fo:orphans="0" fo:widows="0" fo:text-indent="0cm" style:auto-text-indent="false"/>
      <style:text-properties style:font-name="Times New Roman" fo:letter-spacing="-0.007cm" style:letter-kerning="false" style:font-name-asian="標楷體1" style:font-size-complex="10pt"/>
    </style:style>
    <style:style style:name="P22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23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.266cm" fo:margin-top="0.318cm" fo:margin-bottom="0cm" style:contextual-spacing="false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.266cm" fo:line-height="125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6" style:family="paragraph" style:parent-style-name="Standard">
      <style:paragraph-properties fo:margin-left="0cm" fo:margin-right="0.266cm" fo:line-height="125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7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" style:font-name-asian="標楷體1"/>
    </style:style>
    <style:style style:name="P28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/>
    </style:style>
    <style:style style:name="P29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30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31" style:family="paragraph" style:parent-style-name="Standard">
      <style:paragraph-properties fo:margin-top="0cm" fo:margin-bottom="0.159cm" style:contextual-spacing="false" fo:orphans="0" fo:widows="0" style:snap-to-layout-grid="false"/>
      <style:text-properties style:font-name="Times New Roman" style:font-name-asian="標楷體1"/>
    </style:style>
    <style:style style:name="P32" style:family="paragraph" style:parent-style-name="Standard">
      <style:paragraph-properties fo:margin-left="0cm" fo:margin-right="0cm" fo:margin-top="0.318cm" fo:margin-bottom="0cm" style:contextual-spacing="false" fo:orphans="0" fo:widows="0" fo:text-indent="2.752cm" style:auto-text-indent="false"/>
      <style:text-properties style:font-name="Times New Roman" style:letter-kerning="false" style:font-name-asian="標楷體1"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Times New Roman" style:letter-kerning="false" style:font-name-asian="標楷體1" style:font-size-complex="12pt"/>
    </style:style>
    <style:style style:name="P34" style:family="paragraph" style:parent-style-name="Standard">
      <style:paragraph-properties fo:margin-left="6.985cm" fo:margin-right="0cm" fo:line-height="1.235cm" fo:text-align="justify" style:justify-single-word="false" fo:text-indent="-6.985cm" style:auto-text-indent="false"/>
    </style:style>
    <style:style style:name="P35" style:family="paragraph" style:parent-style-name="Standard">
      <style:paragraph-properties fo:margin-left="4.939cm" fo:margin-right="0cm" fo:line-height="0.882cm" fo:text-indent="-4.939cm" style:auto-text-indent="false"/>
    </style:style>
    <style:style style:name="T1" style:family="text">
      <style:text-properties style:font-name="標楷體" fo:font-size="20pt" style:letter-kerning="false" style:font-name-asian="標楷體1" style:font-size-asian="20pt" style:font-size-complex="24pt"/>
    </style:style>
    <style:style style:name="T2" style:family="text">
      <style:text-properties style:font-name="標楷體" style:letter-kerning="false" style:font-name-asian="標楷體1" style:font-name-complex="DFKaiShu-SB-Estd-BF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style:font-name="Times New Roman" fo:font-size="20pt" style:letter-kerning="false" style:font-name-asian="標楷體1" style:font-size-asian="20pt" style:font-size-complex="24pt"/>
    </style:style>
    <style:style style:name="T10" style:family="text">
      <style:text-properties style:font-name="Times New Roman" fo:font-size="18pt" style:letter-kerning="false" style:font-name-asian="標楷體1" style:font-size-asian="18pt" style:font-size-complex="16pt"/>
    </style:style>
    <style:style style:name="T11" style:family="text">
      <style:text-properties style:font-name="Times New Roman" style:letter-kerning="false" style:font-name-asian="標楷體1" style:font-size-complex="12pt"/>
    </style:style>
    <style:style style:name="T12" style:family="text">
      <style:text-properties style:font-name="Times New Roman" style:font-name-asian="標楷體1" style:font-size-complex="12pt"/>
    </style:style>
    <style:style style:name="T13" style:family="text">
      <style:text-properties style:font-name="Times New Roman" style:font-name-asian="標楷體1" style:font-weight-complex="bold"/>
    </style:style>
    <style:style style:name="T14" style:family="text">
      <style:text-properties style:font-name="Times New Roman" fo:letter-spacing="-0.007cm" style:letter-kerning="false" style:font-name-asian="標楷體1" style:font-size-complex="12pt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letter-spacing="-0.011cm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1"/>
    </style:style>
    <style:style style:name="T21" style:family="text">
      <style:text-properties style:letter-kerning="false" style:font-name-complex="DFKaiShu-SB-Estd-BF"/>
    </style:style>
    <style:style style:name="T22" style:family="text">
      <style:text-properties style:letter-kerning="false" style:font-size-complex="12pt"/>
    </style:style>
    <style:style style:name="T23" style:family="text">
      <style:text-properties fo:color="#ff0000" loext:opacity="100%" style:font-name="標楷體" fo:font-size="10.5pt" style:font-name-asian="標楷體1" style:font-size-asian="10.5pt"/>
    </style:style>
    <style:style style:name="T24" style:family="text">
      <style:text-properties fo:color="#ff0000" loext:opacity="100%" fo:font-size="10.5pt" style:font-size-asian="10.5pt"/>
    </style:style>
    <style:style style:name="T25" style:family="text">
      <style:text-properties fo:color="#ff0000" loext:opacity="100%" fo:letter-spacing="-0.007cm" fo:font-weight="bold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0070c0" loext:opacity="100%" style:font-name="新細明體" fo:font-weight="bold" style:font-weight-asian="bold" style:font-name-complex="新細明體1"/>
    </style:style>
    <style:style style:name="T30" style:family="text">
      <style:text-properties fo:color="#0070c0" loext:opacity="100%" style:font-name="Times New Roman" fo:font-weight="bold" style:font-name-asian="標楷體1" style:font-weight-asian="bold"/>
    </style:style>
    <style:style style:name="T31" style:family="text">
      <style:text-properties fo:font-size="18pt" style:font-name-asian="標楷體1" style:font-size-asian="18pt" style:font-size-complex="18pt"/>
    </style:style>
    <style:style style:name="T32" style:family="text">
      <style:text-properties fo:font-size="18pt" style:font-size-asian="18pt" style:font-size-complex="17pt"/>
    </style:style>
    <style:style style:name="T33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Toc490141931"/><text:bookmark-start text:name="_Toc333242634"/><text:span text:style-name="T1">東吳</text:span><text:span text:style-name="T9">大學114學年度大學特殊選才招生考試</text:span></text:p>
      <text:p text:style-name="P19"><text:span text:style-name="T10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報考學系班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申請人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繳費帳號</text:p>
            <text:p text:style-name="P21"><text:span text:style-name="T17">(報名表上所列13碼帳號)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7"><text:s text:c="4"/>年 <text:s text:c="2"/>月 <text:s text:c="2"/>日</text:p>
          </table:table-cell>
        </table:table-row>
        <table:table-row table:style-name="表格1.4">
          <table:table-cell table:style-name="表格1.A1" table:number-rows-spanned="4" office:value-type="string">
            <text:p text:style-name="P6">聯絡方式</text:p>
          </table:table-cell>
          <table:table-cell table:style-name="表格1.A1" table:number-columns-spanned="3" office:value-type="string">
            <text:p text:style-name="P8">公： <text:s text:c="23"/>宅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行動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<text:span text:style-name="T18">E-mail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7">通訊地址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退費理由</text:p>
          </table:table-cell>
          <table:table-cell table:style-name="表格1.A1" table:number-columns-spanned="3" office:value-type="string">
            <text:p text:style-name="P22">□ 已繳費但報考資格不符</text:p>
            <text:p text:style-name="P22">□ 已繳費但未上傳審查資料</text:p>
            <text:p text:style-name="P22">□ 溢繳報名費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退費匯款帳號</text:p>
            <text:p text:style-name="P11">(考生本人帳戶，</text:p>
            <text:p text:style-name="P12"><text:span text:style-name="T24">請擇一填寫)</text:span></text:p>
          </table:table-cell>
          <table:table-cell table:style-name="表格1.A1" table:number-columns-spanned="3" office:value-type="string">
            <text:p text:style-name="P23"><text:span text:style-name="T21">□</text:span><text:span text:style-name="T28"> 郵局 （立帳郵局：</text:span><text:span text:style-name="T27"> <text:s text:c="11"/></text:span><text:span text:style-name="T28">）</text:span></text:p>
            <text:p text:style-name="P25">局號：<text:span text:style-name="T26"> <text:s text:c="11"/></text:span><text:s/>帳號：<text:span text:style-name="T26"> <text:s text:c="11"/></text:span><text:s/>戶名：<text:span text:style-name="T26"> <text:s text:c="11"/></text:span></text:p>
            <text:p text:style-name="P24"><text:span text:style-name="T21">□</text:span><text:span text:style-name="T28"> </text:span><text:span text:style-name="T27"><text:s text:c="12"/></text:span><text:span text:style-name="T28">銀行（代碼： <text:s text:c="3"/>）</text:span><text:span text:style-name="T27"> <text:s text:c="10"/></text:span><text:span text:style-name="T28">分行</text:span></text:p>
            <text:p text:style-name="P26">帳號：<text:span text:style-name="T26"> <text:s text:c="29"/></text:span>戶名：<text:span text:style-name="T26"> <text:s text:c="12"/></text:span></text:p>
            <text:p text:style-name="P2"><text:span text:style-name="T29">★</text:span><text:span text:style-name="T30">除郵局免收匯款手續費外，其他金融機構帳戶者將扣取30元匯款手續費，考生須自行負擔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應附證件</text:p>
            <text:p text:style-name="P6">(不予退還)</text:p>
          </table:table-cell>
          <table:table-cell table:style-name="表格1.A1" table:number-columns-spanned="3" office:value-type="string">
            <text:p text:style-name="P27"><text:span text:style-name="T19">退費匯款帳號存摺封面影本。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審核結果</text:p>
            <text:p text:style-name="P6">(由招委會填寫)</text:p>
          </table:table-cell>
          <table:table-cell table:style-name="表格1.B11" table:number-columns-spanned="3" office:value-type="string">
            <text:p text:style-name="P31"><text:span text:style-name="T32">□</text:span><text:span text:style-name="T22">合格</text:span></text:p>
            <text:p text:style-name="P9"><text:span text:style-name="T32">□</text:span><text:span text:style-name="T22">不合格</text:span></text:p>
            <text:p text:style-name="P32">招生委員會章戳：</text:p>
            <text:p text:style-name="P33">113 年 <text:s text:c="3"/>月 <text:s text:c="3"/>日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備註</text:p>
          </table:table-cell>
          <table:table-cell table:style-name="表格1.A1" table:number-columns-spanned="3" office:value-type="string">
            <text:p text:style-name="P29"><text:span text:style-name="T19">1.除因</text:span><text:span text:style-name="T26">資格不符</text:span>、<text:span text:style-name="T26">溢繳報名費</text:span>或<text:span text:style-name="T26">已繳費但未上傳審查資料</text:span>者外，<text:span text:style-name="T34">概不得以其他任何理由要求退費</text:span>。</text:p>
            <text:p text:style-name="P28"><text:span text:style-name="T16">2.</text:span><text:span text:style-name="T22">請填妥本表，於退費申請期限（</text:span><text:span text:style-name="T25">113年12月12日前</text:span><text:span text:style-name="T22">）併同應附證件，</text:span><text:span text:style-name="T16">E-mail至entrance@scu.edu.tw 東吳大學招生委員會(招生組)（主旨請註明：【申請114學年度大學特殊選才招生報名費退費-考生OOO】），俾便辦理退費事宜，逾期恕不受理。</text:span></text:p>
            <text:p text:style-name="P28"><text:span text:style-name="T19">3.</text:span><text:span text:style-name="T22">退費匯款帳號若非考生本人帳戶，請填寫「匯款非本人帳戶切結書」，併同本表一併E-mail至前述信箱。</text:span></text:p>
            <text:p text:style-name="P30">4.本校俟退費行政作業完成後再據以辦理退費，預計114年1月下旬前轉撥至帳戶。</text:p>
            <text:p text:style-name="P29"><text:span text:style-name="T19">5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P3"><text:bookmark-end text:name="_Toc333242634"/><text:bookmark text:name="電機"/><text:bookmark-end text:name="_Toc490141931"/><text:soft-page-break/><text:span text:style-name="T5">匯款非本人帳戶切結書</text:span></text:p>
      <text:p text:style-name="P13"/>
      <text:p text:style-name="P14"><text:span text:style-name="T31">本人＿＿＿＿＿（甲方）申請東吳大學</text:span><text:span text:style-name="T33"> 114 </text:span><text:span text:style-name="T31">學年度</text:span><text:span text:style-name="T33"> <text:s text:c="11"/></text:span><text:span text:style-name="T31">招生退還（減免）報名費，因</text:span><text:span text:style-name="T33"> <text:s text:c="24"/></text:span><text:span text:style-name="T31">，故請同意撥入＿＿＿＿＿＿＿（乙方）之帳戶。</text:span></text:p>
      <text:p text:style-name="P34"><text:span text:style-name="T31">此致</text:span></text:p>
      <text:p text:style-name="P14"><text:span text:style-name="T31">東吳大學</text:span></text:p>
      <text:p text:style-name="P15"/>
      <text:p text:style-name="P16"><text:span text:style-name="T35">撥款帳戶：（註：郵政儲戶者，請填郵政儲戶帳號資料）</text:span></text:p>
      <text:p text:style-name="P17"><text:span text:style-name="T7">銀行：</text:span><text:span text:style-name="T8"> <text:s text:c="14"/>　 <text:s/></text:span><text:span text:style-name="T7">銀行(</text:span><text:span text:style-name="T8"> <text:s text:c="7"/>　　 <text:s text:c="3"/></text:span><text:span text:style-name="T7">分行)</text:span></text:p>
      <text:p text:style-name="P17"><text:span text:style-name="T7">帳號：</text:span><text:span text:style-name="T8"> <text:s text:c="23"/>　　　　　　 <text:s text:c="8"/></text:span><text:span text:style-name="T7"><text:s text:c="2"/></text:span></text:p>
      <text:p text:style-name="P17"><text:span text:style-name="T7">戶名：</text:span><text:span text:style-name="T8"> <text:s text:c="22"/>　　　　　　 <text:s text:c="9"/></text:span><text:span text:style-name="T7"><text:s/></text:span></text:p>
      <text:p text:style-name="Standard"><text:span text:style-name="T31"><text:s text:c="15"/></text:span></text:p>
      <text:p text:style-name="P35"><text:span text:style-name="T35">甲方： <text:s text:c="7"/>　　　　 <text:s text:c="8"/>　　　　 （簽章）</text:span></text:p>
      <text:p text:style-name="P16"><text:span text:style-name="T35">身分證字號：</text:span></text:p>
      <text:p text:style-name="P16"><text:span text:style-name="T35">戶籍地址：</text:span></text:p>
      <text:p text:style-name="P16"><text:span text:style-name="T35">電話：</text:span></text:p>
      <text:p text:style-name="P15"/>
      <text:p text:style-name="P35"><text:span text:style-name="T35">乙方：　　　　 <text:s text:c="17"/>　　　　（簽章）</text:span></text:p>
      <text:p text:style-name="P16"><text:span text:style-name="T35">乙方與甲方之關係（稱謂）：</text:span></text:p>
      <text:p text:style-name="P16"><text:span text:style-name="T35">身分證字號： </text:span></text:p>
      <text:p text:style-name="P16"><text:span text:style-name="T35">戶籍地址：</text:span></text:p>
      <text:p text:style-name="P16"><text:span text:style-name="T35">電話：</text:span></text:p>
      <text:p text:style-name="P18"/>
      <text:p text:style-name="P18"/>
      <text:p text:style-name="P5"><text:span text:style-name="T36">中　　華　　民　　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style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 style:list-style-name="WWNum3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 style:list-style-name="WWNum1">
      <style:paragraph-properties fo:margin-left="0cm" fo:margin-right="0cm" fo:margin-top="0.064cm" fo:margin-bottom="0cm" style:contextual-spacing="false" fo:orphans="2" fo:widows="2" fo:text-indent="0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 style:list-style-name="WWNum2">
      <style:paragraph-properties fo:margin-left="0cm" fo:margin-right="0cm" fo:orphans="2" fo:widows="2" fo:text-indent="0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style:snap-to-layout-grid="true"/>
      <style:text-properties fo:color="#2e74b5" loext:opacity="100%" style:font-name="Calibri Light" fo:font-family="'Calibri Light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 loext:opacity="100%"/>
    </style:style>
    <style:style style:name="未解析的提及項目1" style:family="text">
      <style:text-properties fo:color="#605e5c" loext:opacity="100%" fo:background-color="#e1dfdd"/>
    </style:style>
    <style:style style:name="未解析的提及項目2" style:family="tex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4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9" style:display-name="ListLabel 4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3" style:display-name="ListLabel 5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4" style:display-name="ListLabel 5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華康細圓體1" style:font-family-complex="華康細圓體" style:font-family-generic-complex="system" style:font-pitch-complex="variable"/>
    </style:style>
    <style:style style:name="ListLabel_20_62" style:display-name="ListLabel 6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5" style:display-name="ListLabel 6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6" style:display-name="ListLabel 6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bullet text:level="6" text:style-name="ListLabel_20_4" text:bullet-char="□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0" style:num-suffix="、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政昕</meta:initial-creator>
    <dc:creator>Windows 使用者</dc:creator>
    <meta:editing-cycles>2</meta:editing-cycles>
    <meta:print-date>2024-09-20T02:52:00</meta:print-date>
    <meta:creation-date>2024-09-23T07:49:00</meta:creation-date>
    <dc:date>2024-09-23T07:49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60" meta:word-count="694" meta:character-count="1171" meta:non-whitespace-character-count="766"/>
    <meta:user-defined meta:name="AppVersion">16.0000</meta:user-defined>
    <meta:template xlink:type="simple" xlink:actuate="onRequest" xlink:title="Normal.dotm" xlink:href=""/>
  </office:meta>
</office:document-meta>
</file>