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22in" text:min-label-width="0.3333in" text:list-level-position-and-space-mode="label-alignment">
          <style:list-level-label-alignment text:label-followed-by="listtab" fo:margin-left="3.9555in" fo:text-indent="-0.3333in"/>
        </style:list-level-properties>
      </text:list-level-style-number>
      <text:list-level-style-number text:level="4" style:num-suffix="." style:num-format="1">
        <style:list-level-properties text:space-before="3.9555in" text:min-label-width="0.3333in" text:list-level-position-and-space-mode="label-alignment">
          <style:list-level-label-alignment text:label-followed-by="listtab" fo:margin-left="4.2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88in" text:min-label-width="0.3333in" text:list-level-position-and-space-mode="label-alignment">
          <style:list-level-label-alignment text:label-followed-by="listtab" fo:margin-left="4.6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22in" text:min-label-width="0.3333in" text:list-level-position-and-space-mode="label-alignment">
          <style:list-level-label-alignment text:label-followed-by="listtab" fo:margin-left="4.9555in" fo:text-indent="-0.3333in"/>
        </style:list-level-properties>
      </text:list-level-style-number>
      <text:list-level-style-number text:level="7" style:num-suffix="." style:num-format="1">
        <style:list-level-properties text:space-before="4.9555in" text:min-label-width="0.3333in" text:list-level-position-and-space-mode="label-alignment">
          <style:list-level-label-alignment text:label-followed-by="listtab" fo:margin-left="5.2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88in" text:min-label-width="0.3333in" text:list-level-position-and-space-mode="label-alignment">
          <style:list-level-label-alignment text:label-followed-by="listtab" fo:margin-left="5.6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22in" text:min-label-width="0.3333in" text:list-level-position-and-space-mode="label-alignment">
          <style:list-level-label-alignment text:label-followed-by="listtab" fo:margin-left="5.95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36in" text:min-label-width="0.5in" text:list-level-position-and-space-mode="label-alignment">
          <style:list-level-label-alignment text:label-followed-by="listtab" fo:margin-left="1.523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bullet text:level="4" text:style-name="WW_CharLFO4LVL4" text:bullet-char="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bullet text:level="4" text:style-name="WW_CharLFO5LVL4" text:bullet-char="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5791in" text:min-label-width="0.3333in" text:list-level-position-and-space-mode="label-alignment">
          <style:list-level-label-alignment text:label-followed-by="listtab" fo:margin-left="-1.2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2458in" text:min-label-width="0.3333in" text:list-level-position-and-space-mode="label-alignment">
          <style:list-level-label-alignment text:label-followed-by="listtab" fo:margin-left="-0.9125in" fo:text-indent="-0.3333in"/>
        </style:list-level-properties>
      </text:list-level-style-number>
      <text:list-level-style-number text:level="4" style:num-suffix="." style:num-format="1">
        <style:list-level-properties text:space-before="-0.9125in" text:min-label-width="0.3333in" text:list-level-position-and-space-mode="label-alignment">
          <style:list-level-label-alignment text:label-followed-by="listtab" fo:margin-left="-0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791in" text:min-label-width="0.3333in" text:list-level-position-and-space-mode="label-alignment">
          <style:list-level-label-alignment text:label-followed-by="listtab" fo:margin-left="-0.2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2458in" text:min-label-width="0.3333in" text:list-level-position-and-space-mode="label-alignment">
          <style:list-level-label-alignment text:label-followed-by="listtab" fo:margin-left="0.0875in" fo:text-indent="-0.3333in"/>
        </style:list-level-properties>
      </text:list-level-style-number>
      <text:list-level-style-number text:level="7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bullet text:level="4" text:style-name="WW_CharLFO29LVL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family="paragraph">
      <style:paragraph-properties fo:break-before="page" style:page-number="1"/>
      <style:text-properties style:font-weight-complex="bold" fo:font-size="12pt" style:font-size-asian="12pt" style:font-size-complex="16pt"/>
    </style:style>
    <style:style style:name="P5" style:parent-style-name="標題2" style:family="paragraph">
      <style:paragraph-properties fo:text-align="center"/>
    </style:style>
    <style:style style:name="T6" style:parent-style-name="預設段落字型" style:family="text">
      <style:text-properties style:font-weight-complex="bold" fo:font-size="18pt" style:font-size-asian="18pt" style:font-size-complex="18pt"/>
    </style:style>
    <style:style style:name="T7" style:parent-style-name="預設段落字型" style:family="text">
      <style:text-properties style:font-weight-complex="bold" fo:font-size="18pt" style:font-size-asian="18pt" style:font-size-complex="18pt"/>
    </style:style>
    <style:style style:name="T8" style:parent-style-name="預設段落字型" style:family="text">
      <style:text-properties style:font-weight-complex="bold" fo:font-size="18pt" style:font-size-asian="18pt" style:font-size-complex="18pt"/>
    </style:style>
    <style:style style:name="T9" style:parent-style-name="預設段落字型" style:family="text">
      <style:text-properties style:font-weight-complex="bold" fo:font-size="18pt" style:font-size-asian="18pt" style:font-size-complex="18pt"/>
    </style:style>
    <style:style style:name="T10" style:parent-style-name="預設段落字型" style:family="text">
      <style:text-properties style:font-weight-complex="bold" fo:font-size="18pt" style:font-size-asian="18pt" style:font-size-complex="18pt"/>
    </style:style>
    <style:style style:name="T11" style:parent-style-name="預設段落字型" style:family="text">
      <style:text-properties style:font-weight-complex="bold" fo:font-size="18pt" style:font-size-asian="18pt" style:font-size-complex="18pt"/>
    </style:style>
    <style:style style:name="T12" style:parent-style-name="預設段落字型" style:family="text">
      <style:text-properties style:font-weight-complex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weight-complex="bold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weight-complex="bold" fo:font-size="18pt" style:font-size-asian="18pt" style:font-size-complex="18pt"/>
    </style:style>
    <style:style style:name="T15" style:parent-style-name="預設段落字型" style:family="text">
      <style:text-properties style:font-weight-complex="bold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2.25in"/>
    </style:style>
    <style:style style:name="TableColumn20" style:family="table-column">
      <style:table-column-properties style:column-width="1.127in"/>
    </style:style>
    <style:style style:name="TableColumn21" style:family="table-column">
      <style:table-column-properties style:column-width="2.2569in"/>
    </style:style>
    <style:style style:name="Table17" style:family="table">
      <style:table-properties style:width="6.884in" fo:margin-left="0in" table:align="center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註釋標題" style:family="paragraph">
      <style:text-properties style:font-name="Times New Roman" style:font-name-asian="標楷體" style:font-size-complex="14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-asian="標楷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text-indent="0.0902in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anguage-asian="zh" style:country-asian="HK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text-indent="0.0902in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text-indent="0.0902in"/>
      <style:text-properties style:font-name-asian="標楷體"/>
    </style:style>
    <style:style style:name="TableRow50" style:family="table-row">
      <style:table-row-properties style:min-row-height="1.9812in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-asian="標楷體" fo:letter-spacing="-0.0138in" fo:font-size="14pt" style:font-size-asian="14pt" style:font-size-complex="14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top="0.125in" fo:line-height="0.25in" fo:text-indent="0.0611in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2.9388in"/>
    </style:style>
    <style:style style:name="TableCell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line-height="0.25in" fo:margin-right="0.1048in"/>
      <style:text-properties fo:hyphenate="fals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language-asian="zh" style:country-asian="HK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style:vertical-align="baseline" fo:line-height="0.25in" fo:margin-right="0.1048in"/>
      <style:text-properties style:font-name-asian="標楷體" fo:hyphenate="false"/>
    </style:style>
    <style:style style:name="P122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language-asian="zh" style:country-asian="HK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language-asian="zh" style:country-asian="HK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anguage-asian="zh" style:country-asian="HK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style:vertical-align="baseline" fo:line-height="0.25in" fo:margin-right="0.1048in"/>
      <style:text-properties style:font-name-asian="標楷體" fo:hyphenate="false"/>
    </style:style>
    <style:style style:name="P145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anguage-asian="zh" style:country-asian="HK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anguage-asian="zh" style:country-asian="HK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anguage-asian="zh" style:country-asian="HK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anguage-asian="zh" style:country-asian="HK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P18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附件4"/><text:bookmark-start text:name="_Toc333242634"/><text:bookmark-start text:name="_Toc490141931"/><text:bookmark-start text:name="_Toc91063433"/><text:bookmark-end text:name="_附件4"/>附件3</text:h>
      <text:h text:style-name="P5" text:outline-level="2"><text:bookmark-start text:name="_東吳大學114學年度運動績優單獨招生考生&lt;造字申請表&gt;"/><text:bookmark-end text:name="_東吳大學114學年度運動績優單獨招生考生&lt;造字申請表&gt;"/><text:span text:style-name="T6">東吳大學</text:span><text:span text:style-name="T7">114</text:span><text:span text:style-name="T8">學年度</text:span><text:span text:style-name="T9">運動績優</text:span><text:span text:style-name="T10">學生</text:span><text:span text:style-name="T11">單獨招生</text:span><text:span text:style-name="T12">考生</text:span><text:span text:style-name="T13">&lt;</text:span><text:span text:style-name="T14">造字申請表</text:span><text:bookmark-start text:name="_Toc91063432"/><text:bookmark-end text:name="_Toc333242634"/><text:bookmark-end text:name="_Toc490141931"/><text:bookmark-end text:name="_Toc91063433"/><text:span text:style-name="T15">&gt;</text:span></text:h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end text:name="_Toc91063432"/>申請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聯絡方式</text:p>
          </table:table-cell>
          <table:table-cell table:style-name="TableCell34" table:number-columns-spanned="3">
            <text:p text:style-name="P35"><text:span text:style-name="T36">公</text:span><text:span text:style-name="T37">：　　　　　　　　　　　　</text:span><text:span text:style-name="T38">宅</text:span><text:span text:style-name="T39">：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<text:span text:style-name="T44">行動電話</text:span><text:span text:style-name="T45">: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Email: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需造字資料</text:p>
          </table:table-cell>
          <table:table-cell table:style-name="TableCell53" table:number-columns-spanned="3">
            <text:p text:style-name="P54"><text:span text:style-name="T55">※網路報名時，若有無法產生之文字（請先以「@」替代輸入），或填報後文字呈現亂碼無法辨識，</text:span><text:span text:style-name="T56">皆</text:span><text:span text:style-name="T57">請填寫本表。</text:span></text:p>
            <text:p text:style-name="P58"><text:span text:style-name="T59">◎</text:span><text:span text:style-name="T60">個人資料需造字部分請勾選並</text:span><text:span text:style-name="T61">以</text:span><text:span text:style-name="T62">正楷填寫：</text:span></text:p>
            <text:p text:style-name="P63"><text:span text:style-name="T64">□姓　　　名：</text:span><text:span text:style-name="T65"><text:s text:c="19"/></text:span><text:span text:style-name="T66">需造字：</text:span><text:span text:style-name="T67">　　　 <text:s text:c="5"/>　　</text:span></text:p>
            <text:p text:style-name="P68"><text:span text:style-name="T69">□監護人姓名：</text:span><text:span text:style-name="T70"><text:s text:c="19"/></text:span><text:span text:style-name="T71">需造字：</text:span><text:span text:style-name="T72">　　　 <text:s text:c="5"/>　　</text:span></text:p>
            <text:p text:style-name="P73"><text:span text:style-name="T74">□地　　　址：</text:span><text:span text:style-name="T75">　　　　　　　　　　　　　　　　 　　　　　</text:span></text:p>
            <text:p text:style-name="P76"><text:span text:style-name="T77">需造字：</text:span><text:span text:style-name="T78">　　　　 <text:s text:c="5"/>　　<text:s/></text:span></text:p>
            <text:p text:style-name="P79"><text:span text:style-name="T80">□</text:span><text:span text:style-name="T81">其</text:span><text:span text:style-name="T82">　　　</text:span><text:span text:style-name="T83">他</text:span><text:span text:style-name="T84">：</text:span><text:span text:style-name="T85"><text:s text:c="19"/></text:span><text:span text:style-name="T86">需造字：</text:span><text:span text:style-name="T87">　　　 <text:s text:c="5"/>　　</text:span></text:p>
            <text:p text:style-name="P88"/>
            <text:p text:style-name="P89"><text:span text:style-name="T90">※請依實際需要造字項目勾記，需造之字務請以正楷填寫工整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注意事項</text:p>
          </table:table-cell>
          <table:table-cell table:style-name="TableCell94" table:number-columns-spanned="3">
            <text:list text:style-name="LFO3" text:continue-numbering="true">
              <text:list-item>
                <text:p text:style-name="P95"><text:span text:style-name="T96">本表請於網路報名</text:span><text:span text:style-name="T97">資料輸入</text:span><text:span text:style-name="T98">完成後，於報名期間內（</text:span><text:span text:style-name="T99">114</text:span><text:span text:style-name="T100">年</text:span><text:span text:style-name="T101">3</text:span><text:span text:style-name="T102">月</text:span><text:span text:style-name="T103">3</text:span><text:span text:style-name="T104">日前</text:span><text:span text:style-name="T105">）</text:span><text:span text:style-name="T106">傳真</text:span><text:span text:style-name="T107">或</text:span><text:span text:style-name="T108">E-mail</text:span><text:span text:style-name="T109">至本校招生委員會</text:span><text:span text:style-name="T110">(</text:span><text:span text:style-name="T111">招生組</text:span><text:span text:style-name="T112">)</text:span><text:span text:style-name="T113">辦理。</text:span><text:span text:style-name="T114">傳真電話：</text:span><text:span text:style-name="T115">02-2883-8409</text:span><text:span text:style-name="T116">；</text:span><text:span text:style-name="T117">E-mail</text:span><text:span text:style-name="T118">：</text:span><text:span text:style-name="T119">entrance@scu.edu.tw</text:span><text:span text:style-name="T120">。</text:span></text:p>
              </text:list-item>
              <text:list-item>
                <text:p text:style-name="P121">無需造字考生免填本表。</text:p>
              </text:list-item>
              <text:list-item>
                <text:p text:style-name="P122"><text:span text:style-name="T123">需造字之</text:span><text:span text:style-name="T124">少見字</text:span><text:span text:style-name="T125">，</text:span><text:span text:style-name="T126">於</text:span><text:span text:style-name="T127">報名</text:span><text:span text:style-name="T128">資料輸入</text:span><text:span text:style-name="T129">時，該字</text:span><text:span text:style-name="T130">請</text:span><text:span text:style-name="T131">輸</text:span><text:span text:style-name="T132">入</text:span><text:span text:style-name="T133">「</text:span><text:span text:style-name="T134">@</text:span><text:span text:style-name="T135">」號，例如</text:span><text:span text:style-name="T136">李</text:span><text:span text:style-name="T137"></text:span><text:span text:style-name="T138">儀</text:span><text:span text:style-name="T139">輸入</text:span><text:span text:style-name="T140">李</text:span><text:span text:style-name="T141">@</text:span><text:span text:style-name="T142">儀</text:span><text:span text:style-name="T143">。</text:span></text:p>
              </text:list-item>
              <text:list-item>
                <text:p text:style-name="P144">常用難字如：「彣」、「栢」、「」、「」、「」、「」、「」、「」<text:s/>「」、「」等，亦請以「@」符號登錄。</text:p>
              </text:list-item>
              <text:list-item>
                <text:p text:style-name="P145"><text:span text:style-name="T146">由於考生</text:span><text:span text:style-name="T147">電腦</text:span><text:span text:style-name="T148">並未安裝造字系統</text:span><text:span text:style-name="T149">，</text:span><text:span text:style-name="T150">本校</text:span><text:span text:style-name="T151">雖</text:span><text:span text:style-name="T152">完成</text:span><text:span text:style-name="T153">造字，</text:span><text:span text:style-name="T154">仍未</text:span><text:span text:style-name="T155">必</text:span><text:span text:style-name="T156">能於考生個人</text:span><text:span text:style-name="T157">電腦上</text:span><text:span text:style-name="T158">呈現</text:span><text:span text:style-name="T159">，</text:span><text:span text:style-name="T160">或</text:span><text:span text:style-name="T161">出現亂碼，</text:span><text:span text:style-name="T162">因此請</text:span><text:span text:style-name="T163">依</text:span><text:span text:style-name="T164">報考證明</text:span><text:span text:style-name="T165">所載為準。</text:span></text:p>
              </text:list-item>
              <text:list-item>
                <text:p text:style-name="P166"><text:span text:style-name="T167">若有任何問題</text:span><text:span text:style-name="T168">，</text:span><text:span text:style-name="T169">請電</text:span><text:span text:style-name="T170">洽</text:span><text:span text:style-name="T171">本校招生委員會</text:span><text:span text:style-name="T172">（</text:span><text:span text:style-name="T173">招生組</text:span><text:span text:style-name="T174">：</text:span><text:span text:style-name="T175">02-2881</text:span><text:span text:style-name="T176">-</text:span><text:span text:style-name="T177">9471</text:span><text:span text:style-name="T178">轉</text:span><text:span text:style-name="T179">6062</text:span><text:span text:style-name="T180">至</text:span><text:span text:style-name="T181">6069</text:span><text:span text:style-name="T182">）。</text:span></text:p>
              </text:list-item>
            </text:list>
          </table:table-cell>
          <table:covered-table-cell/>
          <table:covered-table-cell/>
        </table:table-row>
      </table:table>
      <text:p text:style-name="P183"><text:bookmark-start text:name="電機"/><text:bookmark-start text:name="_Toc91063434"/><text:bookmark-end text:name="電機"/></text:p>
      <text:p text:style-name="P184"><text:bookmark-end text:name="_Toc910634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text-align="justify" style:vertical-align="baseline" fo:line-height="95%" fo:margin-left="0.1687in" fo:text-indent="-0.168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全真楷書" style:font-name-asian="全真楷書" fo:font-size="12pt" style:font-size-asian="12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1743in" fo:text-indent="-0.1743in">
        <style:tab-stops/>
      </style:paragraph-properties>
      <style:text-properties style:font-name-asian="全真楷書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全真楷書" fo:font-size="12pt" style:font-size-asian="12pt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0.1645in" fo:text-indent="-0.1652in">
        <style:tab-stops/>
      </style:paragraph-properties>
      <style:text-properties style:font-name-asian="全真楷書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-asian="全真楷書" fo:font-size="12pt" style:font-size-asian="12pt"/>
    </style:style>
    <style:style style:name="區塊文字" style:display-name="區塊文字" style:family="paragraph" style:parent-style-name="內文">
      <style:paragraph-properties style:vertical-align="baseline" style:line-height-at-least="0.25in" fo:margin-left="0.8069in" fo:margin-right="0.0736in" fo:text-indent="-0.2125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-asian="全真楷書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全真楷書" fo:font-size="14pt" style:font-size-asian="14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style:vertical-align="baseline" fo:line-height="90%" fo:margin-right="-0.0229in"/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全真楷書" style:font-name-asian="全真楷書" fo:font-size="14pt" style:font-size-asian="14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fo:font-size="14pt" style:font-size-asian="14pt"/>
    </style:style>
    <style:style style:name="本文縮排31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樣式3" style:display-name="樣式3" style:family="paragraph" style:parent-style-name="清單段落" style:list-style-name="LFO1">
      <style:paragraph-properties fo:widows="2" fo:orphans="2" style:snap-to-layout-grid="false" fo:margin-top="0.025in" fo:margin-left="0.2777in" fo:text-indent="-0.1388in">
        <style:tab-stops>
          <style:tab-stop style:type="left" style:position="0.3861in"/>
        </style:tab-stops>
      </style:paragraph-properties>
      <style:text-properties style:font-name="全真楷書" style:font-name-asian="標楷體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-asian="標楷體" fo:color="#000000" fo:font-size="13pt" style:font-size-asian="13pt" style:font-size-complex="10pt" fo:hyphenate="false"/>
    </style:style>
    <style:style style:name="結語字元" style:display-name="結語 字元" style:family="text" style:parent-style-name="預設段落字型">
      <style:text-properties style:font-name-asian="標楷體" fo:color="#000000" style:letter-kerning="true" fo:font-size="13pt" style:font-size-asian="13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1666in" fo:line-height="107%"/>
      <style:text-properties style:font-name="Calibri Light" style:font-name-asian="新細明體" style:font-name-complex="Times New Roman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611in"/>
        </style:tab-stops>
      </style:paragraph-properties>
      <style:text-properties style:font-name="標楷體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22in" text:min-label-width="0.3333in" text:list-level-position-and-space-mode="label-alignment">
          <style:list-level-label-alignment text:label-followed-by="listtab" fo:margin-left="3.9555in" fo:text-indent="-0.3333in"/>
        </style:list-level-properties>
      </text:list-level-style-number>
      <text:list-level-style-number text:level="4" style:num-suffix="." style:num-format="1">
        <style:list-level-properties text:space-before="3.9555in" text:min-label-width="0.3333in" text:list-level-position-and-space-mode="label-alignment">
          <style:list-level-label-alignment text:label-followed-by="listtab" fo:margin-left="4.2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88in" text:min-label-width="0.3333in" text:list-level-position-and-space-mode="label-alignment">
          <style:list-level-label-alignment text:label-followed-by="listtab" fo:margin-left="4.6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22in" text:min-label-width="0.3333in" text:list-level-position-and-space-mode="label-alignment">
          <style:list-level-label-alignment text:label-followed-by="listtab" fo:margin-left="4.9555in" fo:text-indent="-0.3333in"/>
        </style:list-level-properties>
      </text:list-level-style-number>
      <text:list-level-style-number text:level="7" style:num-suffix="." style:num-format="1">
        <style:list-level-properties text:space-before="4.9555in" text:min-label-width="0.3333in" text:list-level-position-and-space-mode="label-alignment">
          <style:list-level-label-alignment text:label-followed-by="listtab" fo:margin-left="5.2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88in" text:min-label-width="0.3333in" text:list-level-position-and-space-mode="label-alignment">
          <style:list-level-label-alignment text:label-followed-by="listtab" fo:margin-left="5.6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22in" text:min-label-width="0.3333in" text:list-level-position-and-space-mode="label-alignment">
          <style:list-level-label-alignment text:label-followed-by="listtab" fo:margin-left="5.95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36in" text:min-label-width="0.5in" text:list-level-position-and-space-mode="label-alignment">
          <style:list-level-label-alignment text:label-followed-by="listtab" fo:margin-left="1.523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bullet text:level="4" text:style-name="WW_CharLFO4LVL4" text:bullet-char="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bullet text:level="4" text:style-name="WW_CharLFO5LVL4" text:bullet-char="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5791in" text:min-label-width="0.3333in" text:list-level-position-and-space-mode="label-alignment">
          <style:list-level-label-alignment text:label-followed-by="listtab" fo:margin-left="-1.2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2458in" text:min-label-width="0.3333in" text:list-level-position-and-space-mode="label-alignment">
          <style:list-level-label-alignment text:label-followed-by="listtab" fo:margin-left="-0.9125in" fo:text-indent="-0.3333in"/>
        </style:list-level-properties>
      </text:list-level-style-number>
      <text:list-level-style-number text:level="4" style:num-suffix="." style:num-format="1">
        <style:list-level-properties text:space-before="-0.9125in" text:min-label-width="0.3333in" text:list-level-position-and-space-mode="label-alignment">
          <style:list-level-label-alignment text:label-followed-by="listtab" fo:margin-left="-0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791in" text:min-label-width="0.3333in" text:list-level-position-and-space-mode="label-alignment">
          <style:list-level-label-alignment text:label-followed-by="listtab" fo:margin-left="-0.2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2458in" text:min-label-width="0.3333in" text:list-level-position-and-space-mode="label-alignment">
          <style:list-level-label-alignment text:label-followed-by="listtab" fo:margin-left="0.0875in" fo:text-indent="-0.3333in"/>
        </style:list-level-properties>
      </text:list-level-style-number>
      <text:list-level-style-number text:level="7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bullet text:level="4" text:style-name="WW_CharLFO29LVL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/>
      </style:footer>
      <style:footer-first>
        <text:p text:style-name="P3"><text:span text:style-name="T4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Windows 使用者</dc:creator>
    <meta:creation-date>2024-12-06T02:38:00Z</meta:creation-date>
    <dc:date>2024-12-06T02:38:00Z</dc:date>
    <meta:print-date>2024-12-03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