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fo:font-size="20pt" style:font-size-asian="20pt"/>
    </style:style>
    <style:style style:name="P2" style:parent-style-name="內文" style:family="paragraph">
      <style:text-properties style:font-name="標楷體" style:font-name-asian="標楷體" fo:font-size="13pt" style:font-size-asian="13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6.6888in" style:use-optimal-column-width="false"/>
    </style:style>
    <style:style style:name="Table10" style:family="table">
      <style:table-properties style:width="6.6888in" fo:margin-left="0in" table:align="center"/>
    </style:style>
    <style:style style:name="TableRow12" style:family="table-row">
      <style:table-row-properties style:min-row-height="0.2395in" style:use-optimal-row-height="false"/>
    </style:style>
    <style:style style:name="TableCell1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/>
    </style:style>
    <style:style style:name="TableRow15" style:family="table-row">
      <style:table-row-properties style:min-row-height="0.5416in" style:use-optimal-row-height="false"/>
    </style:style>
    <style:style style:name="TableCell1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 style:min-row-height="0.1666in" style:use-optimal-row-height="false"/>
    </style:style>
    <style:style style:name="TableCell2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min-row-height="4.8416in" style:use-optimal-row-height="false"/>
    </style:style>
    <style:style style:name="TableCell2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1875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2833in" style:use-optimal-row-height="false"/>
    </style:style>
    <style:style style:name="TableCell5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paragraph-properties fo:text-align="justify" fo:text-indent="0.0694in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東吳大學哲學系碩士班甄試入學讀書計畫表</text:p>
      <text:p text:style-name="P2">申請人基本資料—</text:p>
      <text:p text:style-name="內文"><text:span text:style-name="T3">申請人姓名：</text:span><text:span text:style-name="T4"><text:s text:c="17"/></text:span><text:span text:style-name="T5"><text:s text:c="8"/></text:span><text:span text:style-name="T6"><text:s text:c="4"/>就讀學校、學系：</text:span><text:span text:style-name="T7"><text:s text:c="20"/></text:span><text:span text:style-name="T8"><text:s text:c="5"/></text:span>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一、 概述個人選擇至本系碩士班進修之動機：</text:p>
          </table:table-cell>
        </table:table-row>
        <table:table-row table:style-name="TableRow15">
          <table:table-cell table:style-name="TableCell16">
            <text:p text:style-name="P17"/>
            <text:p text:style-name="P18"/>
            <text:p text:style-name="P19"/>
            <text:p text:style-name="P20"/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P25">二、 學習計畫（包括以往學習成果、未來研究方向與實際進行步驟）：</text:p>
          </table:table-cell>
        </table:table-row>
        <table:table-row table:style-name="TableRow26">
          <table:table-cell table:style-name="TableCell27"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三、 自我能力評估（含語文、電腦文書處理、表達、組織、分析、溝通等能力）：</text:p>
          </table:table-cell>
        </table:table-row>
        <table:table-row table:style-name="TableRow53">
          <table:table-cell table:style-name="TableCell54"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</table:table-row>
      </table:table>
      <text:p text:style-name="P65"><text:span text:style-name="T66">◎本表如不敷使用，請另行印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東吳哲學</meta:initial-creator>
    <dc:creator>Windows 使用者</dc:creator>
    <meta:creation-date>2025-09-19T04:07:00Z</meta:creation-date>
    <dc:date>2025-09-19T04:07:00Z</dc:date>
    <meta:print-date>2021-09-23T05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1" meta:row-count="1" meta:non-whitespace-character-count="215"/>
  </office:meta>
</office:document-meta>
</file>