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新細明體" fo:font-weight="bold" style:font-weight-asian="bold" fo:font-size="15pt" style:font-size-asian="15pt" style:font-size-complex="15pt" style:language-asian="zh" style:country-asian="HK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paragraph-properties fo:text-indent="3.8333in"/>
      <style:text-properties style:font-name="Times New Roman" style:font-name-asian="標楷體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4.5506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25in" fo:margin-bottom="0.2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P54" style:parent-style-name="內文" style:list-style-name="LFO1" style:family="paragraph">
      <style:paragraph-properties fo:margin-top="0.125in" fo:margin-bottom="0.125in"/>
      <style:text-properties style:font-name="Times New Roman" style:font-name-asian="標楷體"/>
    </style:style>
    <style:style style:name="P55" style:parent-style-name="內文" style:list-style-name="LFO1" style:family="paragraph">
      <style:paragraph-properties fo:margin-top="0.125in" fo:margin-bottom="0.125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東吳大學國際經營與貿易學系碩士班甄試入學</text:span><text:span text:style-name="T3">個人資料表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聯絡電話</text:p>
          </table:table-cell>
          <table:table-cell table:style-name="TableCell17">
            <text:p text:style-name="P18">（家）<text:s text:c="16"/>（手機）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>
            <text:p text:style-name="P23">（<text:s text:c="5"/>）</text:p>
          </table:table-cell>
        </table:table-row>
        <table:table-row table:style-name="TableRow24">
          <table:table-cell table:style-name="TableCell25">
            <text:p text:style-name="P26">E-mail信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畢業學校</text:p>
          </table:table-cell>
          <table:table-cell table:style-name="TableCell32">
            <text:p text:style-name="P33"><text:s text:c="20"/>學校<text:s text:c="21"/>系所</text:p>
          </table:table-cell>
        </table:table-row>
        <table:table-row table:style-name="TableRow34">
          <table:table-cell table:style-name="TableCell35" table:number-rows-spanned="4">
            <text:p text:style-name="P36"><text:span text:style-name="T37">推薦</text:span><text:span text:style-name="T38">者</text:span><text:span text:style-name="T39">資料</text:span></text:p>
          </table:table-cell>
          <table:table-cell table:style-name="TableCell40">
            <text:p text:style-name="P41">姓<text:s text:c="4"/>名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機關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職<text:s text:c="4"/>稱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：</text:p>
          </table:table-cell>
        </table:table-row>
      </table:table>
      <text:list text:style-name="LFO1" text:continue-numbering="true">
        <text:list-item>
          <text:p text:style-name="P54">本表由考生自行填寫。</text:p>
        </text:list-item>
        <text:list-item>
          <text:p text:style-name="P55"><text:span text:style-name="T56">本表之電子檔可進入本學系網頁</text:span><text:span text:style-name="T57">http://www.scu.edu.tw/ibsu/</text:span><text:span text:style-name="T58">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HS</meta:initial-creator>
    <dc:creator>Windows 使用者</dc:creator>
    <meta:creation-date>2025-09-19T04:31:00Z</meta:creation-date>
    <dc:date>2025-09-19T04:31:00Z</dc:date>
    <meta:print-date>2007-10-18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