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Wingdings" style:font-charset="x-symbol" svg:font-family="Wingdings" style:font-family-generic="system" style:font-pitch="variable" svg:panose-1="5 0 0 0 0 0 0 0 0 0"/>
    <style:font-face style:name="華康兒風體W3外字集" svg:font-family="華康兒風體W3外字集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722in" fo:margin-left="0.3694in" fo:margin-right="0.3229in">
        <style:tab-stops/>
      </style:paragraph-properties>
    </style:style>
    <style:style style:name="T2" style:parent-style-name="預設段落字型" style:family="text">
      <style:text-properties style:font-name="新細明體" style:font-name-complex="Adobe 仿宋 Std R" fo:letter-spacing="0.0006in" style:text-scale="99%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margin-top="0.0409in" fo:margin-bottom="0in" fo:line-height="100%" fo:margin-left="0.075in" fo:margin-right="-0.0138in">
        <style:tab-stops/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bottom="0.0833in" fo:line-height="100%" fo:margin-left="0.5472in" fo:margin-right="0.5548in">
        <style:tab-stops>
          <style:tab-stop style:type="left" style:position="2.4944in"/>
          <style:tab-stop style:type="left" style:position="5.1611in"/>
        </style:tab-stops>
      </style:paragraph-properties>
    </style:style>
    <style:style style:name="T5" style:parent-style-name="預設段落字型" style:family="text">
      <style:text-properties style:font-name="新細明體" style:font-name-complex="Adobe 仿宋 Std R" fo:font-weight="bold" style:font-weight-asian="bold" style:text-position="-8.3% 100%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新細明體" style:font-name-complex="Adobe 仿宋 Std R" style:text-scale="178%" style:text-position="-8.3% 100%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新細明體" style:font-name-complex="Adobe 仿宋 Std R" style:text-scale="178%" style:text-position="-8.3% 100%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新細明體" style:font-name-complex="Adobe 仿宋 Std R" style:text-scale="178%" style:text-position="-8.3% 100%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新細明體" style:font-name-complex="Adobe 仿宋 Std R" style:text-position="-8.3% 100%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新細明體" style:font-name-complex="Adobe 仿宋 Std R" fo:font-weight="bold" style:font-weight-asian="bold" style:text-position="-8.3% 100%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margin-bottom="0in" fo:line-height="0.2201in" fo:margin-left="0.075in" fo:margin-right="-0.0138in">
        <style:tab-stops/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margin-bottom="0in" fo:line-height="0.25in" fo:margin-left="0.575in" fo:margin-right="-0.0138in">
        <style:tab-stops/>
      </style:paragraph-properties>
    </style:style>
    <style:style style:name="T13" style:parent-style-name="預設段落字型" style:family="text"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新細明體" style:font-name-complex="Adobe 仿宋 Std R" fo:letter-spacing="0.0069in" style:text-position="-4.1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Wingdings" style:font-name-asian="Wingdings" style:font-name-complex="Wingdings" style:text-position="-4.1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新細明體" style:font-name-complex="華康兒風體W3外字集" fo:letter-spacing="-0.018in" style:text-position="-4.1% 100%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margin-left="0.9923in" fo:margin-right="-0.0159in">
        <style:tab-stops/>
      </style:paragraph-properties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margin-left="0.9916in" fo:margin-right="-0.013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新細明體" style:font-name-complex="華康兒風體W3外字集" fo:letter-spacing="-0.018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5in" fo:margin-left="0.9916in" fo:margin-right="-0.0138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18in" style:text-position="-4.1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 fo:margin-left="0.9916in" fo:margin-right="-0.0138in">
        <style:tab-stops/>
      </style:paragraph-properties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 fo:margin-left="0.9916in" fo:margin-right="-0.0138in">
        <style:tab-stops/>
      </style:paragraph-properties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 fo:margin-left="0.9916in" fo:margin-right="-0.0138in">
        <style:tab-stops/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0.2583in" fo:margin-left="0.575in" fo:margin-right="-0.0138in">
        <style:tab-stops>
          <style:tab-stop style:type="left" style:position="0.4944in"/>
        </style:tab-stops>
      </style:paragraph-properties>
    </style:style>
    <style:style style:name="T40" style:parent-style-name="預設段落字型" style:family="text">
      <style:text-properties style:font-name="新細明體" style:font-name-complex="Adobe 仿宋 Std R" style:text-position="-12.5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新細明體" style:font-name-complex="Adobe 仿宋 Std R" style:text-position="-12.5% 100%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top="0.0131in" fo:margin-bottom="0in" fo:line-height="0.1527in"/>
      <style:text-properties style:font-name="新細明體" style:language-asian="zh" style:country-asian="TW"/>
    </style:style>
    <style:style style:name="TableColumn44" style:family="table-column">
      <style:table-column-properties style:column-width="1.0319in" style:use-optimal-column-width="false"/>
    </style:style>
    <style:style style:name="TableColumn45" style:family="table-column">
      <style:table-column-properties style:column-width="0.8277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8277in" style:use-optimal-column-width="false"/>
    </style:style>
    <style:style style:name="TableColumn48" style:family="table-column">
      <style:table-column-properties style:column-width="0.8263in" style:use-optimal-column-width="false"/>
    </style:style>
    <style:style style:name="TableColumn49" style:family="table-column">
      <style:table-column-properties style:column-width="0.8277in" style:use-optimal-column-width="false"/>
    </style:style>
    <style:style style:name="Table43" style:family="table">
      <style:table-properties style:width="5.168in" fo:margin-left="1.0645in" table:align="left"/>
    </style:style>
    <style:style style:name="TableRow50" style:family="table-row">
      <style:table-row-properties style:row-height="0.2388in" style:use-optimal-row-height="false"/>
    </style:style>
    <style:style style:name="TableCell5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bottom="0in" fo:line-height="0.1972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5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bottom="0in" fo:line-height="0.1972in" fo:margin-left="0.2194in" fo:margin-right="-0.0138in">
        <style:tab-stops/>
      </style:paragraph-properties>
    </style:style>
    <style:style style:name="T55" style:parent-style-name="預設段落字型" style:family="text">
      <style:text-properties style:font-name="新細明體" style:font-name-complex="Adobe 仿宋 Std R"/>
    </style:style>
    <style:style style:name="T56" style:parent-style-name="預設段落字型" style:family="text">
      <style:text-properties style:font-name="新細明體" style:font-name-complex="Adobe 仿宋 Std R" fo:letter-spacing="0.0319in"/>
    </style:style>
    <style:style style:name="T57" style:parent-style-name="預設段落字型" style:family="text">
      <style:text-properties style:font-name="新細明體" style:font-name-complex="Adobe 仿宋 Std R"/>
    </style:style>
    <style:style style:name="TableCell5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bottom="0in" fo:line-height="0.1972in" fo:margin-left="0.2187in" fo:margin-right="-0.0138in">
        <style:tab-stops/>
      </style:paragraph-properties>
    </style:style>
    <style:style style:name="T60" style:parent-style-name="預設段落字型" style:family="text">
      <style:text-properties style:font-name="新細明體" style:font-name-complex="Adobe 仿宋 Std R"/>
    </style:style>
    <style:style style:name="T61" style:parent-style-name="預設段落字型" style:family="text">
      <style:text-properties style:font-name="新細明體" style:font-name-complex="Adobe 仿宋 Std R" fo:letter-spacing="0.0319in"/>
    </style:style>
    <style:style style:name="T62" style:parent-style-name="預設段落字型" style:family="text">
      <style:text-properties style:font-name="新細明體" style:font-name-complex="Adobe 仿宋 Std R"/>
    </style:style>
    <style:style style:name="TableCell6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1972in" fo:margin-left="0.2194in" fo:margin-right="-0.0138in">
        <style:tab-stops/>
      </style:paragraph-properties>
    </style:style>
    <style:style style:name="T65" style:parent-style-name="預設段落字型" style:family="text">
      <style:text-properties style:font-name="新細明體" style:font-name-complex="Adobe 仿宋 Std R"/>
    </style:style>
    <style:style style:name="T66" style:parent-style-name="預設段落字型" style:family="text">
      <style:text-properties style:font-name="新細明體" style:font-name-complex="Adobe 仿宋 Std R" fo:letter-spacing="0.0319in"/>
    </style:style>
    <style:style style:name="T67" style:parent-style-name="預設段落字型" style:family="text">
      <style:text-properties style:font-name="新細明體" style:font-name-complex="Adobe 仿宋 Std R"/>
    </style:style>
    <style:style style:name="TableCell6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bottom="0in" fo:line-height="0.1972in" fo:margin-left="0.2187in" fo:margin-right="-0.0138in">
        <style:tab-stops/>
      </style:paragraph-properties>
    </style:style>
    <style:style style:name="T70" style:parent-style-name="預設段落字型" style:family="text">
      <style:text-properties style:font-name="新細明體" style:font-name-complex="Adobe 仿宋 Std R"/>
    </style:style>
    <style:style style:name="T71" style:parent-style-name="預設段落字型" style:family="text">
      <style:text-properties style:font-name="新細明體" style:font-name-complex="Adobe 仿宋 Std R" fo:letter-spacing="0.0319in"/>
    </style:style>
    <style:style style:name="T72" style:parent-style-name="預設段落字型" style:family="text">
      <style:text-properties style:font-name="新細明體" style:font-name-complex="Adobe 仿宋 Std R"/>
    </style:style>
    <style:style style:name="TableCell73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1972in" fo:margin-left="0.1812in" fo:margin-right="-0.0138in">
        <style:tab-stops/>
      </style:paragraph-properties>
      <style:text-properties style:font-name="新細明體" style:font-name-complex="Adobe 仿宋 Std R"/>
    </style:style>
    <style:style style:name="TableRow75" style:family="table-row">
      <style:table-row-properties style:row-height="0.2284in" style:use-optimal-row-height="false"/>
    </style:style>
    <style:style style:name="TableCell76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1951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bottom="0in" fo:line-height="0.202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2013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bottom="0in" fo:line-height="0.2013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Row127" style:family="table-row">
      <style:table-row-properties style:row-height="0.2368in" style:use-optimal-row-height="false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bottom="0in" fo:line-height="0.202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Row140" style:family="table-row">
      <style:table-row-properties style:row-height="0.2402in" style:use-optimal-row-height="false"/>
    </style:style>
    <style:style style:name="TableCell1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bottom="0in" fo:line-height="0.2013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P153" style:parent-style-name="內文" style:family="paragraph">
      <style:paragraph-properties fo:margin-top="0.0062in" fo:margin-bottom="0in" fo:line-height="0.0972in"/>
      <style:text-properties style:font-name="新細明體" fo:font-size="7pt" style:font-size-asian="7pt" style:font-size-complex="7pt"/>
    </style:style>
    <style:style style:name="P154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margin-bottom="0in" fo:line-height="0.2201in" fo:margin-left="0.575in" fo:margin-right="-0.0138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bottom="0in" fo:line-height="100%" fo:margin-left="0.575in" fo:margin-right="-0.0138in" fo:text-indent="0.5083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bottom="0in" fo:line-height="100%" fo:margin-left="0.575in" fo:margin-right="-0.0138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bottom="0in" fo:line-height="100%" fo:margin-left="0.575in" fo:margin-right="-0.0138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bottom="0in" fo:line-height="100%" fo:margin-left="0.575in" fo:margin-right="-0.0138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bottom="0in" fo:line-height="100%" fo:margin-left="0.575in" fo:margin-right="-0.0138in" fo:text-indent="0.5083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bottom="0in" fo:line-height="100%" fo:margin-left="0.575in" fo:margin-right="-0.0138in" fo:text-indent="0.5083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margin-bottom="0in" fo:line-height="100%" fo:margin-left="0.575in" fo:margin-right="0.20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margin-bottom="0in" fo:line-height="0.25in" fo:margin-left="0.575in" fo:margin-right="0.4569in">
        <style:tab-stops>
          <style:tab-stop style:type="left" style:position="0.4944in"/>
          <style:tab-stop style:type="left" style:position="1.4944in"/>
        </style:tab-stops>
      </style:paragraph-properties>
    </style:style>
    <style:style style:name="T171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margin-top="0.0027in" fo:margin-bottom="0in" fo:line-height="0.0833in"/>
      <style:text-properties style:font-name="新細明體" fo:font-size="6pt" style:font-size-asian="6pt" style:font-size-complex="6pt" style:language-asian="zh" style:country-asian="TW"/>
    </style:style>
    <style:style style:name="P192" style:parent-style-name="內文" style:family="paragraph">
      <style:paragraph-properties fo:margin-bottom="0in" fo:line-height="150%"/>
      <style:text-properties style:font-name="新細明體" fo:font-weight="bold" style:font-weight-asian="bold" fo:font-size="9pt" style:font-size-asian="9pt" style:font-size-complex="9pt" style:language-asian="zh" style:country-asian="TW"/>
    </style:style>
    <style:style style:name="P193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3.1611in"/>
          <style:tab-stop style:type="left" style:position="5.4944in"/>
        </style:tab-stops>
      </style:paragraph-properties>
    </style:style>
    <style:style style:name="T194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新細明體" style:font-name-complex="Adobe 仿宋 Std R" style:text-scale="178%" style:text-position="-12.5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新細明體" style:font-name-complex="Adobe 仿宋 Std R" style:text-position="-12.5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新細明體" style:font-name-complex="Adobe 仿宋 Std R" fo:letter-spacing="0.0006in" style:text-position="-12.5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新細明體" style:font-name-complex="Adobe 仿宋 Std R" fo:letter-spacing="0.0006in" style:text-position="-12.5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complex="Adobe 仿宋 Std R" fo:letter-spacing="0.0006in" style:text-position="-12.5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新細明體" style:font-name-complex="Adobe 仿宋 Std R" fo:letter-spacing="0.0006in" style:text-position="-12.5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新細明體" style:font-name-complex="Adobe 仿宋 Std R" fo:letter-spacing="0.0006in" style:text-position="-12.5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新細明體" style:font-name-complex="Adobe 仿宋 Std R" fo:letter-spacing="0.0006in" style:text-position="-12.5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0.8277in"/>
          <style:tab-stop style:type="left" style:position="3.1611in"/>
          <style:tab-stop style:type="left" style:position="5.4944in"/>
        </style:tab-stops>
      </style:paragraph-properties>
    </style:style>
    <style:style style:name="T210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新細明體" style:font-name-complex="Adobe 仿宋 Std R" fo:font-weight="bold" style:font-weight-asian="bold" fo:letter-spacing="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新細明體" style:font-name-complex="Adobe 仿宋 Std R" style:text-scale="178%" style:text-position="-12.5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新細明體" style:font-name-complex="Adobe 仿宋 Std R" style:text-scale="178%" style:text-position="-12.5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新細明體" style:font-name-complex="Adobe 仿宋 Std R" fo:font-weight="bold" style:font-weight-asian="bold" fo:letter-spacing="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新細明體" style:font-name-complex="Adobe 仿宋 Std R" style:text-scale="178%" style:text-position="-12.5% 100%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3.4944in"/>
          <style:tab-stop style:type="left" style:position="5.8277in"/>
        </style:tab-stops>
      </style:paragraph-properties>
    </style:style>
    <style:style style:name="T221" style:parent-style-name="預設段落字型" style:family="text">
      <style:text-properties style:font-name="新細明體" style:font-name-complex="Adobe 仿宋 Std R" fo:font-weight="bold" style:font-weight-asian="bold" style:text-scale="101%" style:text-position="-12.5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新細明體" style:font-name-complex="Adobe 仿宋 Std R" fo:font-weight="bold" style:font-weight-asian="bold" style:text-scale="101%" style:text-position="-12.5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新細明體" style:font-name-complex="Adobe 仿宋 Std R" fo:font-weight="bold" style:font-weight-asian="bold" fo:letter-spacing="0.0006in" style:text-scale="86%" style:text-position="-12.5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新細明體" style:font-name-complex="Adobe 仿宋 Std R" fo:font-weight="bold" style:font-weight-asian="bold" style:text-scale="83%" style:text-position="-12.5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新細明體" style:font-name-complex="Adobe 仿宋 Std R" fo:font-weight="bold" style:font-weight-asian="bold" fo:letter-spacing="0.0006in" style:text-scale="97%" style:text-position="-12.5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新細明體" style:font-name-complex="Adobe 仿宋 Std R" fo:font-weight="bold" style:font-weight-asian="bold" style:text-scale="96%" style:text-position="-12.5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新細明體" style:font-name-complex="Adobe 仿宋 Std R" style:text-scale="178%" style:text-position="-12.5% 100%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3.4944in"/>
          <style:tab-stop style:type="left" style:position="5.8277in"/>
        </style:tab-stops>
      </style:paragraph-properties>
    </style:style>
    <style:style style:name="T231" style:parent-style-name="預設段落字型" style:family="text">
      <style:text-properties style:font-name="新細明體" style:font-name-complex="Adobe 仿宋 Std R" fo:font-weight="bold" style:font-weight-asian="bold" style:text-scale="101%" style:text-position="-12.5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新細明體" style:font-name-complex="Adobe 仿宋 Std R" style:text-scale="178%" style:text-position="-12.5% 100%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margin-top="0.0833in" style:line-height-at-least="0in" fo:margin-left="0.5145in" fo:text-indent="-0.4597in">
        <style:tab-stops/>
      </style:paragraph-properties>
    </style:style>
    <style:style style:name="T235" style:parent-style-name="預設段落字型" style:family="text">
      <style:text-properties style:font-name="新細明體" style:language-asian="zh" style:country-asian="TW"/>
    </style:style>
    <style:style style:name="T236" style:parent-style-name="預設段落字型" style:family="text">
      <style:text-properties style:font-name="新細明體" style:language-asian="zh" style:country-asian="HK"/>
    </style:style>
    <style:style style:name="T237" style:parent-style-name="預設段落字型" style:family="text">
      <style:text-properties style:font-name="新細明體" style:language-asian="zh" style:country-asian="TW"/>
    </style:style>
    <style:style style:name="T238" style:parent-style-name="預設段落字型" style:family="text">
      <style:text-properties style:font-name="新細明體" style:language-asian="zh" style:country-asian="HK"/>
    </style:style>
  </office:automatic-styles>
  <office:body>
    <office:text text:use-soft-page-breaks="true">
      <text:p text:style-name="P1"><text:span text:style-name="T2">東吳大學資訊管理學系碩士班甄試入學推薦函</text:span></text:p>
      <text:p text:style-name="P3">（壹）申請人基本資料</text:p>
      <text:p text:style-name="P4"><text:span text:style-name="T5">申請人姓名：</text:span><text:span text:style-name="T6"><text:s/></text:span><text:span text:style-name="T7"><text:s text:c="3"/></text:span><text:span text:style-name="T8"><text:s text:c="7"/></text:span><text:span text:style-name="T9"><text:s text:c="7"/></text:span><text:span text:style-name="T10">就讀學校、學系：</text:span></text:p>
      <text:p text:style-name="P11">（貳）推薦表</text:p>
      <text:p text:style-name="P12"><text:span text:style-name="T13">一、<text:s/></text:span><text:span text:style-name="T14"><text:s/></text:span><text:span text:style-name="T15"></text:span><text:span text:style-name="T16"><text:s/></text:span><text:span text:style-name="T17">請問您是如何認識這位申請人？</text:span></text:p>
      <text:p text:style-name="P18"/>
      <text:p text:style-name="P19"><text:span text:style-name="T20"></text:span><text:span text:style-name="T21"><text:s/></text:span><text:span text:style-name="T22">您認識申請人多久？□</text:span><text:span text:style-name="T23"><text:s/></text:span><text:span text:style-name="T24">一年以內</text:span><text:span text:style-name="T25"><text:s/></text:span><text:span text:style-name="T26">□</text:span><text:span text:style-name="T27"><text:s/></text:span><text:span text:style-name="T28">一至三年</text:span><text:span text:style-name="T29"><text:s/></text:span><text:span text:style-name="T30">□</text:span><text:span text:style-name="T31"><text:s/></text:span><text:span text:style-name="T32">三年以上</text:span></text:p>
      <text:p text:style-name="P33"><text:span text:style-name="T34"></text:span><text:span text:style-name="T35">他是否修過您所開的課程或共同參與工作計畫？表現如何？</text:span></text:p>
      <text:p text:style-name="P36"/>
      <text:p text:style-name="P37"/>
      <text:p text:style-name="P38"/>
      <text:p text:style-name="P39"><text:span text:style-name="T40">二、</text:span><text:span text:style-name="T41"><text:tab/>就下列各方面而言，您對這位申請人的評價如何？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評估項目</text:p>
          </table:table-cell>
          <table:table-cell table:style-name="TableCell53">
            <text:p text:style-name="P54"><text:span text:style-name="T55">傑</text:span><text:span text:style-name="T56"><text:s/></text:span><text:span text:style-name="T57">出</text:span></text:p>
          </table:table-cell>
          <table:table-cell table:style-name="TableCell58">
            <text:p text:style-name="P59"><text:span text:style-name="T60">優</text:span><text:span text:style-name="T61"><text:s/></text:span><text:span text:style-name="T62">秀</text:span></text:p>
          </table:table-cell>
          <table:table-cell table:style-name="TableCell63">
            <text:p text:style-name="P64"><text:span text:style-name="T65">不</text:span><text:span text:style-name="T66"><text:s/></text:span><text:span text:style-name="T67">錯</text:span></text:p>
          </table:table-cell>
          <table:table-cell table:style-name="TableCell68">
            <text:p text:style-name="P69"><text:span text:style-name="T70">尚</text:span><text:span text:style-name="T71"><text:s/></text:span><text:span text:style-name="T72">可</text:span></text:p>
          </table:table-cell>
          <table:table-cell table:style-name="TableCell73">
            <text:p text:style-name="P74">不清楚</text:p>
          </table:table-cell>
        </table:table-row>
        <table:table-row table:style-name="TableRow75">
          <table:table-cell table:style-name="TableCell76">
            <text:p text:style-name="P77">學習能力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創造能力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溝通能力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領導能力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品行操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合作精神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三、<text:tab/>您認為申請人在哪些方面讓您印象深刻？請舉例說明。</text:p>
      <text:p text:style-name="P156"/>
      <text:p text:style-name="P157"/>
      <text:p text:style-name="P158"/>
      <text:p text:style-name="P159"/>
      <text:p text:style-name="P160">四、<text:tab/>您認為申請人是否有就讀資訊管理學系碩士班的潛力？請舉例說明。<text:s/></text:p>
      <text:p text:style-name="P161"/>
      <text:p text:style-name="P162"/>
      <text:p text:style-name="P163"/>
      <text:p text:style-name="P164"/>
      <text:p text:style-name="P165">五、<text:tab/>您認為申請人是否有值得改進的事項？請舉例說明。</text:p>
      <text:p text:style-name="P166"/>
      <text:p text:style-name="P167"/>
      <text:p text:style-name="P168"/>
      <text:p text:style-name="P169"/>
      <text:p text:style-name="P170"><text:span text:style-name="T171">六、</text:span><text:span text:style-name="T172"><text:tab/>整體推薦</text:span><text:span text:style-name="T173"><text:tab/>□</text:span><text:span text:style-name="T174"><text:s/></text:span><text:span text:style-name="T175">極力推薦</text:span><text:span text:style-name="T176"><text:s/></text:span><text:span text:style-name="T177">□</text:span><text:span text:style-name="T178"><text:s/></text:span><text:span text:style-name="T179">願意推薦</text:span><text:span text:style-name="T180"><text:s/></text:span><text:span text:style-name="T181">□</text:span><text:span text:style-name="T182"><text:s/></text:span><text:span text:style-name="T183">勉強推薦</text:span><text:span text:style-name="T184"><text:s/></text:span><text:span text:style-name="T185">□</text:span><text:span text:style-name="T186"><text:s/></text:span><text:span text:style-name="T187">不推薦 七、</text:span><text:span text:style-name="T188"><text:tab/>如您有其他說明或推薦內容，亦可另</text:span><text:span text:style-name="T189">頁</text:span><text:span text:style-name="T190">加以陳述。</text:span></text:p>
      <text:p text:style-name="P191"/>
      <text:p text:style-name="P192"/>
      <text:p text:style-name="P193"><text:span text:style-name="T194">推薦人簽名：</text:span><text:span text:style-name="T195"><text:s/></text:span><text:span text:style-name="T196"><text:tab/></text:span><text:span text:style-name="T197">日</text:span><text:span text:style-name="T198">期</text:span><text:span text:style-name="T199">：</text:span><text:span text:style-name="T200"><text:s/></text:span><text:span text:style-name="T201"><text:s text:c="12"/></text:span><text:span text:style-name="T202">年</text:span><text:span text:style-name="T203"><text:s/></text:span><text:span text:style-name="T204"><text:s text:c="11"/></text:span><text:span text:style-name="T205">月</text:span><text:span text:style-name="T206"><text:s/></text:span><text:span text:style-name="T207"><text:s text:c="11"/></text:span><text:span text:style-name="T208">日</text:span></text:p>
      <text:p text:style-name="P209"><text:span text:style-name="T210">服</text:span><text:span text:style-name="T211">務</text:span><text:span text:style-name="T212">單位</text:span><text:span text:style-name="T213"><text:tab/>：</text:span><text:span text:style-name="T214"><text:s/></text:span><text:span text:style-name="T215"><text:tab/></text:span><text:span text:style-name="T216">職</text:span><text:span text:style-name="T217">稱</text:span><text:span text:style-name="T218">：</text:span><text:span text:style-name="T219"><text:s/></text:span></text:p>
      <text:p text:style-name="P220"><text:span text:style-name="T221">服務單位</text:span><text:span text:style-name="T222">E</text:span><text:span text:style-name="T223">-</text:span><text:span text:style-name="T224">m</text:span><text:span text:style-name="T225">a</text:span><text:span text:style-name="T226">i</text:span><text:span text:style-name="T227">l</text:span><text:span text:style-name="T228">：</text:span><text:span text:style-name="T229"><text:s/></text:span></text:p>
      <text:p text:style-name="P230"><text:span text:style-name="T231">服務單位</text:span><text:span text:style-name="T232">聯絡電話：</text:span><text:span text:style-name="T233"><text:s/></text:span></text:p>
      <text:p text:style-name="P234"><text:span text:style-name="T235">備註：</text:span><text:span text:style-name="T236">完成填寫後，請轉成PDF檔案</text:span><text:span text:style-name="T237">，</text:span><text:span text:style-name="T238">至本校【推薦函作業系統】傳送之連結完成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Wingdings" style:font-charset="x-symbol" svg:font-family="Wingdings" style:font-family-generic="system" style:font-pitch="variable" svg:panose-1="5 0 0 0 0 0 0 0 0 0"/>
    <style:font-face style:name="華康兒風體W3外字集" svg:font-family="華康兒風體W3外字集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1.0277in" fo:margin-bottom="0.1972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na</meta:initial-creator>
    <dc:creator>Windows 使用者</dc:creator>
    <meta:creation-date>2025-09-19T04:31:00Z</meta:creation-date>
    <dc:date>2025-09-19T04:31:00Z</dc:date>
    <meta:template xlink:href="Normal.dotm" xlink:type="simple"/>
    <meta:editing-cycles>2</meta:editing-cycles>
    <meta:editing-duration>PT0S</meta:editing-duration>
    <meta:user-defined meta:name="Created" meta:value-type="date">2016-09-28T00:00:00Z</meta:user-defined>
    <meta:user-defined meta:name="LastSaved" meta:value-type="date">2016-11-04T00:00:00Z</meta:user-defined>
    <meta:user-defined meta:name="GrammarlyDocumentId">107ce1729424dc81a9dc3e62e05079091438fe28a27c9a4ada89320986ba601a</meta:user-defined>
    <meta:document-statistic meta:page-count="1" meta:paragraph-count="1" meta:word-count="85" meta:character-count="572" meta:row-count="4" meta:non-whitespace-character-count="488"/>
  </office:meta>
</office:document-meta>
</file>