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P8" style:parent-style-name="內文" style:family="paragraph">
      <style:text-properties style:language-asian="zh" style:country-asian="HK"/>
    </style:style>
    <style:style style:name="TableColumn10" style:family="table-column">
      <style:table-column-properties style:column-width="1.7652in"/>
    </style:style>
    <style:style style:name="TableColumn11" style:family="table-column">
      <style:table-column-properties style:column-width="1.767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1.2722in"/>
    </style:style>
    <style:style style:name="Table9" style:family="table">
      <style:table-properties style:width="7.0652in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P25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0784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94" style:family="table-row">
      <style:table-row-properties style:min-row-height="2.4861in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right="-0.0784in"/>
    </style:style>
    <style:style style:name="T9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end" fo:margin-right="-0.0784in"/>
    </style:style>
    <style:style style:name="T10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color="#FFFFFF"/>
    </style:style>
    <style:style style:name="T111" style:parent-style-name="預設段落字型" style:family="text">
      <style:text-properties style:font-name="Times New Roman" style:font-name-asian="標楷體" style:font-name-complex="Times New Roman" fo:color="#FFFFFF"/>
    </style:style>
    <style:style style:name="T112" style:parent-style-name="預設段落字型" style:family="text">
      <style:text-properties style:font-name="Times New Roman" style:font-name-asian="標楷體" style:font-name-complex="Times New Roman" fo:color="#FFFFFF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color="#FFFFFF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 fo:color="#FFFFFF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fo: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color="#FFFFFF" style:language-asian="zh" style:country-asian="HK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-0.0784in"/>
      <style:text-properties style:font-name="Times New Roman" style:font-name-asian="標楷體" style:font-name-complex="Times New Roman" style:language-asian="zh" style:country-asian="HK"/>
    </style:style>
    <style:style style:name="P119" style:parent-style-name="內文" style:family="paragraph">
      <style:paragraph-properties fo:margin-top="0.25in" fo:margin-right="-0.0784in" fo:text-indent="0.3486in"/>
    </style:style>
    <style:style style:name="T12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margin-right="-0.0784in"/>
    </style:style>
    <style:style style:name="T12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TableColumn132" style:family="table-column">
      <style:table-column-properties style:column-width="1.6902in"/>
    </style:style>
    <style:style style:name="Table131" style:family="table">
      <style:table-properties style:width="1.690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right="-0.0784in"/>
    </style:style>
    <style:style style:name="T13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margin-right="-0.0784in"/>
      <style:text-properties style:font-name="Times New Roman" style:font-name-asian="標楷體" style:font-name-complex="Times New Roman" style:language-asian="zh" style:country-asian="HK"/>
    </style:style>
    <style:style style:name="P144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45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46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47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48" style:parent-style-name="內文" style:family="paragraph">
      <style:paragraph-properties fo:text-align="end" fo:margin-right="-0.0784in"/>
      <style:text-properties style:font-name="Times New Roman" style:font-name-asian="標楷體" style:font-name-complex="Times New Roman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style:snap-to-layout-grid="false" fo:margin-top="0.05in" fo:margin-left="0.527in" fo:margin-right="0.0951in" fo:text-indent="-0.01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style:snap-to-layout-grid="false" fo:margin-top="0.05in" fo:margin-left="0.5284in" fo:margin-right="0.0951in" fo:text-indent="4.983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東吳大學</text:span><text:span text:style-name="T3">1</text:span><text:span text:style-name="T4">1</text:span><text:span text:style-name="T5">5</text:span><text:span text:style-name="T6">學年度碩士班甄試入學</text:span></text:p>
      <text:p text:style-name="P7">成績複查申請書及查覆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考生姓名</text:p>
          </table:table-cell>
          <table:table-cell table:style-name="TableCell19">
            <text:p text:style-name="P20"/>
          </table:table-cell>
          <table:table-cell table:style-name="TableCell21" table:number-columns-spanned="2" table:number-rows-spanned="2">
            <text:p text:style-name="P22">報考學系院班組</text:p>
          </table:table-cell>
          <table:covered-table-cell/>
          <table:table-cell table:style-name="TableCell23" table:number-columns-spanned="2" table:number-rows-spanned="2">
            <text:p text:style-name="P24">學系碩士班</text:p>
            <text:p text:style-name="P25">組</text:p>
          </table:table-cell>
          <table:covered-table-cell/>
        </table:table-row>
        <table:table-row table:style-name="TableRow26">
          <table:table-cell table:style-name="TableCell27">
            <text:p text:style-name="P28">報名序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><text:span text:style-name="T36">複查科目</text:span></text:p>
          </table:table-cell>
          <table:table-cell table:style-name="TableCell37">
            <text:p text:style-name="P38"><text:span text:style-name="T39">原來得分</text:span></text:p>
          </table:table-cell>
          <table:table-cell table:style-name="TableCell40" table:number-columns-spanned="2">
            <text:p text:style-name="P41"><text:span text:style-name="T42">複查得分</text:span></text:p>
            <text:p text:style-name="P43"><text:span text:style-name="T44">(</text:span><text:span text:style-name="T45">考生請勿填寫</text:span><text:span text:style-name="T46">)</text:span></text:p>
          </table:table-cell>
          <table:covered-table-cell/>
          <table:table-cell table:style-name="TableCell47" table:number-columns-spanned="2">
            <text:p text:style-name="P48"><text:span text:style-name="T49">考生簽名</text:span>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 table:number-rows-spanned="3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申請日期</text:p>
          </table:table-cell>
          <table:table-cell table:style-name="TableCell84">
            <text:p text:style-name="P85"><text:span text:style-name="T86">1</text:span><text:span text:style-name="T87">1</text:span><text:span text:style-name="T88">4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複查回覆事項</text:span><text:span text:style-name="T98">：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回覆日期</text:span><text:span text:style-name="T109">：</text:span><text:span text:style-name="T110">1</text:span><text:span text:style-name="T111">10</text:span><text:span text:style-name="T112">年</text:span><text:span text:style-name="T113"><text:s text:c="4"/></text:span><text:span text:style-name="T114">月</text:span><text:span text:style-name="T115"><text:s text:c="5"/></text:span><text:span text:style-name="T116">日</text:span></text:p>
          </table:table-cell>
          <table:covered-table-cell/>
          <table:covered-table-cell/>
          <table:table-cell table:style-name="TableCell117" table:number-columns-spanned="3">
            <text:p text:style-name="P118">收<text:s text:c="2"/>據</text:p>
            <text:p text:style-name="P119"><text:span text:style-name="T120">茲收到台端申請複查費共</text:span><text:span text:style-name="T121"><text:s text:c="2"/></text:span><text:span text:style-name="T122">科</text:span><text:span text:style-name="T123">，</text:span></text:p>
            <text:p text:style-name="P124"><text:span text:style-name="T125">共計新臺</text:span><text:span text:style-name="T126">幣</text:span><text:span text:style-name="T127">　　　　　</text:span><text:span text:style-name="T128">元整</text:span><text:span text:style-name="T129">。</text:span></text:p>
            <text:p text:style-name="P130"/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<text:span text:style-name="T136">東吳大學</text:span><text:span text:style-name="T137"><text:s/></text:span><text:span text:style-name="T138">11</text:span><text:span text:style-name="T139">5</text:span><text:span text:style-name="T140">學年度</text:span></text:p>
                </table:table-cell>
              </table:table-row>
              <table:table-row table:style-name="TableRow141">
                <table:table-cell table:style-name="TableCell142">
                  <text:p text:style-name="P143">招<text:s/><text:s/>生<text:s text:c="2"/>委<text:s text:c="2"/>員<text:s/><text:s/>會</text:p>
                </table:table-cell>
              </table:table-row>
            </table:table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</table:table-row>
      </table:table>
      <text:p text:style-name="內文"/>
      <text:p text:style-name="內文"><text:span text:style-name="T149">※</text:span><text:span text:style-name="T150">注意事項</text:span><text:span text:style-name="T151">：</text:span></text:p>
      <text:p text:style-name="P152"><text:span text:style-name="T153">一</text:span><text:span text:style-name="T154">、</text:span><text:span text:style-name="T155">一律以郵寄方式辦理，並須於錄取名單公告後一週內提出申請（以郵戳為憑），逾期不予受理。</text:span></text:p>
      <text:p text:style-name="P156"><text:span text:style-name="T157">二</text:span><text:span text:style-name="T158">、</text:span><text:span text:style-name="T159">本表資料：姓名、報名序號</text:span><text:span text:style-name="T160">、</text:span><text:span text:style-name="T161">學</text:span><text:span text:style-name="T162">院</text:span><text:span text:style-name="T163">系班組</text:span><text:span text:style-name="T164">及複查科目、原來得分、考生簽章應逐項填寫清楚。</text:span></text:p>
      <text:p text:style-name="P165"><text:span text:style-name="T166">三</text:span><text:span text:style-name="T167">、</text:span><text:span text:style-name="T168">每科複查費新臺幣伍拾元整，請將郵政匯票</text:span><text:span text:style-name="T169">（</text:span><text:span text:style-name="T170">匯票受款人：東吳大學招生委員會</text:span><text:span text:style-name="T171">）</text:span><text:span text:style-name="T172">及本申請表一併寄：</text:span></text:p>
      <text:p text:style-name="P173">（111）台北市士林區臨溪路70號　　東吳大學115學年度招生委員會收。</text:p>
      <text:p text:style-name="P174"><text:span text:style-name="T175">四</text:span><text:span text:style-name="T176">、</text:span><text:span text:style-name="T177">請附貼足郵資之回郵信封以憑回覆</text:span><text:span text:style-name="T178">。</text:span></text:p>
      <text:p text:style-name="P179"/>
      <text:p text:style-name="P180"><text:span text:style-name="T181">回覆編號</text:span><text:span text:style-name="T182">：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9-19T04:01:00Z</meta:creation-date>
    <dc:date>2025-09-19T04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