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8pt" style:language-asian="zh" style:country-asian="HK"/>
    </style:style>
    <style:style style:name="TableColumn11" style:family="table-column">
      <style:table-column-properties style:column-width="1.7652in"/>
    </style:style>
    <style:style style:name="TableColumn12" style:family="table-column">
      <style:table-column-properties style:column-width="1.767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1.2722in"/>
    </style:style>
    <style:style style:name="Table10" style:family="table">
      <style:table-properties style:width="7.0652in" fo:margin-left="0in" table:align="left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P26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Times New Roman" style:font-name-asian="標楷體" style:font-name-complex="Times New Roman" style:language-asian="zh" style:country-asian="HK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asian="標楷體" style:font-name-complex="Times New Roman" style:language-asian="zh" style:country-asian="HK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language-asian="zh" style:country-asian="HK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right="-0.0784i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03" style:family="table-row">
      <style:table-row-properties style:min-row-height="2.4861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right="-0.0784in"/>
    </style:style>
    <style:style style:name="T10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right="-0.0784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end" fo:margin-right="-0.0784in"/>
    </style:style>
    <style:style style:name="T11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-0.0784in"/>
      <style:text-properties style:font-name="Times New Roman" style:font-name-asian="標楷體" style:font-name-complex="Times New Roman" style:language-asian="zh" style:country-asian="HK"/>
    </style:style>
    <style:style style:name="P129" style:parent-style-name="內文" style:family="paragraph">
      <style:paragraph-properties fo:margin-top="0.25in" fo:margin-right="-0.0784in" fo:text-indent="0.3486in"/>
    </style:style>
    <style:style style:name="T1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P134" style:parent-style-name="內文" style:family="paragraph">
      <style:paragraph-properties fo:margin-right="-0.0784in"/>
    </style:style>
    <style:style style:name="T13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P140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TableColumn142" style:family="table-column">
      <style:table-column-properties style:column-width="1.6902in"/>
    </style:style>
    <style:style style:name="Table141" style:family="table">
      <style:table-properties style:width="1.690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right="-0.0784in"/>
    </style:style>
    <style:style style:name="T14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start" fo:margin-right="-0.0784in"/>
      <style:text-properties style:font-name="Times New Roman" style:font-name-asian="標楷體" style:font-name-complex="Times New Roman" style:language-asian="zh" style:country-asian="HK"/>
    </style:style>
    <style:style style:name="P155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6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7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8" style:parent-style-name="內文" style:family="paragraph">
      <style:paragraph-properties fo:margin-right="-0.0784in"/>
      <style:text-properties style:font-name="Times New Roman" style:font-name-asian="標楷體" style:font-name-complex="Times New Roman" style:language-asian="zh" style:country-asian="HK"/>
    </style:style>
    <style:style style:name="P159" style:parent-style-name="內文" style:family="paragraph">
      <style:paragraph-properties fo:text-align="end" fo:margin-right="-0.0784in"/>
      <style:text-properties style:font-name="Times New Roman" style:font-name-asian="標楷體" style:font-name-complex="Times New Roman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style:snap-to-layout-grid="false" fo:margin-top="0.05in" fo:margin-left="0.5284in" fo:margin-right="0.0951in" fo:text-indent="0.004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" style:parent-style-name="內文" style:family="paragraph">
      <style:paragraph-properties style:snap-to-layout-grid="false" fo:margin-top="0.05in" fo:margin-left="0.527in" fo:margin-right="0.0951in" fo:text-indent="-0.0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5" style:parent-style-name="內文" style:family="paragraph">
      <style:paragraph-properties style:snap-to-layout-grid="false" fo:margin-top="0.05in" fo:margin-left="0.5284in" fo:margin-right="0.0951in" fo:text-indent="-0.32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  <style:text-properties style:font-name="Times New Roman" style:font-name-asian="標楷體" style:font-name-complex="Times New Roman" style:font-size-complex="12pt" style:language-asian="zh" style:country-asian="HK"/>
    </style:style>
    <style:style style:name="P190" style:parent-style-name="內文" style:family="paragraph">
      <style:paragraph-properties style:snap-to-layout-grid="false" fo:margin-top="0.05in" fo:margin-left="0.5284in" fo:margin-right="0.0951in" fo:text-indent="4.983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0991in" svg:y="-0.23423in" svg:width="0.90972in" svg:height="0.35139in" draw:z-index="251659264" draw:id="id0" draw:style-name="a0" draw:name="矩形 1" text:anchor-type="paragraph"><svg:title/><svg:desc/><text:p text:style-name="P3">附表12</text:p><draw:enhanced-geometry draw:type="non-primitive" svg:viewBox="0 0 21600 21600" draw:enhanced-path="M 0 0 L 21600 0 21600 21600 0 21600 Z N"/></draw:custom-shape></text:span><text:span text:style-name="T4">東吳大學</text:span><text:span text:style-name="T5">11</text:span><text:span text:style-name="T6">5</text:span><text:span text:style-name="T7">學年度碩士班</text:span><text:span text:style-name="T8">招生考試</text:span></text:p>
      <text:p text:style-name="P9">成績複查申請書及查覆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考生姓名</text:p>
          </table:table-cell>
          <table:table-cell table:style-name="TableCell20">
            <text:p text:style-name="P21"/>
          </table:table-cell>
          <table:table-cell table:style-name="TableCell22" table:number-columns-spanned="2" table:number-rows-spanned="2">
            <text:p text:style-name="P23">報考學系院班組</text:p>
          </table:table-cell>
          <table:covered-table-cell/>
          <table:table-cell table:style-name="TableCell24" table:number-columns-spanned="2" table:number-rows-spanned="2">
            <text:p text:style-name="P25">學系碩士班</text:p>
            <text:p text:style-name="P26">組</text:p>
          </table:table-cell>
          <table:covered-table-cell/>
        </table:table-row>
        <table:table-row table:style-name="TableRow27">
          <table:table-cell table:style-name="TableCell28">
            <text:p text:style-name="P29">報名序號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>
            <text:p text:style-name="P36"><text:span text:style-name="T37">複查科目</text:span></text:p>
          </table:table-cell>
          <table:table-cell table:style-name="TableCell38">
            <text:p text:style-name="P39"><text:span text:style-name="T40">原來得分</text:span></text:p>
          </table:table-cell>
          <table:table-cell table:style-name="TableCell41" table:number-columns-spanned="2">
            <text:p text:style-name="P42"><text:span text:style-name="T43">複查得分</text:span></text:p>
            <text:p text:style-name="P44"><text:span text:style-name="T45">(</text:span><text:span text:style-name="T46">考生請勿填寫</text:span><text:span text:style-name="T47">)</text:span></text:p>
          </table:table-cell>
          <table:covered-table-cell/>
          <table:table-cell table:style-name="TableCell48" table:number-columns-spanned="2">
            <text:p text:style-name="P49"><text:span text:style-name="T50">考生簽名</text:span>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 table:number-rows-spanned="4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申請日期</text:p>
          </table:table-cell>
          <table:table-cell table:style-name="TableCell93">
            <text:p text:style-name="P94"><text:span text:style-name="T95">1</text:span><text:span text:style-name="T96">1</text:span><text:span text:style-name="T97">5</text:span><text:span text:style-name="T98">年</text:span><text:span text:style-name="T99"><text:s text:c="2"/></text:span><text:span text:style-name="T100">月</text:span><text:span text:style-name="T101"><text:s text:c="2"/></text:span><text:span text:style-name="T102">日</text:span></text:p>
          </table:table-cell>
        </table:table-row>
        <table:table-row table:style-name="TableRow103">
          <table:table-cell table:style-name="TableCell104" table:number-columns-spanned="3">
            <text:p text:style-name="P105"><text:span text:style-name="T106">複查回覆事項</text:span><text:span text:style-name="T107">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7">回覆日期</text:span><text:span text:style-name="T118">：</text:span><text:span text:style-name="T119">1</text:span><text:span text:style-name="T120">1</text:span><text:span text:style-name="T121">5</text:span><text:span text:style-name="T122">年</text:span><text:span text:style-name="T123"><text:s text:c="4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  <table:table-cell table:style-name="TableCell127" table:number-columns-spanned="3">
            <text:p text:style-name="P128">收<text:s text:c="2"/>據</text:p>
            <text:p text:style-name="P129"><text:span text:style-name="T130">茲收到台端申請複查費共</text:span><text:span text:style-name="T131"><text:s text:c="2"/></text:span><text:span text:style-name="T132">科</text:span><text:span text:style-name="T133">，</text:span></text:p>
            <text:p text:style-name="P134"><text:span text:style-name="T135">共計新臺</text:span><text:span text:style-name="T136">幣</text:span><text:span text:style-name="T137">　　　　　</text:span><text:span text:style-name="T138">元整</text:span><text:span text:style-name="T139">。</text:span></text:p>
            <text:p text:style-name="P140"/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東吳大學</text:span><text:span text:style-name="T147"><text:s/></text:span><text:span text:style-name="T148">1</text:span><text:span text:style-name="T149">1</text:span><text:span text:style-name="T150">5</text:span><text:span text:style-name="T151">學年度</text:span></text:p>
                </table:table-cell>
              </table:table-row>
              <table:table-row table:style-name="TableRow152">
                <table:table-cell table:style-name="TableCell153">
                  <text:p text:style-name="P154">招<text:s/><text:s/>生<text:s text:c="2"/>委<text:s text:c="2"/>員<text:s/><text:s/>會</text:p>
                </table:table-cell>
              </table:table-row>
            </table:table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</table:table>
      <text:p text:style-name="內文"><text:span text:style-name="T160">※</text:span><text:span text:style-name="T161">注意事項</text:span><text:span text:style-name="T162">：</text:span></text:p>
      <text:p text:style-name="P163"><text:span text:style-name="T164">一</text:span><text:span text:style-name="T165">、</text:span><text:span text:style-name="T166">一律以郵寄方式辦理，並須於錄取名單公告後一週內提出申請（以郵戳為憑），逾期不予受理。</text:span></text:p>
      <text:p text:style-name="P167">註：初試未合格者應於初試合格名單公告後一週內申請複查。</text:p>
      <text:p text:style-name="P168"><text:span text:style-name="T169">二</text:span><text:span text:style-name="T170">、</text:span><text:span text:style-name="T171">本表資料：姓名、報名序號</text:span><text:span text:style-name="T172">、</text:span><text:span text:style-name="T173">學</text:span><text:span text:style-name="T174">院</text:span><text:span text:style-name="T175">系班組</text:span><text:span text:style-name="T176">及複查科目、原來得分、考生簽章</text:span><text:span text:style-name="T177">、</text:span><text:span text:style-name="T178">申請日期</text:span><text:span text:style-name="T179">應逐項填寫清楚。</text:span></text:p>
      <text:p text:style-name="P180"><text:span text:style-name="T181">三</text:span><text:span text:style-name="T182">、</text:span><text:span text:style-name="T183">每科複查費新臺幣伍拾元整，請將郵政匯票及本申請表一併寄：</text:span></text:p>
      <text:p text:style-name="P184">（111）台北市士林區臨溪路70號　　東吳大學115學年度招生委員會收。</text:p>
      <text:p text:style-name="P185"><text:span text:style-name="T186">四</text:span><text:span text:style-name="T187">、</text:span><text:span text:style-name="T188">請附貼足郵資之回郵信封以憑回覆。</text:span></text:p>
      <text:p text:style-name="P189"/>
      <text:p text:style-name="P190"><text:span text:style-name="T191">回覆編號</text:span><text:span text:style-name="T192">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11-12T09:59:00Z</meta:creation-date>
    <dc:date>2025-11-12T09:5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