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line-height-at-least="0in"/>
      <style:text-properties style:font-name-asian="標楷體"/>
    </style:style>
    <style:style style:name="P10" style:parent-style-name="內文" style:family="paragraph">
      <style:paragraph-properties style:line-height-at-least="0in"/>
      <style:text-properties style:font-name-asian="標楷體"/>
    </style:style>
    <style:style style:name="P11" style:parent-style-name="內文" style:list-style-name="LFO1" style:family="paragraph">
      <style:paragraph-properties style:line-height-at-least="0in"/>
      <style:text-properties style:font-name-asian="標楷體"/>
    </style:style>
    <style:style style:name="P12" style:parent-style-name="內文" style:list-style-name="LFO1" style:family="paragraph">
      <style:paragraph-properties style:line-height-at-least="0in"/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</style:style>
    <style:style style:name="T15" style:parent-style-name="預設段落字型" style:family="text">
      <style:text-properties style:font-name-asian="標楷體" fo:font-weight="bold" style:font-weight-asian="bold" fo:color="#FF0000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line-height-at-least="0in"/>
      <style:text-properties style:font-name-asian="標楷體"/>
    </style:style>
    <style:style style:name="TableColumn19" style:family="table-column">
      <style:table-column-properties style:column-width="1.6687in"/>
    </style:style>
    <style:style style:name="TableColumn20" style:family="table-column">
      <style:table-column-properties style:column-width="1.7673in"/>
    </style:style>
    <style:style style:name="TableColumn21" style:family="table-column">
      <style:table-column-properties style:column-width="3.2361in"/>
    </style:style>
    <style:style style:name="Table18" style:family="table">
      <style:table-properties style:width="6.6722in" fo:margin-left="0in" table:align="lef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-asian="標楷體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-asian="標楷體"/>
    </style:style>
    <style:style style:name="TableRow32" style:family="table-row">
      <style:table-row-properties style:min-row-height="0.7083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line-height-at-least="0in" fo:margin-right="-0.0868in" fo:text-indent="0.2062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7083in"/>
    </style:style>
    <style:style style:name="P48" style:parent-style-name="內文" style:family="paragraph">
      <style:paragraph-properties style:line-height-at-least="0in"/>
      <style:text-properties style:font-name-asian="標楷體"/>
    </style:style>
    <style:style style:name="TableCell4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4215in"/>
    </style:style>
    <style:style style:name="TableCell58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4215in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8256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-asian="標楷體"/>
    </style:style>
    <style:style style:name="TableRow70" style:family="table-row">
      <style:table-row-properties style:min-row-height="0.8256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-asian="標楷體"/>
    </style:style>
    <style:style style:name="TableRow75" style:family="table-row">
      <style:table-row-properties style:min-row-height="0.8256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-asian="標楷體"/>
    </style:style>
    <style:style style:name="TableRow80" style:family="table-row">
      <style:table-row-properties style:min-row-height="0.8256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-asian="標楷體"/>
    </style:style>
    <style:style style:name="TableRow85" style:family="table-row">
      <style:table-row-properties style:min-row-height="0.8256in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-asian="標楷體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0923in" svg:y="-0.19797in" svg:width="0.90972in" svg:height="0.35139in" draw:z-index="251658240" draw:id="id0" draw:style-name="a0" draw:name="矩形 1" text:anchor-type="paragraph"><svg:title/><svg:desc/><text:p text:style-name="P3">附表2</text:p><draw:enhanced-geometry draw:type="non-primitive" svg:viewBox="0 0 21600 21600" draw:enhanced-path="M 0 0 L 21600 0 21600 21600 0 21600 Z N"/></draw:custom-shape></text:span><text:span text:style-name="T4">東吳大學音樂</text:span><text:span text:style-name="T5">學</text:span><text:span text:style-name="T6">系</text:span><text:span text:style-name="T7">碩士班招生考試</text:span></text:p>
      <text:p text:style-name="P8">面試（主修）曲目表</text:p>
      <text:p text:style-name="P9"/>
      <text:p text:style-name="P10">填表說明：</text:p>
      <text:list text:style-name="LFO1" text:continue-numbering="true">
        <text:list-item>
          <text:p text:style-name="P11">請打字列印，或正楷填寫。</text:p>
        </text:list-item>
        <text:list-item>
          <text:p text:style-name="P12">所有作者必須姓與名同列，並註明生卒年。</text:p>
        </text:list-item>
        <text:list-item>
          <text:p text:style-name="P13">考試曲目如非原著，請註明改編者。</text:p>
        </text:list-item>
        <text:list-item>
          <text:p text:style-name="P14"><text:span text:style-name="T15">此表請於術科面試當天報到時繳交</text:span><text:span text:style-name="T16">。</text:span></text:p>
        </text:list-item>
      </text:list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報考序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姓<text:s text:c="4"/>名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報考組別</text:p>
          </table:table-cell>
          <table:table-cell table:style-name="TableCell35" table:number-columns-spanned="2">
            <text:p text:style-name="P36"><text:span text:style-name="T37">□ A</text:span><text:span text:style-name="T38">組</text:span><text:span text:style-name="T39">（</text:span><text:span text:style-name="T40">作曲及敲擊樂</text:span><text:span text:style-name="T41">組）</text:span><text:span text:style-name="T42">：演奏樂器</text:span><text:span text:style-name="T43"><text:s/></text:span><text:span text:style-name="T44"><text:s text:c="13"/></text:span><text:span text:style-name="T45"><text:s/></text:span></text:p>
            <text:p text:style-name="P46">主修敲擊樂者不需填寫演奏樂器，但應另附樂器清單。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<text:span text:style-name="T51">□ B</text:span><text:span text:style-name="T52">組</text:span><text:span text:style-name="T53">（</text:span><text:span text:style-name="T54">演奏</text:span><text:span text:style-name="T55">組）：主修樂器</text:span><text:span text:style-name="T56"><text:s text:c="22"/></text:span>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面<text:s text:c="2"/>試<text:s text:c="2"/>曲<text:s text:c="2"/>目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作曲家(含生卒年)</text:p>
          </table:table-cell>
          <table:covered-table-cell/>
          <table:table-cell table:style-name="TableCell63">
            <text:p text:style-name="P64">曲<text:s text:c="4"/>目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</table:table>
      <text:p text:style-name="P90"><text:span text:style-name="T91">註：</text:span><text:span text:style-name="T92">若表格不敷使用，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865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Windows 使用者</dc:creator>
    <meta:creation-date>2025-11-12T09:57:00Z</meta:creation-date>
    <dc:date>2025-11-12T09:57:00Z</dc:date>
    <meta:print-date>2025-10-19T03:54:00Z</meta:print-date>
    <meta:template xlink:href="Normal" xlink:type="simple"/>
    <meta:editing-cycles>2</meta:editing-cycles>
    <meta:editing-duration>PT0S</meta:editing-duration>
    <meta:user-defined meta:name="_EmailSubject">考試曲目表請速上網更新</meta:user-defined>
    <meta:user-defined meta:name="_AuthorEmail">music@mail.scu.edu.tw</meta:user-defined>
    <meta:user-defined meta:name="_AuthorEmailDisplayName">music department</meta:user-defined>
    <meta:user-defined meta:name="_ReviewingToolsShownOnce"/>
    <meta:document-statistic meta:page-count="1" meta:paragraph-count="1" meta:word-count="42" meta:character-count="283" meta:row-count="2" meta:non-whitespace-character-count="242"/>
  </office:meta>
</office:document-meta>
</file>